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Bez_20_mezer">
      <style:text-properties fo:font-size="16pt" style:font-size-asian="16pt" style:font-size-complex="16pt"/>
    </style:style>
    <style:style style:name="P2" style:family="paragraph" style:parent-style-name="Bez_20_mezer">
      <style:text-properties fo:font-size="16pt" fo:language="none" fo:country="none" style:font-size-asian="16pt" style:language-asian="none" style:country-asian="none" style:font-size-complex="16pt"/>
    </style:style>
    <style:style style:name="P3" style:family="paragraph" style:parent-style-name="Bez_20_mezer" style:master-page-name="Standard">
      <style:paragraph-properties style:page-number="auto"/>
    </style:style>
    <style:style style:name="P4" style:family="paragraph" style:parent-style-name="Footer">
      <style:paragraph-properties fo:text-align="center" style:justify-single-word="false"/>
    </style:style>
    <style:style style:name="P5" style:family="paragraph">
      <style:paragraph-properties fo:text-align="center" style:writing-mode="lr-tb"/>
      <style:text-properties fo:font-size="24pt"/>
    </style:style>
    <style:style style:name="P6" style:family="paragraph">
      <style:paragraph-properties style:writing-mode="lr-tb"/>
    </style:style>
    <style:style style:name="P7" style:family="paragraph">
      <style:paragraph-properties fo:margin-top="0cm" fo:margin-bottom="0.353cm" fo:line-height="115%" fo:text-align="center" style:writing-mode="lr-tb"/>
    </style:style>
    <style:style style:name="T1" style:family="text">
      <style:text-properties fo:font-size="16pt" style:font-size-asian="16pt" style:font-size-complex="16pt"/>
    </style:style>
    <style:style style:name="T2" style:family="text">
      <style:text-properties fo:font-size="16pt" fo:language="none" fo:country="none" style:font-size-asian="16pt" style:language-asian="none" style:country-asian="none" style:font-size-complex="16pt"/>
    </style:style>
    <style:style style:name="T3" style:family="text">
      <style:text-properties fo:font-style="italic" style:font-style-asian="italic"/>
    </style:style>
    <style:style style:name="T4" style:family="text">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gr1" style:family="graphic">
      <style:graphic-properties draw:stroke="solid" svg:stroke-width="0.106cm" svg:stroke-color="#b2b2b2" draw:stroke-linejoin="miter" draw:fill="none" draw:fill-color="#ffffff" draw:textarea-horizontal-align="left" draw:textarea-vertical-align="top" draw:auto-grow-height="false" fo:padding-top="0.229cm" fo:padding-bottom="0.229cm" fo:padding-left="0.441cm" fo:padding-right="0.441cm" fo:wrap-option="wrap" draw:shadow="hidden" draw:shadow-offset-x="0.035cm" draw:shadow-offset-y="0.062cm" draw:shadow-color="#3f3f3f"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b2b2b2" draw:stroke-linejoin="miter" draw:fill="none" draw:fill-color="#ffffff" draw:textarea-horizontal-align="left" draw:textarea-vertical-align="top" draw:auto-grow-height="false" fo:padding-top="0.229cm" fo:padding-bottom="0.229cm" fo:padding-left="0.441cm" fo:padding-right="0.441cm" fo:wrap-option="wrap" draw:shadow="hidden" draw:shadow-offset-x="0.035cm" draw:shadow-offset-y="0.062cm" draw:shadow-color="#7f7f7f"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06cm" svg:stroke-color="#f2f2f2" draw:stroke-linejoin="miter" draw:fill="none" draw:fill-color="#ffffff" draw:textarea-horizontal-align="left" draw:textarea-vertical-align="top" draw:auto-grow-height="false" fo:padding-top="0.229cm" fo:padding-bottom="0.229cm" fo:padding-left="0.441cm" fo:padding-right="0.441cm" fo:wrap-option="wrap" draw:shadow="hidden" draw:shadow-offset-x="0.035cm" draw:shadow-offset-y="0.062cm" draw:shadow-color="#3f3f3f"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106cm" svg:stroke-color="#f2f2f2" draw:stroke-linejoin="round" draw:fill="solid" draw:fill-color="#808080" draw:textarea-horizontal-align="left" draw:textarea-vertical-align="top" draw:auto-grow-height="false" fo:padding-top="0.229cm" fo:padding-bottom="0.229cm" fo:padding-left="0.441cm" fo:padding-right="0.441cm" fo:wrap-option="wrap" draw:shadow="visible" draw:shadow-offset-x="0.035cm" draw:shadow-offset-y="0.062cm" draw:shadow-color="#3f3f3f"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style:run-through="background" style:wrap="run-through" style:number-wrapped-paragraphs="no-limit" style:vertical-pos="from-top" style:vertical-rel="paragraph" style:horizontal-pos="from-left" style:horizontal-rel="paragraph"/>
    </style:style>
    <style:style style:name="gr9"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10" style:family="graphic">
      <style:graphic-properties draw:stroke="none" draw:fill="none" draw:fill-color="#ffffff" draw:textarea-horizontal-align="justify" draw:textarea-vertical-align="middle" draw:auto-grow-height="false" draw:auto-grow-width="false" fo:padding-top="0.254cm" fo:padding-bottom="0.254cm" fo:padding-left="0.127cm" fo:padding-right="0.127cm"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onnector text:anchor-type="char" draw:z-index="11" draw:style-name="gr7" draw:text-style-name="P5" draw:type="line" svg:x1="2.618cm" svg:y1="2.022cm" svg:x2="3.184cm" svg:y2="1.138cm" svg:d="m1484 1146 321-501"><text:p/></draw:connector><draw:connector text:anchor-type="char" draw:z-index="10" draw:style-name="gr7" draw:text-style-name="P5" draw:type="line" svg:x1="2.298cm" svg:y1="2.021cm" svg:x2="2.302cm" svg:y2="0.926cm" svg:d="m1303 1146 2-621"><text:p/></draw:connector><draw:connector text:anchor-type="char" draw:z-index="9" draw:style-name="gr7" draw:text-style-name="P5" draw:type="line" svg:x1="1.956cm" svg:y1="2.022cm" svg:x2="1.593cm" svg:y2="1.138cm" svg:d="m1109 1146-206-501"><text:p/></draw:connector><draw:connector text:anchor-type="char" draw:z-index="8" draw:style-name="gr7" draw:text-style-name="P5" draw:type="line" svg:x1="0.351cm" svg:y1="2.021cm" svg:x2="0.801cm" svg:y2="0.926cm" svg:d="m199 1146 255-621"><text:p/></draw:connector><draw:connector text:anchor-type="char" draw:z-index="7" draw:style-name="gr7" draw:text-style-name="P5" draw:type="line" svg:x1="0.095cm" svg:y1="2.021cm" svg:x2="-0.436cm" svg:y2="0.926cm" svg:d="m54 1146-301-621"><text:p/></draw:connector><draw:g text:anchor-type="char" draw:z-index="5" draw:style-name="gr4"><draw:custom-shape draw:style-name="gr5" draw:text-style-name="P6" svg:width="1.235cm" svg:height="1.059cm" svg:x="-0.436cm" svg:y="2.02cm"><text:p/><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5" draw:text-style-name="P6" svg:width="1.341cm" svg:height="1.059cm" svg:x="1.592cm" svg:y="2.0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5" draw:text-style-name="P6" svg:width="1.341cm" svg:height="1.059cm" svg:x="3.815cm" svg:y="2.0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5" draw:text-style-name="P6" svg:width="1.281cm" svg:height="1.059cm" svg:x="20.598cm" svg:y="2.02cm"><text:p/><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5" draw:text-style-name="P6" svg:width="1.341cm" svg:height="1.059cm" svg:x="7.907cm" svg:y="2.0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5" draw:text-style-name="P6" svg:width="1.341cm" svg:height="1.059cm" svg:x="12.035cm" svg:y="2.0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5" draw:text-style-name="P6" svg:width="1.341cm" svg:height="1.059cm" svg:x="14.201cm" svg:y="2.0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5" draw:text-style-name="P6" svg:width="1.341cm" svg:height="1.059cm" svg:x="16.324cm" svg:y="2.0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5" draw:text-style-name="P6" svg:width="1.225cm" svg:height="1.059cm" svg:x="9.823cm" svg:y="2.02cm"><text:p/><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5" draw:text-style-name="P6" svg:width="1.26cm" svg:height="1.059cm" svg:x="18.607cm" svg:y="2.0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5" draw:text-style-name="P6" svg:width="1.26cm" svg:height="1.059cm" svg:x="5.986cm" svg:y="2.02cm"><text:p/><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5" draw:text-style-name="P6" svg:width="1.281cm" svg:height="1.059cm" svg:x="22.547cm" svg:y="2.02cm"><text:p/><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5" draw:text-style-name="P6" svg:width="1.341cm" svg:height="1.059cm" svg:x="24.315cm" svg:y="2.0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g><draw:connector text:anchor-type="char" draw:z-index="3" draw:style-name="gr2" draw:text-style-name="P5" draw:type="line" svg:x1="2.295cm" svg:y1="2.785cm" svg:x2="2.299cm" svg:y2="16.764cm" svg:d="m1301 1579 2 7925"><text:p/></draw:connector><draw:connector text:anchor-type="char" draw:z-index="2" draw:style-name="gr1" draw:text-style-name="P5" draw:type="line" svg:x1="0.217cm" svg:y1="2.545cm" svg:x2="0.221cm" svg:y2="16.974cm" svg:d="m123 1443 2 8180"><text:p/></draw:connector><draw:connector text:anchor-type="char" draw:z-index="0" draw:style-name="gr1" draw:text-style-name="P5" draw:type="line" svg:x1="-0.559cm" svg:y1="7.362cm" svg:x2="25.511cm" svg:y2="7.399cm" svg:d="m-317 4174 14780 21"><text:p/></draw:connector><draw:connector text:anchor-type="char" draw:z-index="12" draw:style-name="gr7" draw:text-style-name="P5" draw:type="line" svg:x1="3.367cm" svg:y1="4.733cm" svg:x2="3.371cm" svg:y2="4.77cm" svg:d="m1909 2683 2 21"><text:p/></draw:connector><draw:custom-shape text:anchor-type="char" draw:z-index="6" draw:style-name="gr6" draw:text-style-name="P6" svg:width="27.623cm" svg:height="0.812cm" svg:x="-0.796cm" svg:y="16.515cm"><text:p/><draw:enhanced-geometry svg:viewBox="0 0 15660 460" draw:type="non-primitive" draw:enhanced-path="M 0 320  C 54 239 169 90 260 60 300 47 380 20 380 20 392 22 542 35 580 60 623 89 657 131 700 160 737 271 788 263 900 300 920 307 960 320 960 320 1033 305 1180 280 1240 240 1260 227 1278 210 1300 200 1358 174 1420 160 1480 140 1500 133 1540 120 1540 120 1640 127 1740 129 1840 140 1926 150 1887 171 1960 220 2007 251 2170 283 2220 300 2248 309 2272 329 2300 340 2359 363 2427 365 2480 400 2563 455 2517 434 2620 460 2905 450 3103 457 3360 420 3517 398 3670 330 3820 280 4004 219 4209 224 4400 200 4520 207 4640 209 4760 220 4939 236 5130 303 5300 360 5395 392 5500 373 5600 380 5631 388 5755 420 5780 420 5938 420 6086 381 6240 360 6427 335 6612 303 6800 280 6892 249 6985 239 7080 220 7273 181 7464 142 7660 120 7727 113 7794 109 7860 100 7940 89 8100 60 8100 60 8260 67 8421 62 8580 80 8648 88 8694 247 8720 300 8753 367 8753 362 8820 380 8873 394 8980 420 8980 420 9395 407 9518 406 9840 360 9964 319 9879 344 10100 300 10199 280 10303 232 10400 200 10423 192 10438 170 10460 160 10499 143 10540 133 10580 120 10600 113 10620 107 10640 100 10660 93 10700 80 10700 80 10900 87 11100 89 11300 100 11485 110 11674 148 11860 160 11949 190 12011 156 12100 140 12274 108 12445 69 12620 40 12710 70 12782 128 12860 180 12884 196 12896 224 12920 240 12938 252 12961 251 12980 260 13117 329 12947 281 13140 320 13336 295 13524 248 13720 220 13826 185 13934 155 14040 120 14063 112 14077 88 14100 80 14196 45 14302 33 14400 0 14622 25 14523 1 14700 60 14746 75 14780 113 14820 140 14899 193 14970 250 15060 280 15178 241 15295 230 15400 160 15445 93 15529 0 15620 0 15635 0 15647 13 15660 20  N"/></draw:custom-shape><draw:connector text:anchor-type="char" draw:z-index="1" draw:style-name="gr1" draw:text-style-name="P5" draw:type="line" svg:x1="-0.559cm" svg:y1="13.587cm" svg:x2="25.831cm" svg:y2="13.659cm" svg:d="m-317 7703 14961 41"><text:p/></draw:connector><draw:connector text:anchor-type="char" draw:z-index="4" draw:style-name="gr3" draw:text-style-name="P5" draw:type="line" svg:x1="6.463cm" svg:y1="2.545cm" svg:x2="6.426cm" svg:y2="2.549cm" svg:d="m3664 1443-21 2"><text:p/></draw:connector><text:bookmark-start text:name="OLE_LINK6"/><text:bookmark-start text:name="OLE_LINK5"/><text:span text:style-name="T1">Dokresli panákům Ploťákům tyčky až k zemi.</text:span><text:span text:style-name="T1"> Jestli poznáš, kterému nakreslit tři a kterému dva vlasy, udělej to.</text:span></text:p>
      <text:p text:style-name="P1"><text:bookmark-end text:name="OLE_LINK6"/><text:bookmark-end text:name="OLE_LINK5"/></text:p>
      <text:p text:style-name="P1"/>
      <text:p text:style-name="P1"/>
      <text:p text:style-name="P1"/>
      <text:p text:style-name="P1"/>
      <text:p text:style-name="P1"/>
      <text:p text:style-name="P1"/>
      <text:p text:style-name="P1"/>
      <text:p text:style-name="P1"/>
      <text:p text:style-name="P2"><draw:g text:anchor-type="char" draw:z-index="13" draw:style-name="gr8"><draw:custom-shape draw:style-name="gr9" draw:text-style-name="P6" svg:width="1.5cm" svg:height="6.324cm" svg:x="0.217cm" svg:y="5.197cm"><text:p/><draw:enhanced-geometry draw:text-rotate-angle="90"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0" draw:text-style-name="P7" svg:width="6.181cm" svg:height="1.357cm" draw:transform="rotate (1.5707963267946) translate (0.289277777777778cm 6.62516666666667cm)"><draw:text-box><text:p text:style-name="P7"><text:span text:style-name="T4">Autor obrázku: Ludmila Jakubcová</text:span></text:p></draw:text-box></draw:fram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Bez_20_mez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Bez_20_mezer" style:display-name="Bez mezer" style:family="paragraph">
      <style:paragraph-properties fo:orphans="2" fo:widows="2"/>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Standardní_20_písmo_20_odstavce" style:display-name="Standardní písmo odstavce" style:family="text"/>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9.699cm" fo:page-height="20.999cm" style:num-format="1" style:print-orientation="landscape" fo:margin-top="1.501cm" fo:margin-bottom="0cm" fo:margin-left="1.501cm" fo:margin-right="1.446cm" style:writing-mode="lr-tb" style:layout-grid-color="#c0c0c0" style:layout-grid-lines="3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499cm" fo:margin-top="2.401cm" style:dynamic-spacing="true"/>
      </style:footer-style>
    </style:page-layout>
    <style:page-layout style:name="Mpm2">
      <style:page-layout-properties fo:page-width="29.699cm" fo:page-height="20.999cm" style:num-format="1" style:print-orientation="landscape" fo:margin-top="1.501cm" fo:margin-bottom="2.499cm" fo:margin-left="1.501cm" fo:margin-right="1.446cm" style:writing-mode="lr-tb" style:layout-grid-color="#c0c0c0" style:layout-grid-lines="2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bookmark-start text:name="OLE_LINK8"/><text:bookmark-start text:name="OLE_LINK7"/><text:span text:style-name="MT1">Dostupné z Metodického portálu www.rvp.cz, ISSN: 1802-4785, financovaného z ESF a státního rozpočtu ČR. <text:line-break/>Provozováno Výzkumným ústavem pedagogickým v Praze.</text:span></text:p>
        <text:p text:style-name="Footer"><text:bookmark-end text:name="OLE_LINK8"/><text:bookmark-end text:name="OLE_LINK7"/></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loťáci</dc:title>
    <dc:description>Dostupné z Metodického portálu www.rvp.cz, ISSN: 1802-4785, financovaného z ESF a státního rozpočtu ČR. Provozováno Výzkumným ústavem pedagogickým v Praze.</dc:description>
    <meta:initial-creator>Ludmila Jakubcová</meta:initial-creator>
    <meta:creation-date>2009-04-10T18:45:00</meta:creation-date>
    <dc:creator>Štěpánka</dc:creator>
    <dc:date>2009-06-25T18:17:00</dc:date>
    <meta:print-date>2008-09-05T23:17:00</meta:print-date>
    <meta:editing-cycles>10</meta:editing-cycles>
    <meta:editing-duration>PT00H10M00S</meta:editing-duration>
    <meta:document-statistic meta:table-count="0" meta:image-count="0" meta:object-count="0" meta:page-count="1" meta:paragraph-count="2" meta:word-count="38" meta:character-count="267"/>
    <meta:generator>OpenOffice.org/3.0$Win32 OpenOffice.org_project/300m15$Build-9379</meta:generator>
  </office:meta>
</office:document-meta>
</file>