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8pt" fo:font-style="italic" style:font-size-asian="18pt" style:font-style-asian="italic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4" style:family="paragraph" style:parent-style-name="Text_20_body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font-name="Times New Roman" fo:font-size="22pt" fo:language="cs" fo:country="CZ" fo:font-weight="bold" style:letter-kerning="true" style:font-name-asian="Arial Unicode MS1" style:font-size-asian="22pt" style:font-weight-asian="bold" style:font-name-complex="Times New Roman" style:font-size-complex="2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background"/>
    </style:style>
    <style:style style:name="gr4" style:family="graphic">
      <style:graphic-properties draw:stroke="dash" draw:stroke-dash="Dash_20_1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čera, dnes, zítra</text:h>
      <text:p text:style-name="P4"><draw:frame draw:style-name="fr1" draw:name="Rámec1" text:anchor-type="char" svg:x="21.925cm" svg:y="11.479cm" svg:width="4.075cm" svg:height="1.191cm" draw:z-index="10"><draw:text-box><text:p text:style-name="P2">neděle</text:p></draw:text-box></draw:frame><draw:frame draw:style-name="fr1" draw:name="Rámec2" text:anchor-type="char" svg:x="17.72cm" svg:y="11.479cm" svg:width="4.075cm" svg:height="1.191cm" draw:z-index="9"><draw:text-box><text:p text:style-name="P2">sobota</text:p></draw:text-box></draw:frame><draw:frame draw:style-name="fr1" draw:name="Rámec3" text:anchor-type="char" svg:x="13.513cm" svg:y="11.479cm" svg:width="4.075cm" svg:height="1.191cm" draw:z-index="8"><draw:text-box><text:p text:style-name="P2">pátek</text:p></draw:text-box></draw:frame><draw:frame draw:style-name="fr1" draw:name="Rámec4" text:anchor-type="char" svg:x="9.306cm" svg:y="11.479cm" svg:width="4.075cm" svg:height="1.191cm" draw:z-index="7"><draw:text-box><text:p text:style-name="P2">čtvrtek</text:p></draw:text-box></draw:frame><draw:frame draw:style-name="fr1" draw:name="Rámec5" text:anchor-type="char" svg:x="5.152cm" svg:y="11.479cm" svg:width="4.075cm" svg:height="1.191cm" draw:z-index="6"><draw:text-box><text:p text:style-name="P2">středa</text:p></draw:text-box></draw:frame><draw:frame draw:style-name="fr1" draw:name="Rámec6" text:anchor-type="char" svg:x="0.998cm" svg:y="11.479cm" svg:width="4.075cm" svg:height="1.191cm" draw:z-index="5"><draw:text-box><text:p text:style-name="P2">úterý</text:p></draw:text-box></draw:frame><draw:frame draw:style-name="fr1" draw:name="Rámec7" text:anchor-type="char" svg:x="-3.182cm" svg:y="11.479cm" svg:width="4.075cm" svg:height="1.191cm" draw:z-index="4"><draw:text-box><text:p text:style-name="P2">pondělí</text:p></draw:text-box></draw:frame><draw:connector text:anchor-type="char" draw:z-index="3" draw:style-name="gr4" draw:text-style-name="P7" draw:type="line" svg:x1="-3.447cm" svg:y1="10.289cm" svg:x2="26.611cm" svg:y2="10.293cm" svg:d="m-1969 5833 17041 2"><text:p/></draw:connector><draw:g text:anchor-type="char" draw:z-index="2" draw:style-name="gr1"><draw:custom-shape draw:style-name="gr2" draw:text-style-name="P5" svg:width="9.42cm" svg:height="8.256cm" svg:x="16.554cm" svg:y="0.579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gr3" draw:text-style-name="P6" svg:width="7.356cm" svg:height="6.192cm" svg:x="17.586cm" svg:y="1.611cm"><draw:text-box><text:p text:style-name="P6"><text:span text:style-name="T1"/></text:p><text:p text:style-name="P6"><text:span text:style-name="T1">Zítra bude:</text:span></text:p></draw:text-box></draw:frame></draw:g><draw:g text:anchor-type="char" draw:z-index="1" draw:style-name="gr1"><draw:custom-shape draw:style-name="gr2" draw:text-style-name="P5" svg:width="9.42cm" svg:height="8.256cm" svg:x="6.951cm" svg:y="0.579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gr3" draw:text-style-name="P6" svg:width="7.356cm" svg:height="6.192cm" svg:x="7.983cm" svg:y="1.611cm"><draw:text-box><text:p text:style-name="P6"><text:span text:style-name="T1"/></text:p><text:p text:style-name="P6"><text:span text:style-name="T1">Dnes je:</text:span></text:p></draw:text-box></draw:frame></draw:g><draw:g text:anchor-type="char" draw:z-index="0" draw:style-name="gr1"><draw:custom-shape draw:style-name="gr2" draw:text-style-name="P5" svg:width="9.42cm" svg:height="8.256cm" svg:x="-2.785cm" svg:y="0.579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gr3" draw:text-style-name="P5" svg:width="7.356cm" svg:height="6.192cm" svg:x="-1.753cm" svg:y="1.611cm"><draw:text-box><text:p text:style-name="P5"><text:span text:style-name="T1"/></text:p><text:p text:style-name="P5"><text:span text:style-name="T1"><text:s text:c="3"/></text:span><text:span text:style-name="T1">Včera byl: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211cm" draw:distance="0.15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2cm" fo:margin-bottom="2cm" fo:margin-left="3.473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čera, dnes, zítra</dc:title>
    <dc:description>Dostupné z Metodického portálu www.rvp.cz, ISSN: 1802-4785, financovaného z ESF a státního
rozpočtu ČR. Provozováno Výzkumným ústavem pedagogickým v Praze.</dc:description>
    <meta:initial-creator>Tereza Vítová</meta:initial-creator>
    <meta:creation-date>2009-01-29T09:28:00</meta:creation-date>
    <dc:creator>Bizova</dc:creator>
    <dc:date>2009-01-29T09:28:00</dc:date>
    <meta:editing-cycles>2</meta:editing-cycles>
    <meta:editing-duration>PT00H01M00S</meta:editing-duration>
    <meta:document-statistic meta:table-count="0" meta:image-count="0" meta:object-count="0" meta:page-count="1" meta:paragraph-count="9" meta:word-count="30" meta:character-count="215"/>
    <meta:generator>OpenOffice.org/3.0$Win32 OpenOffice.org_project/300m9$Build-9358</meta:generator>
  </office:meta>
</office:document-meta>
</file>