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5000001D774D890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draw:frame draw:style-name="fr1" draw:name="obrázky1" text:anchor-type="as-char" svg:width="20.63cm" svg:height="15.85cm" draw:z-index="0"><draw:image xlink:href="Pictures/1000000000000265000001D774D890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501cm" fo:margin-bottom="0.7cm" fo:margin-left="2.501cm" fo:margin-right="2.9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1cm" fo:margin-top="1.7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9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meček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7-05-06T12:06:00</meta:creation-date>
    <dc:creator>Štěpánka</dc:creator>
    <dc:date>2009-07-16T18:30:00</dc:date>
    <meta:editing-cycles>2</meta:editing-cycles>
    <meta:editing-duration>PT00H02M00S</meta:editing-duration>
    <meta:document-statistic meta:table-count="0" meta:image-count="1" meta:object-count="0" meta:page-count="1" meta:paragraph-count="2" meta:word-count="20" meta:character-count="175"/>
    <meta:generator>OpenOffice.org/3.0$Win32 OpenOffice.org_project/300m15$Build-9379</meta:generator>
  </office:meta>
</office:document-meta>
</file>