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paragraph-properties fo:margin-left="-0.026cm" fo:margin-right="0cm" fo:text-indent="0cm" style:auto-text-indent="false"/>
    </style:style>
    <style:style style:name="P3" style:family="paragraph" style:parent-style-name="Standard">
      <style:paragraph-properties fo:margin-left="-0.026cm" fo:margin-right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-0.026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WW8Num1">
      <style:paragraph-properties fo:margin-left="-0.026cm" fo:margin-right="0cm" fo:text-indent="0cm" style:auto-text-indent="false"/>
    </style:style>
    <style:style style:name="P6" style:family="paragraph" style:parent-style-name="Standard" style:master-page-name="Standard">
      <style:paragraph-properties fo:margin-left="-0.026cm" fo:margin-right="0cm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-0.026cm" fo:margin-right="0cm" fo:text-indent="1.277cm" style:auto-text-indent="false"/>
    </style:style>
    <style:style style:name="P8" style:family="paragraph" style:parent-style-name="Standard">
      <style:paragraph-properties fo:margin-left="0cm" fo:margin-right="0cm" fo:text-indent="1.251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Řešení:</text:p>
      <text:p text:style-name="P4"/>
      <text:p text:style-name="P2">Do <text:span text:style-name="T1">Egypta </text:span>(čísla v závorce určují pořadí písmene v abecedě).</text:p>
      <text:p text:style-name="P2"/>
      <text:list xml:id="list34521550" text:style-name="WW8Num1">
        <text:list-item>
          <text:p text:style-name="P5">2600 : 650 = 4 <text:tab/>Na místě budeme za 4 hodiny</text:p>
        </text:list-item>
        <text:list-item>
          <text:p text:style-name="P5">Vítá nás <text:span text:style-name="T1">Káhira, </text:span>má přibližně o 7 miliónů více obyvatel než Praha.</text:p>
        </text:list-item>
        <text:list-item>
          <text:p text:style-name="P5">10 km</text:p>
        </text:list-item>
        <text:list-item>
          <text:p text:style-name="P5">Uběhlo 45 století.</text:p>
        </text:list-item>
        <text:list-item>
          <text:p text:style-name="P5">Má tvar jehlanu, základna tvoří čtverce, stěny jsou trojúhelníky.</text:p>
        </text:list-item>
        <text:list-item>
          <text:p text:style-name="P5">6 250 000 tun</text:p>
        </text:list-item>
        <text:list-item>
          <text:p text:style-name="P5">a/ obvod je 920 m, to je méně než kilometr</text:p>
        </text:list-item>
      </text:list>
      <text:p text:style-name="P7">b/ 920 x 2 = 1840 kroků</text:p>
      <text:p text:style-name="P7">c/ plocha základny 52 900 m2</text:p>
      <text:p text:style-name="P7">d/ plocha fotbalového hřiště je 7500 m2, vešlo by se jich tam přibližně 7</text:p>
      <text:list xml:id="list34525127" text:continue-numbering="true" text:style-name="WW8Num1">
        <text:list-item>
          <text:p text:style-name="P5">výška pyramidy je 147 metrů, </text:p>
        </text:list-item>
      </text:list>
      <text:p text:style-name="P8">1500 cm = 15 m</text:p>
      <text:p text:style-name="P8">15 : 5 = 3</text:p>
      <text:p text:style-name="P8">147 : 3 = 49</text:p>
      <text:p text:style-name="P8">Panelový dům by měl 49 pater.</text:p>
      <text:list xml:id="list34547519" text:continue-numbering="true" text:style-name="WW8Num1">
        <text:list-item>
          <text:p text:style-name="P5">Eiffelova věž měřící 300 metrů </text:p>
        </text:list-item>
      </text:list>
      <text:p text:style-name="P2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</dc:description>
    <meta:initial-creator>Hlavata</meta:initial-creator>
    <meta:creation-date>2011-08-04T14:40:00</meta:creation-date>
    <dc:creator>VUPPraha</dc:creator>
    <dc:date>2011-08-04T14:40:00</dc:date>
    <meta:editing-cycles>2</meta:editing-cycles>
    <meta:editing-duration>P15824DT17H31M44S</meta:editing-duration>
    <meta:document-statistic meta:table-count="0" meta:image-count="0" meta:object-count="0" meta:page-count="1" meta:paragraph-count="19" meta:word-count="161" meta:character-count="826"/>
    <meta:generator>OpenOffice.org/3.3$Win32 OpenOffice.org_project/330m20$Build-9567</meta:generator>
  </office:meta>
</office:document-meta>
</file>