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family-generic="roma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108cm" table:align="margins" style:writing-mode="lr-tb"/>
    </style:style>
    <style:style style:name="Tabulka1.A" style:family="table-column">
      <style:table-column-properties style:column-width="9.805cm" style:rel-column-width="5559*"/>
    </style:style>
    <style:style style:name="Tabulka1.B" style:family="table-column">
      <style:table-column-properties style:column-width="10.303cm" style:rel-column-width="5841*"/>
    </style:style>
    <style:style style:name="Tabulka1.1" style:family="table-row">
      <style:table-row-properties style:min-row-height="7.262cm" style:keep-together="true" fo:keep-together="auto"/>
    </style:style>
    <style:style style:name="Tabulka1.A1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6.541cm" style:keep-together="true" fo:keep-together="auto"/>
    </style:style>
    <style:style style:name="Tabulka1.A2" style:family="table-cell">
      <style:table-cell-properties style:vertical-align="top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9.396cm" table:align="margins" style:writing-mode="lr-tb"/>
    </style:style>
    <style:style style:name="Tabulka2.A" style:family="table-column">
      <style:table-column-properties style:column-width="9.396cm" style:rel-column-width="5327*"/>
    </style:style>
    <style:style style:name="Tabulka2.1" style:family="table-row">
      <style:table-row-properties style:min-row-height="1.252cm" style:keep-together="true" fo:keep-together="auto"/>
    </style:style>
    <style:style style:name="Tabulka2.A1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top"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9.947cm" table:align="margins" style:writing-mode="lr-tb"/>
    </style:style>
    <style:style style:name="Tabulka3.A" style:family="table-column">
      <style:table-column-properties style:column-width="2.482cm" style:rel-column-width="1407*"/>
    </style:style>
    <style:style style:name="Tabulka3.D" style:family="table-column">
      <style:table-column-properties style:column-width="2.501cm" style:rel-column-width="1418*"/>
    </style:style>
    <style:style style:name="Tabulka3.1" style:family="table-row">
      <style:table-row-properties style:min-row-height="0.873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898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20.272cm" fo:margin-left="-1.51cm" table:align="left" style:writing-mode="lr-tb"/>
    </style:style>
    <style:style style:name="Tabulka4.A" style:family="table-column">
      <style:table-column-properties style:column-width="20.272cm"/>
    </style:style>
    <style:style style:name="Tabulka4.1" style:family="table-row">
      <style:table-row-properties style:min-row-height="4.76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ff00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2" style:family="paragraph" style:parent-style-name="Text_20_body" style:master-page-name="Standard"/>
    <style:style style:name="P13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80" fo:font-size="18pt" fo:font-weight="bold" style:letter-kerning="true" style:font-size-asian="18pt" style:font-weight-asian="bold" style:font-size-complex="18pt" style:font-weight-complex="bold"/>
    </style:style>
    <style:style style:name="T4" style:family="text">
      <style:text-properties fo:color="#00ff00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  <style:style style:name="fr3" style:family="graphic" style:parent-style-name="Frame">
      <style:graphic-properties fo:margin-left="0.002cm" fo:margin-right="0cm" style:wrap="none" style:vertical-pos="top" style:vertical-rel="baseline" style:horizontal-rel="paragraph-content" style:flow-with-text="true"/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ámec1" text:anchor-type="paragraph" svg:x="-1.475cm" svg:y="2.037cm" svg:width="20.108cm" draw:z-index="1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<text:span text:style-name="T1">1. Které slovo začíná na hlásku p? Obrázek namaluj!</text:span></text:p><text:p text:style-name="P4"/></table:table-cell><table:table-cell table:style-name="Tabulka1.B1" office:value-type="string"><text:p text:style-name="P5"><text:span text:style-name="T1">2. Ve slovech najdi všechna písmena p, P a podtrhni je červeně. Čárou vyznač slabiky.</text:span></text:p><text:p text:style-name="P6"/><text:p text:style-name="Text_20_body"><text:span text:style-name="T2"><text:s/>pusa <text:s text:c="10"/>lípa <text:s text:c="10"/>pila <text:s text:c="7"/>Pepo! <text:s text:c="8"/>lupa</text:span></text:p><text:p text:style-name="P9"/><text:p text:style-name="Text_20_body"><text:span text:style-name="T2"><text:s/>pole <text:s text:c="11"/>Pepa <text:s text:c="8"/>topol <text:s text:c="5"/>mapa <text:s text:c="8"/>lepí</text:span></text:p><text:p text:style-name="P9"><text:s/></text:p><text:p text:style-name="Text_20_body"><text:span text:style-name="T2"><text:s/>Pája <text:s text:c="11"/>pes <text:s text:c="10"/>půl <text:s text:c="10"/>půlí <text:s text:c="9"/>sup <text:s text:c="10"/></text:span></text:p><text:p text:style-name="Text_20_body"/></table:table-cell></table:table-row><table:table-row table:style-name="Tabulka1.2"><table:table-cell table:style-name="Tabulka1.A2" office:value-type="string"><text:p text:style-name="P5"><text:span text:style-name="T1">3. Do tabulky vepiš slova z úkolu číslo dvě, která <text:s text:c="4"/>začínají na P. Napiš je psacím písmem.</text:span></text:p><text:p text:style-name="P7"/><text:p text:style-name="P7"/><text:p text:style-name="Text_20_body"><draw:frame draw:style-name="fr2" draw:name="Rámec2" text:anchor-type="as-char" svg:width="9.396cm" draw:z-index="2"><draw:text-box fo:min-height="0.041cm"><table:table table:name="Tabulka2" table:style-name="Tabulka2"><table:table-column table:style-name="Tabulka2.A"/><table:table-row table:style-name="Tabulka2.1"><table:table-cell table:style-name="Tabulka2.A1" office:value-type="string"><text:p text:style-name="P5"/></table:table-cell></table:table-row><table:table-row table:style-name="Tabulka2.1"><table:table-cell table:style-name="Tabulka2.A2" office:value-type="string"><text:p text:style-name="P5"/></table:table-cell></table:table-row><table:table-row table:style-name="Tabulka2.1"><table:table-cell table:style-name="Tabulka2.A3" office:value-type="string"><text:p text:style-name="P5"/></table:table-cell></table:table-row></table:table></draw:text-box></draw:frame></text:p></table:table-cell><table:table-cell table:style-name="Tabulka1.B2" office:value-type="string"><text:p text:style-name="P5"><text:span text:style-name="T1">4. Poskládej <text:s/>slova správně tak, aby začínala na písmena p, P. Dopiš do tabulky tiskacím písmem.</text:span></text:p><text:p text:style-name="P7"/><text:p text:style-name="P4"><text:span text:style-name="T1">špatně <text:s text:c="13"/>správně <text:s text:c="9"/>špatně <text:s text:c="13"/>správně</text:span></text:p><text:p text:style-name="Text_20_body"><draw:frame draw:style-name="fr3" draw:name="Rámec3" text:anchor-type="as-char" svg:width="9.947cm" draw:z-index="3"><draw:text-box fo:min-height="0.041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10">sep</text:p></table:table-cell><table:table-cell table:style-name="Tabulka3.A1" office:value-type="string"><text:p text:style-name="P8"/></table:table-cell><table:table-cell table:style-name="Tabulka3.A1" office:value-type="string"><text:p text:style-name="P10">lůp</text:p></table:table-cell><table:table-cell table:style-name="Tabulka3.D1" office:value-type="string"><text:p text:style-name="P8"/></table:table-cell></table:table-row><table:table-row table:style-name="Tabulka3.2"><table:table-cell table:style-name="Tabulka3.A2" office:value-type="string"><text:p text:style-name="P10">lípů</text:p></table:table-cell><table:table-cell table:style-name="Tabulka3.A2" office:value-type="string"><text:p text:style-name="P8"/></table:table-cell><table:table-cell table:style-name="Tabulka3.A2" office:value-type="string"><text:p text:style-name="P10">usap</text:p></table:table-cell><table:table-cell table:style-name="Tabulka3.D2" office:value-type="string"><text:p text:style-name="P8"/></table:table-cell></table:table-row><table:table-row table:style-name="Tabulka3.1"><table:table-cell table:style-name="Tabulka3.A2" office:value-type="string"><text:p text:style-name="P10">lipa</text:p></table:table-cell><table:table-cell table:style-name="Tabulka3.A2" office:value-type="string"><text:p text:style-name="P8"/></table:table-cell><table:table-cell table:style-name="Tabulka3.A2" office:value-type="string"><text:p text:style-name="P10">elop</text:p></table:table-cell><table:table-cell table:style-name="Tabulka3.D2" office:value-type="string"><text:p text:style-name="P8"/></table:table-cell></table:table-row><table:table-row table:style-name="Tabulka3.2"><table:table-cell table:style-name="Tabulka3.A2" office:value-type="string"><text:p text:style-name="P10">poPe</text:p></table:table-cell><table:table-cell table:style-name="Tabulka3.A2" office:value-type="string"><text:p text:style-name="P8"/></table:table-cell><table:table-cell table:style-name="Tabulka3.A2" office:value-type="string"><text:p text:style-name="P10">jaPá</text:p></table:table-cell><table:table-cell table:style-name="Tabulka3.D2" office:value-type="string"><text:p text:style-name="P8"/></table:table-cell></table:table-row></table:table></draw:text-box></draw:frame></text:p></table:table-cell></table:table-row></table:table></draw:text-box></draw:frame><draw:custom-shape text:anchor-type="as-char" draw:z-index="0" draw:style-name="gr1" draw:text-style-name="P13" svg:width="16.975cm" svg:height="1.086cm"><text:p text:style-name="P13">Pět úkolů udělej, s písmenkem P si hrej!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"><text:span text:style-name="T1">5. Spoj čárou modré slabiky se zelenými. Utvoř co nejvíce slov na p, P.</text:span></text:p>
            <text:p text:style-name="P2"><text:s/></text:p>
            <text:p text:style-name="Standard"><text:span text:style-name="T3">pa <text:s text:c="6"/>pe</text:span><text:span text:style-name="T4"> <text:s text:c="8"/>la <text:s text:c="11"/></text:span><text:span text:style-name="T3">pu</text:span><text:span text:style-name="T4"> <text:s text:c="8"/>pa <text:s text:c="15"/></text:span><text:span text:style-name="T3">Pe </text:span><text:span text:style-name="T4"><text:s text:c="7"/>pá <text:s text:c="11"/></text:span><text:span text:style-name="T3">pá <text:s text:c="9"/>pi</text:span></text:p>
            <text:p text:style-name="P2"/>
            <text:p text:style-name="Standard"><text:span text:style-name="T3">Pe</text:span><text:span text:style-name="T4"> <text:s text:c="8"/>lí <text:s text:c="11"/></text:span><text:span text:style-name="T3">pa <text:s/></text:span><text:span text:style-name="T4"><text:s text:c="11"/>se <text:s text:c="10"/></text:span><text:span text:style-name="T3">pi <text:s text:c="11"/>po</text:span><text:span text:style-name="T4"> <text:s text:c="7"/>sa <text:s text:c="4"/></text:span><text:span text:style-name="T3">pu </text:span><text:span text:style-name="T4"><text:s text:c="8"/>po <text:s text:c="4"/>le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family-generic="roma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Název učebního materiálu</dc:title>
    <dc:description>Dostupné z Metodického portálu www.rvp.cz, ISSN: 1802-4785, financovaného z ESF a státního
rozpočtu ČR. Provozováno Výzkumným ústavem pedagogickým v Praze.</dc:description>
    <meta:initial-creator>David STANJURA</meta:initial-creator>
    <meta:creation-date>2008-05-02T11:40:00</meta:creation-date>
    <dc:creator>David STANJURA</dc:creator>
    <dc:date>2008-05-03T18:36:00</dc:date>
    <dc:language>cs-CZ</dc:language>
    <meta:editing-cycles>12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5" meta:word-count="138" meta:character-count="1047"/>
  </office:meta>
</office:document-meta>
</file>