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1.476cm"/>
    </style:style>
    <style:style style:name="Tabulka1.G" style:family="table-column">
      <style:table-column-properties style:column-width="1.478cm"/>
    </style:style>
    <style:style style:name="Tabulka1.K" style:family="table-column">
      <style:table-column-properties style:column-width="1.49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4.949cm" table:align="margins" style:writing-mode="lr-tb"/>
    </style:style>
    <style:style style:name="Tabulka2.A" style:family="table-column">
      <style:table-column-properties style:column-width="0.593cm" style:rel-column-width="336*"/>
    </style:style>
    <style:style style:name="Tabulka2.C" style:family="table-column">
      <style:table-column-properties style:column-width="0.804cm" style:rel-column-width="456*"/>
    </style:style>
    <style:style style:name="Tabulka2.D" style:family="table-column">
      <style:table-column-properties style:column-width="0.91cm" style:rel-column-width="516*"/>
    </style:style>
    <style:style style:name="Tabulka2.E" style:family="table-column">
      <style:table-column-properties style:column-width="1.122cm" style:rel-column-width="636*"/>
    </style:style>
    <style:style style:name="Tabulka2.F" style:family="table-column">
      <style:table-column-properties style:column-width="0.928cm" style:rel-column-width="526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5.055cm" table:align="margins" style:writing-mode="lr-tb"/>
    </style:style>
    <style:style style:name="Tabulka3.A" style:family="table-column">
      <style:table-column-properties style:column-width="0.593cm" style:rel-column-width="336*"/>
    </style:style>
    <style:style style:name="Tabulka3.C" style:family="table-column">
      <style:table-column-properties style:column-width="0.91cm" style:rel-column-width="516*"/>
    </style:style>
    <style:style style:name="Tabulka3.D" style:family="table-column">
      <style:table-column-properties style:column-width="1.122cm" style:rel-column-width="636*"/>
    </style:style>
    <style:style style:name="Tabulka3.F" style:family="table-column">
      <style:table-column-properties style:column-width="0.928cm" style:rel-column-width="526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5.055cm" table:align="margins" style:writing-mode="lr-tb"/>
    </style:style>
    <style:style style:name="Tabulka4.A" style:family="table-column">
      <style:table-column-properties style:column-width="0.593cm" style:rel-column-width="336*"/>
    </style:style>
    <style:style style:name="Tabulka4.C" style:family="table-column">
      <style:table-column-properties style:column-width="0.91cm" style:rel-column-width="516*"/>
    </style:style>
    <style:style style:name="Tabulka4.F" style:family="table-column">
      <style:table-column-properties style:column-width="1.139cm" style:rel-column-width="646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5.267cm" table:align="margins" style:writing-mode="lr-tb"/>
    </style:style>
    <style:style style:name="Tabulka5.A" style:family="table-column">
      <style:table-column-properties style:column-width="0.593cm" style:rel-column-width="336*"/>
    </style:style>
    <style:style style:name="Tabulka5.B" style:family="table-column">
      <style:table-column-properties style:column-width="0.91cm" style:rel-column-width="516*"/>
    </style:style>
    <style:style style:name="Tabulka5.C" style:family="table-column">
      <style:table-column-properties style:column-width="0.804cm" style:rel-column-width="456*"/>
    </style:style>
    <style:style style:name="Tabulka5.E" style:family="table-column">
      <style:table-column-properties style:column-width="1.122cm" style:rel-column-width="636*"/>
    </style:style>
    <style:style style:name="Tabulka5.F" style:family="table-column">
      <style:table-column-properties style:column-width="0.928cm" style:rel-column-width="526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5.584cm" table:align="margins" style:writing-mode="lr-tb"/>
    </style:style>
    <style:style style:name="Tabulka6.A" style:family="table-column">
      <style:table-column-properties style:column-width="0.593cm" style:rel-column-width="336*"/>
    </style:style>
    <style:style style:name="Tabulka6.B" style:family="table-column">
      <style:table-column-properties style:column-width="0.91cm" style:rel-column-width="516*"/>
    </style:style>
    <style:style style:name="Tabulka6.C" style:family="table-column">
      <style:table-column-properties style:column-width="1.122cm" style:rel-column-width="636*"/>
    </style:style>
    <style:style style:name="Tabulka6.F" style:family="table-column">
      <style:table-column-properties style:column-width="0.928cm" style:rel-column-width="526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5.267cm" table:align="margins" style:writing-mode="lr-tb"/>
    </style:style>
    <style:style style:name="Tabulka7.A" style:family="table-column">
      <style:table-column-properties style:column-width="0.593cm" style:rel-column-width="336*"/>
    </style:style>
    <style:style style:name="Tabulka7.C" style:family="table-column">
      <style:table-column-properties style:column-width="0.91cm" style:rel-column-width="516*"/>
    </style:style>
    <style:style style:name="Tabulka7.E" style:family="table-column">
      <style:table-column-properties style:column-width="1.122cm" style:rel-column-width="636*"/>
    </style:style>
    <style:style style:name="Tabulka7.F" style:family="table-column">
      <style:table-column-properties style:column-width="1.139cm" style:rel-column-width="646*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8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99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1.09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Úměra</text:p>
      <text:p text:style-name="Standard"/>
      <text:p text:style-name="Standard"><text:span text:style-name="T1">1) Proměnná y je přímo úměrná proměnné x. Urči koeficient přímé úměrnosti, napiš její rovnici<text:line-break/> a tabulku doplň</text:span>.</text:p>
      <text:p text:style-name="Standard"/>
      <table:table table:name="Tabulka1" table:style-name="Tabulka1">
        <table:table-column table:style-name="Tabulka1.A" table:number-columns-repeated="6"/>
        <table:table-column table:style-name="Tabulka1.G" table:number-columns-repeated="4"/>
        <table:table-column table:style-name="Tabulka1.K"/>
        <table:table-row table:style-name="Tabulka1.1">
          <table:table-cell table:style-name="Tabulka1.A1" office:value-type="string">
            <text:p text:style-name="P1">x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17</text:p>
          </table:table-cell>
          <table:table-cell table:style-name="Tabulka1.A1" office:value-type="string">
            <text:p text:style-name="P1">0,5</text:p>
          </table:table-cell>
          <table:table-cell table:style-name="Tabulka1.A1" office:value-type="string">
            <text:p text:style-name="P1">2,03</text:p>
          </table:table-cell>
          <table:table-cell table:style-name="Tabulka1.A1" office:value-type="string">
            <text:p text:style-name="P1"><draw:frame draw:style-name="fr4" draw:name="Objekt1" text:anchor-type="as-char" svg:width="0.388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1,01</text:p>
          </table:table-cell>
          <table:table-cell table:style-name="Tabulka1.A1" office:value-type="string">
            <text:p text:style-name="P1"/>
          </table:table-cell>
          <table:table-cell table:style-name="Tabulka1.K1" office:value-type="string">
            <text:p text:style-name="P1"><draw:frame draw:style-name="fr5" draw:name="Objekt2" text:anchor-type="as-char" svg:width="0.6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y</text:p>
          </table:table-cell>
          <table:table-cell table:style-name="Tabulka1.A1" office:value-type="string">
            <text:p text:style-name="P1">12</text:p>
          </table:table-cell>
          <table:table-cell table:style-name="Tabulka1.A1" office:value-type="string">
            <text:p text:style-name="P1">30</text:p>
          </table:table-cell>
          <table:table-cell table:style-name="Tabulka1.A1" office:value-type="string">
            <text:p text:style-name="P1">51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draw:frame draw:style-name="fr6" draw:name="Objekt3" text:anchor-type="as-char" svg:width="0.67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0,36</text:p>
          </table:table-cell>
          <table:table-cell table:style-name="Tabulka1.K1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span text:style-name="T1">2) Rozhodni, mezi kterými veličinami platí vztah přímé úměrnosti</text:span></text:p>
      <text:p text:style-name="Standard">a) doba, po kterou svítí žárovka, a cena za spotřebovanou elektrickou energii</text:p>
      <text:p text:style-name="Standard">b) stáří člověka a jeho hmotnost</text:p>
      <text:p text:style-name="Standard">c) doba potřebná k zorání pole a počet traktorů se stejnými pluhy</text:p>
      <text:p text:style-name="Standard">d) počet dětí narozených v naší republice za měsíc v jednom roce a z toho počet dívek</text:p>
      <text:p text:style-name="Standard">e) množství mořské vody a hmotnost soli z ní získané</text:p>
      <text:p text:style-name="Standard">f) počet přečtených stránek a doba potřebná k přečtení knihy</text:p>
      <text:p text:style-name="Standard"/>
      <text:p text:style-name="P2"/>
      <text:p text:style-name="P2">3) Rozhodni, která ze závislostí v tabulkách může představovat přímou úměru. Na základě svého rozhodnutí napiš příslušnou rovnici a tabulku doplň.</text:p>
      <text:p text:style-name="Standard"/>
      <text:p text:style-name="Standard"/>
      <text:p text:style-name="Standard"><draw:frame draw:style-name="fr1" draw:name="Rámec1" text:anchor-type="paragraph" svg:x="-0.199cm" svg:y="0.002cm" svg:width="4.949cm" draw:z-index="3"><draw:text-box fo:min-height="0.37cm"><table:table table:name="Tabulka2" table:style-name="Tabulka2"><table:table-column table:style-name="Tabulka2.A" table:number-columns-repeated="2"/><table:table-column table:style-name="Tabulka2.C"/><table:table-column table:style-name="Tabulka2.D"/><table:table-column table:style-name="Tabulka2.E"/><table:table-column table:style-name="Tabulka2.F"/><table:table-row table:style-name="Tabulka2.1"><table:table-cell table:style-name="Tabulka2.A1" office:value-type="string"><text:p text:style-name="P3">x</text:p></table:table-cell><table:table-cell table:style-name="Tabulka2.A1" office:value-type="string"><text:p text:style-name="P3">4</text:p></table:table-cell><table:table-cell table:style-name="Tabulka2.A1" office:value-type="string"><text:p text:style-name="P3">12</text:p></table:table-cell><table:table-cell table:style-name="Tabulka2.A1" office:value-type="string"><text:p text:style-name="P3"/></table:table-cell><table:table-cell table:style-name="Tabulka2.A1" office:value-type="string"><text:p text:style-name="P3"/></table:table-cell><table:table-cell table:style-name="Tabulka2.F1" office:value-type="string"><text:p text:style-name="P3">6,6</text:p></table:table-cell></table:table-row><table:table-row table:style-name="Tabulka2.1"><table:table-cell table:style-name="Tabulka2.A1" office:value-type="string"><text:p text:style-name="P3">y</text:p></table:table-cell><table:table-cell table:style-name="Tabulka2.A1" office:value-type="string"><text:p text:style-name="P3"/></table:table-cell><table:table-cell table:style-name="Tabulka2.A1" office:value-type="string"><text:p text:style-name="P3">6</text:p></table:table-cell><table:table-cell table:style-name="Tabulka2.A1" office:value-type="string"><text:p text:style-name="P3">1,1</text:p></table:table-cell><table:table-cell table:style-name="Tabulka2.A1" office:value-type="string"><text:p text:style-name="P3">2,03</text:p></table:table-cell><table:table-cell table:style-name="Tabulka2.F1" office:value-type="string"><text:p text:style-name="P3">3,3</text:p></table:table-cell></table:table-row></table:table></draw:text-box></draw:frame><draw:frame draw:style-name="fr2" draw:name="Rámec2" text:anchor-type="paragraph" svg:y="-0.035cm" svg:width="5.055cm" draw:z-index="4"><draw:text-box fo:min-height="0.37cm"><table:table table:name="Tabulka3" table:style-name="Tabulka3"><table:table-column table:style-name="Tabulka3.A" table:number-columns-repeated="2"/><table:table-column table:style-name="Tabulka3.C"/><table:table-column table:style-name="Tabulka3.D"/><table:table-column table:style-name="Tabulka3.C"/><table:table-column table:style-name="Tabulka3.F"/><table:table-row table:style-name="Tabulka3.1"><table:table-cell table:style-name="Tabulka3.A1" office:value-type="string"><text:p text:style-name="P3">x</text:p></table:table-cell><table:table-cell table:style-name="Tabulka3.A1" office:value-type="string"><text:p text:style-name="P3">2</text:p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>0,5</text:p></table:table-cell><table:table-cell table:style-name="Tabulka3.F1" office:value-type="string"><text:p text:style-name="P3">1,9</text:p></table:table-cell></table:table-row><table:table-row table:style-name="Tabulka3.1"><table:table-cell table:style-name="Tabulka3.A1" office:value-type="string"><text:p text:style-name="P3">y</text:p></table:table-cell><table:table-cell table:style-name="Tabulka3.A1" office:value-type="string"><text:p text:style-name="P3">8</text:p></table:table-cell><table:table-cell table:style-name="Tabulka3.A1" office:value-type="string"><text:p text:style-name="P3">1,6</text:p></table:table-cell><table:table-cell table:style-name="Tabulka3.A1" office:value-type="string"><text:p text:style-name="P3">0,02</text:p></table:table-cell><table:table-cell table:style-name="Tabulka3.A1" office:value-type="string"><text:p text:style-name="P3">2</text:p></table:table-cell><table:table-cell table:style-name="Tabulka3.F1" office:value-type="string"><text:p text:style-name="P3"/></table:table-cell></table:table-row></table:table></draw:text-box></draw:frame><draw:frame draw:style-name="fr3" draw:name="Rámec3" text:anchor-type="paragraph" svg:y="-0.035cm" svg:width="5.055cm" draw:z-index="5"><draw:text-box fo:min-height="0.37cm"><table:table table:name="Tabulka4" table:style-name="Tabulka4"><table:table-column table:style-name="Tabulka4.A" table:number-columns-repeated="2"/><table:table-column table:style-name="Tabulka4.C" table:number-columns-repeated="3"/><table:table-column table:style-name="Tabulka4.F"/><table:table-row table:style-name="Tabulka4.1"><table:table-cell table:style-name="Tabulka4.A1" office:value-type="string"><text:p text:style-name="P3">x</text:p></table:table-cell><table:table-cell table:style-name="Tabulka4.A1" office:value-type="string"><text:p text:style-name="P3">4</text:p></table:table-cell><table:table-cell table:style-name="Tabulka4.A1" office:value-type="string"><text:p text:style-name="P3">1,2</text:p></table:table-cell><table:table-cell table:style-name="Tabulka4.A1" office:value-type="string"><text:p text:style-name="P3">0,8</text:p></table:table-cell><table:table-cell table:style-name="Tabulka4.A1" office:value-type="string"><text:p text:style-name="P3"/></table:table-cell><table:table-cell table:style-name="Tabulka4.F1" office:value-type="string"><text:p text:style-name="P3">0,16</text:p></table:table-cell></table:table-row><table:table-row table:style-name="Tabulka4.1"><table:table-cell table:style-name="Tabulka4.A1" office:value-type="string"><text:p text:style-name="P3">y</text:p></table:table-cell><table:table-cell table:style-name="Tabulka4.A1" office:value-type="string"><text:p text:style-name="P3"/></table:table-cell><table:table-cell table:style-name="Tabulka4.A1" office:value-type="string"><text:p text:style-name="P3"><text:s/>3</text:p></table:table-cell><table:table-cell table:style-name="Tabulka4.A1" office:value-type="string"><text:p text:style-name="P3">0,2</text:p></table:table-cell><table:table-cell table:style-name="Tabulka4.A1" office:value-type="string"><text:p text:style-name="P3">5,3</text:p></table:table-cell><table:table-cell table:style-name="Tabulka4.F1" office:value-type="string"><text:p text:style-name="P3">0,4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ámec4" text:anchor-type="paragraph" svg:x="-0.199cm" svg:y="0.002cm" svg:width="5.267cm" draw:z-index="6"><draw:text-box fo:min-height="0.37cm"><table:table table:name="Tabulka5" table:style-name="Tabulka5"><table:table-column table:style-name="Tabulka5.A"/><table:table-column table:style-name="Tabulka5.B"/><table:table-column table:style-name="Tabulka5.C"/><table:table-column table:style-name="Tabulka5.B"/><table:table-column table:style-name="Tabulka5.E"/><table:table-column table:style-name="Tabulka5.F"/><table:table-row table:style-name="Tabulka5.1"><table:table-cell table:style-name="Tabulka5.A1" office:value-type="string"><text:p text:style-name="P3">x</text:p></table:table-cell><table:table-cell table:style-name="Tabulka5.A1" office:value-type="string"><text:p text:style-name="P3"/></table:table-cell><table:table-cell table:style-name="Tabulka5.A1" office:value-type="string"><text:p text:style-name="P3">10</text:p></table:table-cell><table:table-cell table:style-name="Tabulka5.A1" office:value-type="string"><text:p text:style-name="P3"/></table:table-cell><table:table-cell table:style-name="Tabulka5.A1" office:value-type="string"><text:p text:style-name="P3">0,15</text:p></table:table-cell><table:table-cell table:style-name="Tabulka5.F1" office:value-type="string"><text:p text:style-name="P3">1,1</text:p></table:table-cell></table:table-row><table:table-row table:style-name="Tabulka5.1"><table:table-cell table:style-name="Tabulka5.A1" office:value-type="string"><text:p text:style-name="P3">y</text:p></table:table-cell><table:table-cell table:style-name="Tabulka5.A1" office:value-type="string"><text:p text:style-name="P3">0,5</text:p></table:table-cell><table:table-cell table:style-name="Tabulka5.A1" office:value-type="string"><text:p text:style-name="P3"><text:s/>2</text:p></table:table-cell><table:table-cell table:style-name="Tabulka5.A1" office:value-type="string"><text:p text:style-name="P3">0,9</text:p></table:table-cell><table:table-cell table:style-name="Tabulka5.A1" office:value-type="string"><text:p text:style-name="P3">0,03</text:p></table:table-cell><table:table-cell table:style-name="Tabulka5.F1" office:value-type="string"><text:p text:style-name="P3"/></table:table-cell></table:table-row></table:table></draw:text-box></draw:frame><draw:frame draw:style-name="fr2" draw:name="Rámec5" text:anchor-type="paragraph" svg:y="-0.035cm" svg:width="5.584cm" draw:z-index="7"><draw:text-box fo:min-height="0.37cm"><table:table table:name="Tabulka6" table:style-name="Tabulka6"><table:table-column table:style-name="Tabulka6.A"/><table:table-column table:style-name="Tabulka6.B"/><table:table-column table:style-name="Tabulka6.C"/><table:table-column table:style-name="Tabulka6.B"/><table:table-column table:style-name="Tabulka6.C"/><table:table-column table:style-name="Tabulka6.F"/><table:table-row table:style-name="Tabulka6.1"><table:table-cell table:style-name="Tabulka6.A1" office:value-type="string"><text:p text:style-name="P3">x</text:p></table:table-cell><table:table-cell table:style-name="Tabulka6.A1" office:value-type="string"><text:p text:style-name="P3"/></table:table-cell><table:table-cell table:style-name="Tabulka6.A1" office:value-type="string"><text:p text:style-name="P3"/></table:table-cell><table:table-cell table:style-name="Tabulka6.A1" office:value-type="string"><text:p text:style-name="P3">0,7</text:p></table:table-cell><table:table-cell table:style-name="Tabulka6.A1" office:value-type="string"><text:p text:style-name="P3">0,09</text:p></table:table-cell><table:table-cell table:style-name="Tabulka6.F1" office:value-type="string"><text:p text:style-name="P3">1,3</text:p></table:table-cell></table:table-row><table:table-row table:style-name="Tabulka6.1"><table:table-cell table:style-name="Tabulka6.A1" office:value-type="string"><text:p text:style-name="P3">y</text:p></table:table-cell><table:table-cell table:style-name="Tabulka6.A1" office:value-type="string"><text:p text:style-name="P3">2,4</text:p></table:table-cell><table:table-cell table:style-name="Tabulka6.A1" office:value-type="string"><text:p text:style-name="P3">0,48</text:p></table:table-cell><table:table-cell table:style-name="Tabulka6.A1" office:value-type="string"><text:p text:style-name="P3">4,2</text:p></table:table-cell><table:table-cell table:style-name="Tabulka6.A1" office:value-type="string"><text:p text:style-name="P3">0,54</text:p></table:table-cell><table:table-cell table:style-name="Tabulka6.F1" office:value-type="string"><text:p text:style-name="P3"/></table:table-cell></table:table-row></table:table></draw:text-box></draw:frame><draw:frame draw:style-name="fr3" draw:name="Rámec6" text:anchor-type="paragraph" svg:y="-0.035cm" svg:width="5.267cm" draw:z-index="8"><draw:text-box fo:min-height="0.37cm"><table:table table:name="Tabulka7" table:style-name="Tabulka7"><table:table-column table:style-name="Tabulka7.A" table:number-columns-repeated="2"/><table:table-column table:style-name="Tabulka7.C" table:number-columns-repeated="2"/><table:table-column table:style-name="Tabulka7.E"/><table:table-column table:style-name="Tabulka7.F"/><table:table-row table:style-name="Tabulka7.1"><table:table-cell table:style-name="Tabulka7.A1" office:value-type="string"><text:p text:style-name="P3">x</text:p></table:table-cell><table:table-cell table:style-name="Tabulka7.A1" office:value-type="string"><text:p text:style-name="P3">4</text:p></table:table-cell><table:table-cell table:style-name="Tabulka7.A1" office:value-type="string"><text:p text:style-name="P3"><text:s text:c="2"/>2</text:p></table:table-cell><table:table-cell table:style-name="Tabulka7.A1" office:value-type="string"><text:p text:style-name="P3">0,8</text:p></table:table-cell><table:table-cell table:style-name="Tabulka7.A1" office:value-type="string"><text:p text:style-name="P3"><text:s text:c="2"/>7</text:p></table:table-cell><table:table-cell table:style-name="Tabulka7.F1" office:value-type="string"><text:p text:style-name="P3"/></table:table-cell></table:table-row><table:table-row table:style-name="Tabulka7.1"><table:table-cell table:style-name="Tabulka7.A1" office:value-type="string"><text:p text:style-name="P3">y</text:p></table:table-cell><table:table-cell table:style-name="Tabulka7.A1" office:value-type="string"><text:p text:style-name="P3"/></table:table-cell><table:table-cell table:style-name="Tabulka7.A1" office:value-type="string"><text:p text:style-name="P3"><text:s/>14</text:p></table:table-cell><table:table-cell table:style-name="Tabulka7.A1" office:value-type="string"><text:p text:style-name="P3"/></table:table-cell><table:table-cell table:style-name="Tabulka7.A1" office:value-type="string"><text:p text:style-name="P3">0,49</text:p></table:table-cell><table:table-cell table:style-name="Tabulka7.F1" office:value-type="string"><text:p text:style-name="P3">0,14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4)</text:span> Za 9 vlakových jízdenek bylo zaplaceno 288 Kč. Zapiš do tabulky cenu 40, 2, 5, 9, 6, 11, 8 a 25 jízdenek. Vztah mezi počtem jízdenek a jejich cenou vyjádři rovnicí.</text:p>
      <text:p text:style-name="Standard"/>
      <text:p text:style-name="Standard"><text:span text:style-name="T1">5)</text:span> Za svačinu pro 30 žáků bylo zaplaceno 450 Kč. Zapiš do tabulky cenu pro 20, 5, 28, 11, 9, 42, 6 a 53 žáků. Vztah mezi počtem žáků a cenou svačiny vyjádři rovnicí.</text:p>
      <text:p text:style-name="Standard"/>
      <text:p text:style-name="Standard"><text:span text:style-name="T1">6)</text:span> Obvody rovnostranných trojúhelníků se rovnají 6cm, 10,2 dm, 16 m, 36,09 m a 416,1 m. Zapiš do tabulky jejich délky stran. Závislost mezi obvodem rovnostranného trojúhelníku a délkou strany vyjádři rovnicí.</text:p>
      <text:p text:style-name="Standard"/>
      <text:p text:style-name="Standard"><text:span text:style-name="T1">7)</text:span> Maminka koupila 12 citrónů. Každý den se spotřebovalo jeden a půl citrónu. Zapiš do tabulky stav zásoby citrónů na konci jednotlivých dnů jejich postupné konzumace. Po kolika dnech bude zásoba vyčerpána?</text:p>
      <text:p text:style-name="Standard"/>
      <text:p text:style-name="P2">8) Napiš rovnici přímé úměry, jestliže pro:</text:p>
      <text:p text:style-name="Standard">a) x = 16 je y = 48<text:tab/><text:tab/><text:tab/><text:tab/>b) x = 6 je y = 2<text:tab/><text:tab/><text:tab/>c) x = 0,3 je y = 300</text:p>
      <text:p text:style-name="Standard"/>
      <text:p text:style-name="Standard">d) x = 0,24 je y = 0,6<text:tab/><text:tab/><text:tab/><text:tab/>e) x = 0,1 je y = 1<text:tab/><text:tab/><text:tab/>f) x = 12 je y = 2 </text:p>
      <text:p text:style-name="Standard"/>
      <text:p text:style-name="P4">Dostupné z Metodického portálu www.rvp.cz, ISSN: 1802-4785, financovaného z ESF a státního rozpočtu ČR. Provozováno Výzkumným ústavem pedagogickým v Pra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ímá úměra 3</dc:title>
    <dc:description>Dostupné z Metodického portálu www.rvp.cz, ISSN: 1802-4785, financovaného z ESF a státního rozpočtu ČR. Provozováno Výzkumným ústavem pedagogickým v Praze.</dc:description>
    <meta:initial-creator>Kamila Kočová</meta:initial-creator>
    <meta:creation-date>2010-04-14T14:59:00</meta:creation-date>
    <dc:creator>Alena Beranová</dc:creator>
    <dc:date>2010-08-26T17:37:00</dc:date>
    <meta:editing-cycles>4</meta:editing-cycles>
    <meta:editing-duration>PT00H05M00S</meta:editing-duration>
    <meta:document-statistic meta:table-count="7" meta:image-count="0" meta:object-count="3" meta:page-count="1" meta:paragraph-count="86" meta:word-count="386" meta:character-count="1933"/>
    <meta:generator>OpenOffice.org/3.2$Win32 OpenOffice.org_project/320m19$Build-9505</meta:generator>
  </office:meta>
</office:document-meta>
</file>