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21cm" table:align="margins" style:writing-mode="lr-tb"/>
    </style:style>
    <style:style style:name="Tabulka1.A" style:family="table-column">
      <style:table-column-properties style:column-width="1.7cm" style:rel-column-width="964*"/>
    </style:style>
    <style:style style:name="Tabulka1.B" style:family="table-column">
      <style:table-column-properties style:column-width="2.129cm" style:rel-column-width="1207*"/>
    </style:style>
    <style:style style:name="Tabulka1.C" style:family="table-column">
      <style:table-column-properties style:column-width="6.161cm" style:rel-column-width="3493*"/>
    </style:style>
    <style:style style:name="Tabulka1.D" style:family="table-column">
      <style:table-column-properties style:column-width="7.331cm" style:rel-column-width="4156*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C1.1" style:family="table-row">
      <style:table-row-properties style:min-row-height="1.199cm" style:keep-together="false" fo:keep-together="always"/>
    </style:style>
    <style:style style:name="Tabulka1.C1.1.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C1.2.1" style:family="table-cell">
      <style:table-cell-properties style:vertical-align="top" fo:background-color="#ffff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C1.1.2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C1.2.2" style:family="table-cell">
      <style:table-cell-properties style:vertical-align="top" fo:background-color="#ffffff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.C1.1.3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C1.2.3" style:family="table-cell">
      <style:table-cell-properties style:vertical-align="top" fo:background-color="#ffffff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1.2" style:family="table-row">
      <style:table-row-properties style:min-row-height="1.021cm" style:keep-together="false" fo:keep-together="always"/>
    </style:style>
    <style:style style:name="Tabulka1.A2" style:family="table-cell">
      <style:table-cell-properties style:vertical-align="middle" fo:background-color="#ffffff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1.C2" style:family="table-cell">
      <style:table-cell-properties style:vertical-align="top" fo:background-color="#ffffff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1.D2" style:family="table-cell">
      <style:table-cell-properties style:vertical-align="top" fo:background-color="#ffffff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1.3" style:family="table-row">
      <style:table-row-properties style:min-row-height="0.801cm" style:keep-together="true" fo:keep-together="auto"/>
    </style:style>
    <style:style style:name="Tabulka1.A3" style:family="table-cell">
      <style:table-cell-properties style:vertical-align="middle" fo:background-color="#e0e0e0" style:border-line-width-top="0.002cm 0.035cm 0.002cm" fo:padding-left="0.123cm" fo:padding-right="0.123cm" fo:padding-top="0cm" fo:padding-bottom="0cm" fo:border-left="0.035cm solid #000000" fo:border-right="none" fo:border-top="0.039cm double #000000" fo:border-bottom="0.035cm solid #000000" style:writing-mode="lr-tb">
        <style:background-image/>
      </style:table-cell-properties>
    </style:style>
    <style:style style:name="Tabulka1.B3" style:family="table-cell">
      <style:table-cell-properties style:vertical-align="middle" fo:background-color="#e0e0e0" style:border-line-width-top="0.002cm 0.035cm 0.002cm" fo:padding-left="0.123cm" fo:padding-right="0.123cm" fo:padding-top="0cm" fo:padding-bottom="0cm" fo:border-left="0.018cm solid #000000" fo:border-right="none" fo:border-top="0.039cm double #000000" fo:border-bottom="0.035cm solid #000000" style:writing-mode="lr-tb">
        <style:background-image/>
      </style:table-cell-properties>
    </style:style>
    <style:style style:name="Tabulka1.D3" style:family="table-cell">
      <style:table-cell-properties style:vertical-align="middle" fo:background-color="#e0e0e0" style:border-line-width-top="0.002cm 0.035cm 0.002cm" fo:padding-left="0.123cm" fo:padding-right="0.123cm" fo:padding-top="0cm" fo:padding-bottom="0cm" fo:border-left="0.018cm solid #000000" fo:border-right="0.035cm solid #000000" fo:border-top="0.039cm double #000000" fo:border-bottom="0.035cm solid #000000" style:writing-mode="lr-tb">
        <style:background-image/>
      </style:table-cell-properties>
    </style:style>
    <style:style style:name="Tabulka1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D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5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D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6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D6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7" style:family="paragraph" style:parent-style-name="Heading_20_1" style:master-page-name="Standard">
      <style:paragraph-properties fo:margin-top="0.423cm" fo:margin-bottom="0.141cm" style:page-number="auto">
        <style:tab-stops>
          <style:tab-stop style:position="0cm"/>
        </style:tab-stops>
      </style:paragraph-properties>
    </style:style>
    <style:style style:name="P8" style:family="paragraph" style:parent-style-name="Heading_20_1">
      <style:paragraph-properties fo:margin-top="0cm" fo:margin-bottom="0cm"/>
    </style:style>
    <style:style style:name="T1" style:family="text">
      <style:text-properties fo:font-size="12pt" fo:language="de" fo:country="DE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language="de" fo:country="DE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Die deutsche Aussprache </text:span><text:span text:style-name="T2">(Přehled výslovnosti)</text:span></text:h>
      <text:h text:style-name="P8" text:outline-level="1" text:is-list-header="true"><draw:frame draw:style-name="fr1" draw:name="Rámec1" text:anchor-type="paragraph" svg:x="-0.15cm" svg:y="3.679cm" svg:width="17.321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table:number-columns-spanned="2" office:value-type="string"><text:p text:style-name="P1">Dlouhá samohláska</text:p></table:table-cell><table:covered-table-cell/><table:table-cell table:number-columns-spanned="2"><table:table table:is-sub-table="true"><table:table-column table:style-name="Tabulka1.C"/><table:table-column table:style-name="Tabulka1.D"/><table:table-row table:style-name="Tabulka1.C1.1"><table:table-cell table:style-name="Tabulka1.C1.1.1" office:value-type="string"><text:p text:style-name="P2">1. možný případ + vysvětlení</text:p></table:table-cell><table:table-cell table:style-name="Tabulka1.C1.2.1" office:value-type="string"><text:p text:style-name="P1"/></table:table-cell></table:table-row><table:table-row table:style-name="Tabulka1.C1.1"><table:table-cell table:style-name="Tabulka1.C1.1.2" office:value-type="string"><text:p text:style-name="P2">2. možný případ + vysvětlení</text:p></table:table-cell><table:table-cell table:style-name="Tabulka1.C1.2.2" office:value-type="string"><text:p text:style-name="P1"/></table:table-cell></table:table-row><table:table-row table:style-name="Tabulka1.C1.1"><table:table-cell table:style-name="Tabulka1.C1.1.3" office:value-type="string"><text:p text:style-name="P2">3. možný případ + vysvětlení</text:p></table:table-cell><table:table-cell table:style-name="Tabulka1.C1.2.3" office:value-type="string"><text:p text:style-name="P1"/></table:table-cell></table:table-row></table:table></table:table-cell><table:covered-table-cell/></table:table-row><table:table-row table:style-name="Tabulka1.2"><table:table-cell table:style-name="Tabulka1.A2" table:number-columns-spanned="2" office:value-type="string"><text:p text:style-name="P4">Krátká samohláska</text:p></table:table-cell><table:covered-table-cell/><table:table-cell table:style-name="Tabulka1.C2" office:value-type="string"><text:p text:style-name="P2">vysvětlení</text:p></table:table-cell><table:table-cell table:style-name="Tabulka1.D2" office:value-type="string"><text:p text:style-name="P1"/></table:table-cell></table:table-row><table:table-row table:style-name="Tabulka1.3"><table:table-cell table:style-name="Tabulka1.A3" office:value-type="string"><text:p text:style-name="P3">hláska</text:p></table:table-cell><table:table-cell table:style-name="Tabulka1.B3" office:value-type="string"><text:p text:style-name="P3">výslovnost</text:p></table:table-cell><table:table-cell table:style-name="Tabulka1.A3" office:value-type="string"><text:p text:style-name="P5">příklad od učitele; společný ve třídě</text:p></table:table-cell><table:table-cell table:style-name="Tabulka1.D3" office:value-type="string"><text:p text:style-name="P5">příklady při individuální či v párové práci</text:p></table:table-cell></table:table-row><table:table-row table:style-name="Tabulka1.3"><table:table-cell table:style-name="Tabulka1.A4" office:value-type="string"><text:p text:style-name="P4">ä</text:p></table:table-cell><table:table-cell table:style-name="Tabulka1.B4" office:value-type="string"><text:p text:style-name="P4">[ <text:s text:c="7"/>]</text:p></table:table-cell><table:table-cell table:style-name="Tabulka1.C4" office:value-type="string"><text:p text:style-name="P1"/></table:table-cell><table:table-cell table:style-name="Tabulka1.D4" office:value-type="string"><text:p text:style-name="P1"/></table:table-cell></table:table-row><table:table-row table:style-name="Tabulka1.3"><table:table-cell table:style-name="Tabulka1.A5" office:value-type="string"><text:p text:style-name="P4">ö</text:p></table:table-cell><table:table-cell table:style-name="Tabulka1.B5" office:value-type="string"><text:p text:style-name="P4">[ <text:s text:c="7"/>]</text:p></table:table-cell><table:table-cell table:style-name="Tabulka1.C5" office:value-type="string"><text:p text:style-name="P1"/></table:table-cell><table:table-cell table:style-name="Tabulka1.D5" office:value-type="string"><text:p text:style-name="P1"/></table:table-cell></table:table-row><table:table-row table:style-name="Tabulka1.3"><table:table-cell table:style-name="Tabulka1.A6" office:value-type="string"><text:p text:style-name="P4">ü</text:p></table:table-cell><table:table-cell table:style-name="Tabulka1.B6" office:value-type="string"><text:p text:style-name="P4">[ <text:s text:c="7"/>]</text:p></table:table-cell><table:table-cell table:style-name="Tabulka1.C6" office:value-type="string"><text:p text:style-name="P1"/></table:table-cell><table:table-cell table:style-name="Tabulka1.D6" office:value-type="string"><text:p text:style-name="P1"/></table:table-cell></table:table-row><table:table-row table:style-name="Tabulka1.3"><table:table-cell table:style-name="Tabulka1.A4" office:value-type="string"><text:p text:style-name="P4">ei</text:p></table:table-cell><table:table-cell table:style-name="Tabulka1.B4" office:value-type="string"><text:p text:style-name="P4">[ <text:s text:c="7"/>]</text:p></table:table-cell><table:table-cell table:style-name="Tabulka1.C4" office:value-type="string"><text:p text:style-name="P1"/></table:table-cell><table:table-cell table:style-name="Tabulka1.D4" office:value-type="string"><text:p text:style-name="P1"/></table:table-cell></table:table-row><table:table-row table:style-name="Tabulka1.3"><table:table-cell table:style-name="Tabulka1.A5" office:value-type="string"><text:p text:style-name="P4">ie</text:p></table:table-cell><table:table-cell table:style-name="Tabulka1.B5" office:value-type="string"><text:p text:style-name="P4">[ <text:s text:c="7"/>]</text:p></table:table-cell><table:table-cell table:style-name="Tabulka1.C5" office:value-type="string"><text:p text:style-name="P1"/></table:table-cell><table:table-cell table:style-name="Tabulka1.D5" office:value-type="string"><text:p text:style-name="P1"/></table:table-cell></table:table-row><table:table-row table:style-name="Tabulka1.3"><table:table-cell table:style-name="Tabulka1.A6" office:value-type="string"><text:p text:style-name="P4">eu, äu</text:p></table:table-cell><table:table-cell table:style-name="Tabulka1.B6" office:value-type="string"><text:p text:style-name="P4">[ <text:s text:c="7"/>]</text:p></table:table-cell><table:table-cell table:style-name="Tabulka1.C6" office:value-type="string"><text:p text:style-name="P1"/></table:table-cell><table:table-cell table:style-name="Tabulka1.D6" office:value-type="string"><text:p text:style-name="P1"/></table:table-cell></table:table-row><table:table-row table:style-name="Tabulka1.3"><table:table-cell table:style-name="Tabulka1.A4" office:value-type="string"><text:p text:style-name="P4">s, ss, ß</text:p></table:table-cell><table:table-cell table:style-name="Tabulka1.B4" office:value-type="string"><text:p text:style-name="P4">[ <text:s text:c="7"/>]</text:p></table:table-cell><table:table-cell table:style-name="Tabulka1.C4" office:value-type="string"><text:p text:style-name="P1"/></table:table-cell><table:table-cell table:style-name="Tabulka1.D4" office:value-type="string"><text:p text:style-name="P1"/></table:table-cell></table:table-row><table:table-row table:style-name="Tabulka1.3"><table:table-cell table:style-name="Tabulka1.A5" office:value-type="string"><text:p text:style-name="P4">s</text:p></table:table-cell><table:table-cell table:style-name="Tabulka1.B5" office:value-type="string"><text:p text:style-name="P4">[ <text:s text:c="7"/>]</text:p></table:table-cell><table:table-cell table:style-name="Tabulka1.C5" office:value-type="string"><text:p text:style-name="P1"/></table:table-cell><table:table-cell table:style-name="Tabulka1.D5" office:value-type="string"><text:p text:style-name="P1"/></table:table-cell></table:table-row><table:table-row table:style-name="Tabulka1.3"><table:table-cell table:style-name="Tabulka1.A6" office:value-type="string"><text:p text:style-name="P4">sch, sp, st</text:p></table:table-cell><table:table-cell table:style-name="Tabulka1.B6" office:value-type="string"><text:p text:style-name="P4">[ <text:s text:c="7"/>]</text:p></table:table-cell><table:table-cell table:style-name="Tabulka1.C6" office:value-type="string"><text:p text:style-name="P1"/></table:table-cell><table:table-cell table:style-name="Tabulka1.D6" office:value-type="string"><text:p text:style-name="P1"/></table:table-cell></table:table-row><table:table-row table:style-name="Tabulka1.3"><table:table-cell table:style-name="Tabulka1.A4" office:value-type="string"><text:p text:style-name="P4">chs</text:p></table:table-cell><table:table-cell table:style-name="Tabulka1.B4" office:value-type="string"><text:p text:style-name="P4">[ <text:s text:c="7"/>]</text:p></table:table-cell><table:table-cell table:style-name="Tabulka1.C4" office:value-type="string"><text:p text:style-name="P1"/></table:table-cell><table:table-cell table:style-name="Tabulka1.D4" office:value-type="string"><text:p text:style-name="P1"/></table:table-cell></table:table-row><table:table-row table:style-name="Tabulka1.3"><table:table-cell table:style-name="Tabulka1.A4" office:value-type="string"><text:p text:style-name="P4">v</text:p></table:table-cell><table:table-cell table:style-name="Tabulka1.B4" office:value-type="string"><text:p text:style-name="P4">[ <text:s text:c="7"/>]</text:p></table:table-cell><table:table-cell table:style-name="Tabulka1.C4" office:value-type="string"><text:p text:style-name="P1"/></table:table-cell><table:table-cell table:style-name="Tabulka1.D4" office:value-type="string"><text:p text:style-name="P1"/></table:table-cell></table:table-row><table:table-row table:style-name="Tabulka1.3"><table:table-cell table:style-name="Tabulka1.A6" office:value-type="string"><text:p text:style-name="P4">w</text:p></table:table-cell><table:table-cell table:style-name="Tabulka1.B6" office:value-type="string"><text:p text:style-name="P4">[ <text:s text:c="7"/>]</text:p></table:table-cell><table:table-cell table:style-name="Tabulka1.C6" office:value-type="string"><text:p text:style-name="P1"/></table:table-cell><table:table-cell table:style-name="Tabulka1.D6" office:value-type="string"><text:p text:style-name="P1"/></table:table-cell></table:table-row><table:table-row table:style-name="Tabulka1.3"><table:table-cell table:style-name="Tabulka1.A4" office:value-type="string"><text:p text:style-name="P4">z</text:p></table:table-cell><table:table-cell table:style-name="Tabulka1.B4" office:value-type="string"><text:p text:style-name="P4">[ <text:s text:c="7"/>]</text:p></table:table-cell><table:table-cell table:style-name="Tabulka1.C4" office:value-type="string"><text:p text:style-name="P1"/></table:table-cell><table:table-cell table:style-name="Tabulka1.D4" office:value-type="string"><text:p text:style-name="P1"/></table:table-cell></table:table-row><table:table-row table:style-name="Tabulka1.3"><table:table-cell table:style-name="Tabulka1.A6" office:value-type="string"><text:p text:style-name="P4">tz</text:p></table:table-cell><table:table-cell table:style-name="Tabulka1.B6" office:value-type="string"><text:p text:style-name="P4">[ <text:s text:c="7"/>]</text:p></table:table-cell><table:table-cell table:style-name="Tabulka1.C6" office:value-type="string"><text:p text:style-name="P1"/></table:table-cell><table:table-cell table:style-name="Tabulka1.D6" office:value-type="string"><text:p text:style-name="P1"/></table:table-cell></table:table-row><table:table-row table:style-name="Tabulka1.3"><table:table-cell table:style-name="Tabulka1.A4" office:value-type="string"><text:p text:style-name="P4">ck</text:p></table:table-cell><table:table-cell table:style-name="Tabulka1.B4" office:value-type="string"><text:p text:style-name="P4">[ <text:s text:c="7"/>]</text:p></table:table-cell><table:table-cell table:style-name="Tabulka1.C4" office:value-type="string"><text:p text:style-name="P1"/></table:table-cell><table:table-cell table:style-name="Tabulka1.D4" office:value-type="string"><text:p text:style-name="P1"/></table:table-cell></table:table-row><table:table-row table:style-name="Tabulka1.3"><table:table-cell table:style-name="Tabulka1.A5" office:value-type="string"><text:p text:style-name="P4">dt</text:p></table:table-cell><table:table-cell table:style-name="Tabulka1.B5" office:value-type="string"><text:p text:style-name="P4">[ <text:s text:c="7"/>]</text:p></table:table-cell><table:table-cell table:style-name="Tabulka1.C5" office:value-type="string"><text:p text:style-name="P1"/></table:table-cell><table:table-cell table:style-name="Tabulka1.D5" office:value-type="string"><text:p text:style-name="P1"/></table:table-cell></table:table-row><table:table-row table:style-name="Tabulka1.3"><table:table-cell table:style-name="Tabulka1.A5" office:value-type="string"><text:p text:style-name="P4">ng</text:p></table:table-cell><table:table-cell table:style-name="Tabulka1.B5" office:value-type="string"><text:p text:style-name="P4">[ <text:s text:c="7"/>]</text:p></table:table-cell><table:table-cell table:style-name="Tabulka1.C5" office:value-type="string"><text:p text:style-name="P1"/></table:table-cell><table:table-cell table:style-name="Tabulka1.D5" office:value-type="string"><text:p text:style-name="P1"/></table:table-cell></table:table-row><table:table-row table:style-name="Tabulka1.3"><table:table-cell table:style-name="Tabulka1.A5" office:value-type="string"><text:p text:style-name="P4">ig</text:p></table:table-cell><table:table-cell table:style-name="Tabulka1.B5" office:value-type="string"><text:p text:style-name="P4">[ <text:s text:c="7"/>]</text:p></table:table-cell><table:table-cell table:style-name="Tabulka1.C5" office:value-type="string"><text:p text:style-name="P1"/></table:table-cell><table:table-cell table:style-name="Tabulka1.D5" office:value-type="string"><text:p text:style-name="P1"/></table:table-cell></table:table-row><table:table-row table:style-name="Tabulka1.3"><table:table-cell table:style-name="Tabulka1.A6" office:value-type="string"><text:p text:style-name="P4">tsch</text:p></table:table-cell><table:table-cell table:style-name="Tabulka1.B6" office:value-type="string"><text:p text:style-name="P4">[ <text:s text:c="7"/>]</text:p></table:table-cell><table:table-cell table:style-name="Tabulka1.C6" office:value-type="string"><text:p text:style-name="P1"/></table:table-cell><table:table-cell table:style-name="Tabulka1.D6" office:value-type="string"><text:p text:style-name="P1"/></table:table-cell></table:table-row></table:table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Verdana" fo:font-size="10pt" fo:font-weight="bold" style:font-size-asian="10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řehled německé výslovnosti</dc:title>
    <dc:description>Dostupné z Metodického portálu www.rvp.cz, ISSN: 1802-4785, financovaného z ESF a státního rozpočtu ČR. Provozováno Výzkumným ústavem pedagogickým v Praze.</dc:description>
    <meta:initial-creator>Michaela Menclova</meta:initial-creator>
    <meta:creation-date>2008-11-17T08:08:00</meta:creation-date>
    <dc:creator>Svejdova</dc:creator>
    <dc:date>2009-02-20T10:24:00</dc:date>
    <meta:print-date>2008-11-16T23:02:00</meta:print-date>
    <meta:editing-cycles>9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0" meta:word-count="82" meta:character-count="667"/>
  </office:meta>
</office:document-meta>
</file>