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3"/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WW8Num3">
      <style:text-properties fo:font-weight="bold" style:font-weight-asian="bold"/>
    </style:style>
    <style:style style:name="P4" style:family="paragraph" style:parent-style-name="Standard" style:list-style-name="WW8Num9">
      <style:text-properties fo:font-weight="bold" style:font-weight-asian="bold"/>
    </style:style>
    <style:style style:name="P5" style:family="paragraph" style:parent-style-name="Standard" style:list-style-name="WW8Num2">
      <style:text-properties fo:font-weight="bold" style:font-weight-asian="bold"/>
    </style:style>
    <style:style style:name="P6" style:family="paragraph" style:parent-style-name="Standard" style:list-style-name="WW8Num8">
      <style:text-properties fo:font-weight="bold" style:font-weight-asian="bold"/>
    </style:style>
    <style:style style:name="P7" style:family="paragraph" style:parent-style-name="Standard" style:list-style-name="WW8Num5">
      <style:text-properties fo:font-weight="bold" style:font-weight-asian="bold"/>
    </style:style>
    <style:style style:name="P8" style:family="paragraph" style:parent-style-name="Standard" style:list-style-name="WW8Num1">
      <style:text-properties fo:font-weight="bold" style:font-weight-asian="bold"/>
    </style:style>
    <style:style style:name="P9" style:family="paragraph" style:parent-style-name="Standard" style:list-style-name="WW8Num4">
      <style:text-properties fo:font-weight="bold" style:font-weight-asian="bold"/>
    </style:style>
    <style:style style:name="P10" style:family="paragraph" style:parent-style-name="Standard" style:list-style-name="WW8Num10">
      <style:text-properties fo:font-weight="bold" style:font-weight-asian="bold"/>
    </style:style>
    <style:style style:name="P11" style:family="paragraph" style:parent-style-name="Standard" style:list-style-name="WW8Num7">
      <style:text-properties fo:font-weight="bold" style:font-weight-asian="bold"/>
    </style:style>
    <style:style style:name="P12" style:family="paragraph" style:parent-style-name="Standard" style:list-style-name="WW8Num6">
      <style:text-properties fo:font-weight="bold" style:font-weight-asian="bold"/>
    </style:style>
    <style:style style:name="P13" style:family="paragraph" style:parent-style-name="Standard" style:list-style-name="WW8Num9"/>
    <style:style style:name="P14" style:family="paragraph" style:parent-style-name="Standard" style:list-style-name="WW8Num2"/>
    <style:style style:name="P15" style:family="paragraph" style:parent-style-name="Standard" style:list-style-name="WW8Num8"/>
    <style:style style:name="P16" style:family="paragraph" style:parent-style-name="Standard" style:list-style-name="WW8Num5"/>
    <style:style style:name="P1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 style:list-style-name="WW8Num1"/>
    <style:style style:name="P19" style:family="paragraph" style:parent-style-name="Standard" style:list-style-name="WW8Num4"/>
    <style:style style:name="P20" style:family="paragraph" style:parent-style-name="Standard" style:list-style-name="WW8Num10"/>
    <style:style style:name="P21" style:family="paragraph" style:parent-style-name="Standard" style:list-style-name="WW8Num7"/>
    <style:style style:name="P22" style:family="paragraph" style:parent-style-name="Standard" style:list-style-name="WW8Num6"/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4" style:family="text">
      <style:text-properties style:font-name="Calibri" fo:font-size="11pt" fo:font-style="italic" style:font-size-asian="11pt" style:font-style-asian="italic" style:font-name-complex="Calibri" style:font-size-complex="11pt" style:font-weight-complex="bold"/>
    </style:style>
    <style:style style:name="T5" style:family="text">
      <style:text-properties fo:color="#000000" style:font-name="Calibri" fo:font-size="11pt" fo:font-style="italic" style:font-size-asian="11pt" style:font-style-asian="italic" style:font-name-complex="Calibri" style:font-size-complex="11pt" style:font-weight-complex="bold"/>
    </style:style>
  </office:automatic-styles>
  <office:body>
    <office:text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Společenské chování – klíč</text:span></text:p>
      <text:p text:style-name="P2"/>
      <text:p text:style-name="P2"/>
      <text:p text:style-name="Standard"><text:span text:style-name="T1">l. Ruku podává první:</text:span></text:p>
      <text:list xml:id="list306465226448333132" text:style-name="WW8Num3">
        <text:list-item>
          <text:p text:style-name="P3">starší mladšímu</text:p>
        </text:list-item>
        <text:list-item>
          <text:p text:style-name="P1">mladší staršímu</text:p>
        </text:list-item>
      </text:list>
      <text:p text:style-name="Standard"/>
      <text:p text:style-name="Standard"><text:span text:style-name="T1">2. Při podání ruky se:</text:span></text:p>
      <text:list xml:id="list7882621210676874917" text:style-name="WW8Num9">
        <text:list-item>
          <text:p text:style-name="P4">díváme do očí</text:p>
        </text:list-item>
        <text:list-item>
          <text:p text:style-name="P13">díváme na zem</text:p>
        </text:list-item>
      </text:list>
      <text:p text:style-name="Standard"/>
      <text:p text:style-name="P2">3. Při pozdravu zdraví první</text:p>
      <text:list xml:id="list3539023721544362421" text:style-name="WW8Num2">
        <text:list-item>
          <text:p text:style-name="P14">ředitel žáka</text:p>
        </text:list-item>
        <text:list-item>
          <text:p text:style-name="P5">žák ředitele</text:p>
        </text:list-item>
      </text:list>
      <text:p text:style-name="Standard"/>
      <text:p text:style-name="Standard"><text:span text:style-name="T1">4. Do dveří restaurace vchází první:</text:span></text:p>
      <text:list xml:id="list8798392449104753106" text:style-name="WW8Num8">
        <text:list-item>
          <text:p text:style-name="P6">muž</text:p>
        </text:list-item>
        <text:list-item>
          <text:p text:style-name="P15">žena</text:p>
        </text:list-item>
      </text:list>
      <text:p text:style-name="Standard"/>
      <text:p text:style-name="Standard"><text:span text:style-name="T1">5. Do dveří pouštíme jako první:</text:span></text:p>
      <text:list xml:id="list2939448127831637520" text:style-name="WW8Num5">
        <text:list-item>
          <text:p text:style-name="P16">muže</text:p>
        </text:list-item>
        <text:list-item>
          <text:p text:style-name="P7">ženu</text:p>
        </text:list-item>
      </text:list>
      <text:p text:style-name="P17"/>
      <text:p text:style-name="P2">6. Tykání nabízí obvykle</text:p>
      <text:list xml:id="list6501117635258913511" text:style-name="WW8Num1">
        <text:list-item>
          <text:p text:style-name="P18">muž ženě</text:p>
        </text:list-item>
        <text:list-item>
          <text:p text:style-name="P8">žena muži</text:p>
        </text:list-item>
      </text:list>
      <text:p text:style-name="Standard"/>
      <text:p text:style-name="P2">7. Při podání ruky</text:p>
      <text:list xml:id="list5802937511209256679" text:style-name="WW8Num4">
        <text:list-item>
          <text:p text:style-name="P9">ruku pevně stiskneme</text:p>
        </text:list-item>
        <text:list-item>
          <text:p text:style-name="P19">podáváme tzv. leklou rybu</text:p>
        </text:list-item>
      </text:list>
      <text:p text:style-name="Standard"/>
      <text:p text:style-name="Standard"><text:span text:style-name="T1">8. Při příchodu do místnosti muž</text:span></text:p>
      <text:list xml:id="list8736473372036181919" text:style-name="WW8Num10">
        <text:list-item>
          <text:p text:style-name="P10">sundá pokrývku hlavy</text:p>
        </text:list-item>
        <text:list-item>
          <text:p text:style-name="P20">nechá si čepici na hlavě</text:p>
        </text:list-item>
      </text:list>
      <text:p text:style-name="Standard"/>
      <text:p text:style-name="P2">9. Do schodů jde první:</text:p>
      <text:list xml:id="list5816196773353045721" text:style-name="WW8Num7">
        <text:list-item>
          <text:p text:style-name="P11">žena</text:p>
        </text:list-item>
        <text:list-item>
          <text:p text:style-name="P21">muž</text:p>
        </text:list-item>
      </text:list>
      <text:p text:style-name="P2"/>
      <text:p text:style-name="P2">10. Žena chodí po boku muže</text:p>
      <text:list xml:id="list8294906435175040632" text:style-name="WW8Num6">
        <text:list-item>
          <text:p text:style-name="P22">vlevo</text:p>
        </text:list-item>
        <text:list-item>
          <text:p text:style-name="P12">vpravo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Standardní_20_písmo_20_odstavce" style:display-name="Standardní písmo odstavce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MT2" style:family="text">
      <style:text-properties style:font-name="Calibri" fo:font-size="11pt" fo:font-style="italic" style:font-size-asian="11pt" style:font-style-asian="italic" style:font-name-complex="Calibri" style:font-size-complex="11pt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name-complex="Calibri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tracked-changes>
          <text:changed-region xml:id="ct85202208" text:id="ct85202208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5202312" text:id="ct85202312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5202416" text:id="ct8520241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Mgr. Miroslava Wrubelová.<text:line-break/>Dostupné z Metodického portálu www.rvp.cz, ISSN: 1802-4785.<text:line-break/>Provozuje Národní ústav pro vzdělávání, </text:span><text:change-start text:change-id="ct85202208"/><text:span text:style-name="MT2">školské poradenské zařízen</text:span><text:change-end text:change-id="ct85202208"/><text:span text:style-name="MT2">í </text:span><text:change-start text:change-id="ct85202312"/><text:span text:style-name="MT2">a zařízení pro další vzdělávání</text:span><text:change-end text:change-id="ct85202312"/><text:span text:style-name="MT2"> </text:span><text:change-start text:change-id="ct85202416"/><text:span text:style-name="MT3">pedagogických pracovníků (NÚV)</text:span><text:change-end text:change-id="ct85202416"/><text:span text:style-name="MT3">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olečenské chování - klíč</dc:title>
    <dc:description>Autorem materiálu a všech jeho částí, není-li uvedeno jinak, je Mgr. Miroslava Wrubelová.
Dostupné z Metodického portálu www.rvp.cz, ISSN: 1802-4785. Provozuje Národní ústav pro vzdělávání, školské poradenské zařízení a zařízení pro další vzdělávání pedagogických pracovníků (NÚV).</dc:description>
    <meta:initial-creator>kab22</meta:initial-creator>
    <meta:creation-date>2013-09-11T09:01:00</meta:creation-date>
    <dc:creator>Krobot Ivo</dc:creator>
    <dc:date>2013-09-11T09:01:00</dc:date>
    <meta:editing-cycles>2</meta:editing-cycles>
    <meta:editing-duration>PT1M</meta:editing-duration>
    <meta:document-statistic meta:table-count="0" meta:image-count="0" meta:object-count="0" meta:page-count="1" meta:paragraph-count="32" meta:word-count="152" meta:character-count="829"/>
    <meta:generator>OpenOffice.org/3.4.1$Win32 OpenOffice.org_project/341m1$Build-9593</meta:generator>
  </office:meta>
</office:document-meta>
</file>