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14000008C8D2F995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28.076cm" svg:height="18.108cm" draw:z-index="0"><draw:image xlink:href="Pictures/1000000000000D14000008C8D2F995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cm" fo:margin-bottom="1.25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.501cm" fo:margin-left="0.501cm" fo:margin-right="0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6-27T15:52:00</meta:creation-date>
    <dc:creator>Hlavata</dc:creator>
    <dc:date>2011-06-27T15:55:00</dc:date>
    <meta:editing-cycles>3</meta:editing-cycles>
    <meta:editing-duration>PT2M</meta:editing-duration>
    <meta:document-statistic meta:table-count="0" meta:image-count="1" meta:object-count="0" meta:page-count="1" meta:paragraph-count="4" meta:word-count="32" meta:character-count="238"/>
    <meta:generator>OpenOffice.org/3.3$Win32 OpenOffice.org_project/330m20$Build-9567</meta:generator>
  </office:meta>
</office:document-meta>
</file>