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Standard">
      <style:text-properties fo:font-size="16pt" fo:font-style="italic" style:font-size-asian="16pt" style:font-style-asian="italic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 style:master-page-name="Standard">
      <style:paragraph-properties fo:margin-left="5.002cm" fo:margin-right="0cm" fo:text-align="center" style:justify-single-word="false" fo:text-indent="0cm" style:auto-text-indent="false" style:page-number="auto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0pt" style:font-size-asian="10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style="italic" style:font-size-asian="16pt" style:font-style-asian="italic" style:font-size-complex="16pt"/>
    </style:style>
    <style:style style:name="T6" style:family="text">
      <style:text-properties style:font-size-complex="12pt"/>
    </style:style>
    <style:style style:name="T7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osíme tě, větře</text:span><text:span text:style-name="T2"> <text:s text:c="7"/><text:tab/></text:span><text:span text:style-name="T3">hudba a text Miroslav Pěnička</text:span></text:p>
      <text:p text:style-name="P1"/>
      <text:p text:style-name="P2">C<text:tab/><text:tab/> <text:s text:c="5"/>F<text:tab/> <text:s/><text:tab/>G</text:p>
      <text:p text:style-name="Standard"><text:span text:style-name="T4">Nastala zima, nastala zima<text:tab/></text:span></text:p>
      <text:p text:style-name="P2">C<text:tab/><text:tab/> <text:s text:c="4"/>F<text:tab/> <text:s text:c="6"/>G</text:p>
      <text:p text:style-name="Standard"><text:span text:style-name="T4">nic není bílé, což je chyba,</text:span></text:p>
      <text:p text:style-name="P2">C<text:tab/><text:tab/> <text:s text:c="5"/>Dmi<text:tab/><text:tab/> <text:s/>G<text:tab/><text:tab/> <text:s text:c="5"/>C</text:p>
      <text:p text:style-name="Standard"><text:span text:style-name="T4">kalendář říká, popadni sáně, na stráně teď patří.</text:span></text:p>
      <text:p text:style-name="P3"/>
      <text:p text:style-name="P2">F<text:tab/><text:tab/><text:tab/><text:tab/> <text:s text:c="2"/>C<text:tab/><text:tab/><text:tab/></text:p>
      <text:p text:style-name="Standard"><text:span text:style-name="T4">Prosíme tě, větře, větře, zaduj, zaduj, prosím ještě</text:span></text:p>
      <text:p text:style-name="P2">G<text:tab/><text:tab/><text:tab/> <text:s text:c="3"/>C</text:p>
      <text:p text:style-name="Standard"><text:span text:style-name="T4">bílé mraky čekají, až je vítr přepraví.</text:span></text:p>
      <text:p text:style-name="P2">F<text:tab/><text:tab/><text:tab/><text:tab/>C</text:p>
      <text:p text:style-name="Standard"><text:span text:style-name="T4">Prosíme tě, větře, ještě zaduj, ať se mraky lehce</text:span></text:p>
      <text:p text:style-name="P2">G<text:tab/><text:tab/><text:tab/><text:tab/><text:tab/><text:tab/><text:tab/> <text:s/>C</text:p>
      <text:p text:style-name="Standard"><text:span text:style-name="T4">dostanou až nad oblast, kde chtěj děti sáňkovat.</text:span></text:p>
      <text:p text:style-name="P3"/>
      <text:p text:style-name="Standard"><text:span text:style-name="T4"><text:tab/><text:tab/></text:span><text:span text:style-name="T5">F<text:tab/><text:tab/><text:tab/> <text:s text:c="4"/>C</text:span></text:p>
      <text:p text:style-name="P3">Bez sněhu nebudem na saních sjíždět,</text:p>
      <text:p text:style-name="Standard"><text:span text:style-name="T4"><text:tab/><text:tab/></text:span><text:span text:style-name="T5">F<text:tab/><text:tab/><text:tab/> <text:s text:c="4"/>G</text:span></text:p>
      <text:p text:style-name="Standard"><text:span text:style-name="T4">bez sněhu nebudem na lyžích stát.</text:span></text:p>
      <text:p text:style-name="P3"/>
      <text:p text:style-name="P2">G</text:p>
      <text:p text:style-name="P3">Nastává, už nastává, už nastává zima.</text:p>
      <text:p text:style-name="P2">G</text:p>
      <text:p text:style-name="P3">Nastává, už nastává, už nastává zima.</text:p>
      <text:p text:style-name="Standard"><text:span text:style-name="T6">(Silný mráz, ten silný mráz, ten silný mráz je prima.)</text:span></text:p>
      <text:p text:style-name="P3"/>
      <text:p text:style-name="P2">C<text:tab/><text:tab/> <text:s text:c="7"/>F<text:tab/> <text:s text:c="4"/>G</text:p>
      <text:p text:style-name="Standard"><text:span text:style-name="T4">Zas bude zima, zas bude zima,</text:span></text:p>
      <text:p text:style-name="P2">C<text:tab/><text:tab/> <text:s text:c="5"/>F<text:tab/> <text:s text:c="6"/>G</text:p>
      <text:p text:style-name="Standard"><text:span text:style-name="T4">vše bude bílé, což je prima,</text:span></text:p>
      <text:p text:style-name="P2">C<text:tab/><text:tab/> <text:s text:c="5"/>Dmi<text:tab/><text:tab/> <text:s/>G<text:tab/><text:tab/> <text:s text:c="5"/>C</text:p>
      <text:p text:style-name="Standard"><text:span text:style-name="T4">kalendář říká, popadni sáně, na stráně teď patří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iroslav Pěnička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síme_tě_větře-zpěvník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2010-12-07T10:51:00</meta:creation-date>
    <dc:creator>ceemel</dc:creator>
    <dc:date>2010-12-07T10:56:00</dc:date>
    <meta:editing-cycles>3</meta:editing-cycles>
    <meta:editing-duration>PT00H02M00S</meta:editing-duration>
    <meta:document-statistic meta:table-count="0" meta:image-count="0" meta:object-count="0" meta:page-count="1" meta:paragraph-count="32" meta:word-count="179" meta:character-count="1078"/>
    <meta:generator>OpenOffice.org/3.2$Win32 OpenOffice.org_project/320m19$Build-9505</meta:generator>
  </office:meta>
</office:document-meta>
</file>