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break-before="column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Úloha č. 1</text:p>
      <text:p text:style-name="Standard">1 kus <text:s text:c="2"/>DVD přehrávač<text:tab/><text:tab/>3 761 Kč</text:p>
      <text:p text:style-name="Standard">1 kus <text:s text:c="2"/>Ponorný mixér<text:tab/><text:tab/>3 708 Kč</text:p>
      <text:p text:style-name="Standard">1 kus <text:s text:c="2"/>Topinkovač<text:tab/><text:tab/><text:tab/>515 Kč</text:p>
      <text:p text:style-name="Standard"/>
      <text:p text:style-name="Standard">Nakupují-li dvě ženy, dostanou dnes slevu 31 %. <text:s/>Dva muži dostanou slevu 14 % a smíšený pár dostane slevu 18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2</text:p>
      <text:p text:style-name="Standard">1 kus <text:s text:c="2"/>Digitální kamera<text:tab/><text:tab/>14 831 Kč</text:p>
      <text:p text:style-name="Standard">1 kus <text:s text:c="2"/>Reproduktory<text:tab/><text:tab/><text:tab/>847 Kč</text:p>
      <text:p text:style-name="Standard">1 kus <text:s text:c="2"/>Kuchyňský robot<text:tab/><text:tab/>7 449 Kč</text:p>
      <text:p text:style-name="Standard"/>
      <text:p text:style-name="Standard">Nakupují-li dvě ženy, dostanou dnes slevu 6 %. <text:s/>Dva muži dostanou slevu 25 % a smíšený pár dostane slevu 9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3</text:p>
      <text:p text:style-name="Standard">1 kus <text:s text:c="2"/>DVD přehrávač<text:tab/>2 399 Kč</text:p>
      <text:p text:style-name="Standard">1 kus <text:s text:c="2"/>LCD televizor<text:tab/><text:tab/>19 425 Kč</text:p>
      <text:p text:style-name="Standard">1 kus <text:s text:c="2"/>Sušička<text:tab/><text:tab/>16 788 Kč</text:p>
      <text:p text:style-name="Standard"/>
      <text:p text:style-name="Standard">Nakupují-li dvě ženy, dostanou dnes slevu 25 %. <text:s/>Dva muži dostanou slevu 17 % a smíšený pár dostane slevu 22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4</text:p>
      <text:p text:style-name="Standard">1 kus <text:s text:c="2"/>Žehlička<text:tab/><text:tab/><text:tab/>1 081 Kč</text:p>
      <text:p text:style-name="Standard">1 kus <text:s text:c="2"/>Notebook<text:tab/><text:tab/><text:tab/>15 806 Kč</text:p>
      <text:p text:style-name="Standard">1 kus <text:s text:c="2"/>MP3 přehrávač<text:tab/><text:tab/>3 048 Kč</text:p>
      <text:p text:style-name="Standard"/>
      <text:p text:style-name="Standard">Nakupují-li dvě ženy, dostanou dnes slevu 26 %. <text:s/>Dva muži dostanou slevu 15 % a smíšený pár dostane slevu 23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P2">Úloha č. 5</text:p>
      <text:p text:style-name="Standard">1 kus <text:s text:c="2"/>Notebook<text:tab/><text:tab/><text:tab/>19 636 Kč</text:p>
      <text:p text:style-name="Standard">1 kus <text:s text:c="2"/>Pračka<text:tab/><text:tab/><text:tab/><text:tab/>17 440 Kč</text:p>
      <text:p text:style-name="Standard">1 kus <text:s text:c="2"/>El. vrtačka<text:tab/><text:tab/><text:tab/>2 750 Kč</text:p>
      <text:p text:style-name="Standard"/>
      <text:p text:style-name="Standard">Nakupují-li dvě ženy, dostanou dnes slevu 30 %. <text:s/>Dva muži dostanou slevu 24 % a smíšený pár dostane slevu 22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6</text:p>
      <text:p text:style-name="Standard">1 kus <text:s text:c="2"/>Ponorný mixér<text:tab/><text:tab/>3 422 Kč</text:p>
      <text:p text:style-name="Standard">1 kus <text:s text:c="2"/>Topinkovač<text:tab/><text:tab/><text:tab/>613 Kč</text:p>
      <text:p text:style-name="Standard">1 kus <text:s text:c="2"/>Reproduktory<text:tab/><text:tab/><text:tab/>657 Kč</text:p>
      <text:p text:style-name="Standard"/>
      <text:p text:style-name="Standard">Nakupují-li dvě ženy, dostanou dnes slevu 9 %. <text:s/>Dva muži dostanou slevu 25 % a smíšený pár dostane slevu 34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7</text:p>
      <text:p text:style-name="Standard">1 kus <text:s text:c="2"/>Žehlička<text:tab/><text:tab/><text:tab/>4 920 Kč</text:p>
      <text:p text:style-name="Standard">1 kus <text:s text:c="2"/>Ponorný mixér<text:tab/><text:tab/>2 509 Kč</text:p>
      <text:p text:style-name="Standard">1 kus <text:s text:c="2"/>DVD přehrávač<text:tab/><text:tab/>1 649 Kč</text:p>
      <text:p text:style-name="Standard"/>
      <text:p text:style-name="Standard">Nakupují-li dvě ženy, dostanou dnes slevu 19 %. <text:s/>Dva muži dostanou slevu 31 % a smíšený pár dostane slevu 20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8</text:p>
      <text:p text:style-name="Standard">1 kus <text:s text:c="2"/>Reproduktory<text:tab/><text:tab/><text:tab/>813 Kč</text:p>
      <text:p text:style-name="Standard">1 kus <text:s text:c="2"/>Vysavač<text:tab/><text:tab/><text:tab/>9 593 Kč</text:p>
      <text:p text:style-name="Standard">1 kus <text:s text:c="2"/>Topinkovač<text:tab/><text:tab/><text:tab/>995 Kč</text:p>
      <text:p text:style-name="Standard"/>
      <text:p text:style-name="Standard">Nakupují-li dvě ženy, dostanou dnes slevu 29 %. <text:s/>Dva muži dostanou slevu 11 % a smíšený pár dostane slevu 13 %. Slevy se poskytují na veškerý sortiment. Kolik nakonec u pokladny zaplatíte? Ceny i slevy se zaokrouhlují na koruny!</text:p>
      <text:p text:style-name="Standard"/>
      <text:p text:style-name="Standard"/>
      <text:p text:style-name="P3">Úloha č. 9</text:p>
      <text:p text:style-name="Standard">1 kus <text:s text:c="2"/>Ponorný mixér<text:tab/><text:tab/>1 845 Kč</text:p>
      <text:p text:style-name="Standard">1 kus <text:s text:c="2"/>Notebook<text:tab/><text:tab/><text:tab/>18 764 Kč</text:p>
      <text:p text:style-name="Standard">1 kus <text:s text:c="2"/>Reproduktory<text:tab/><text:tab/><text:tab/>605 Kč</text:p>
      <text:p text:style-name="Standard"/>
      <text:p text:style-name="Standard">Nakupují-li dvě ženy, dostanou dnes slevu 20 %. <text:s/>Dva muži dostanou slevu 14 % a smíšený pár dostane slevu 18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10</text:p>
      <text:p text:style-name="Standard">1 kus <text:s text:c="2"/>DVD přehrávač<text:tab/><text:tab/>1 264 Kč</text:p>
      <text:p text:style-name="Standard">1 kus <text:s text:c="2"/>Lednice<text:tab/><text:tab/><text:tab/>14 670 Kč</text:p>
      <text:p text:style-name="Standard">1 kus <text:s text:c="2"/>MP3 přehrávač<text:tab/><text:tab/>3 895 Kč</text:p>
      <text:p text:style-name="Standard"/>
      <text:p text:style-name="Standard">Nakupují-li dvě ženy, dostanou dnes slevu 23 %. <text:s/>Dva muži dostanou slevu 31 % a smíšený pár dostane slevu 16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11</text:p>
      <text:p text:style-name="Standard">1 kus <text:s text:c="2"/>Vysavač<text:tab/><text:tab/><text:tab/>5 703 Kč</text:p>
      <text:p text:style-name="Standard">1 kus <text:s text:c="2"/>El. vrtačka<text:tab/><text:tab/><text:tab/>1 687 Kč</text:p>
      <text:p text:style-name="Standard">1 kus <text:s text:c="2"/>Notebook<text:tab/><text:tab/><text:tab/>17 339 Kč</text:p>
      <text:p text:style-name="Standard"/>
      <text:p text:style-name="Standard">Nakupují-li dvě ženy, dostanou dnes slevu 30 %. <text:s/>Dva muži dostanou slevu 27 % a smíšený pár dostane slevu 12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12</text:p>
      <text:p text:style-name="Standard">1 kus <text:s text:c="2"/>Ponorný mixér<text:tab/><text:tab/>4 099 Kč</text:p>
      <text:p text:style-name="Standard">1 kus <text:s text:c="2"/>Sušička<text:tab/><text:tab/><text:tab/>19 118 Kč</text:p>
      <text:p text:style-name="Standard">1 kus <text:s text:c="2"/>Reproduktory<text:tab/><text:tab/><text:tab/>666 Kč</text:p>
      <text:p text:style-name="Standard"/>
      <text:p text:style-name="Standard">Nakupují-li dvě ženy, dostanou dnes slevu 9 %. <text:s/>Dva muži dostanou slevu 23 % a smíšený pár dostane slevu 15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P2">Úloha č. 13</text:p>
      <text:p text:style-name="Standard">1 kus <text:s text:c="2"/>Kuchyňský robot<text:tab/><text:tab/>5 139 Kč</text:p>
      <text:p text:style-name="Standard">1 kus <text:s text:c="2"/>Myčka nádobí<text:tab/><text:tab/><text:tab/>19 220 Kč</text:p>
      <text:p text:style-name="Standard">1 kus <text:s text:c="2"/>Sušička<text:tab/><text:tab/><text:tab/>18 507 Kč</text:p>
      <text:p text:style-name="Standard"/>
      <text:p text:style-name="Standard">Nakupují-li dvě ženy, dostanou dnes slevu 10 %. <text:s/>Dva muži dostanou slevu 27 % a smíšený pár dostane slevu 13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14</text:p>
      <text:p text:style-name="Standard">1 kus <text:s text:c="2"/>Mikrovlnná trouba<text:tab/><text:tab/>7 625 Kč</text:p>
      <text:p text:style-name="Standard">1 kus <text:s text:c="2"/>MP3 přehrávač<text:tab/><text:tab/>2 631 Kč</text:p>
      <text:p text:style-name="Standard">1 kus <text:s text:c="2"/>Ponorný mixér<text:tab/><text:tab/>1 290 Kč</text:p>
      <text:p text:style-name="Standard"/>
      <text:p text:style-name="Standard">Nakupují-li dvě ženy, dostanou dnes slevu 25 %. <text:s/>Dva muži dostanou slevu 14 % a smíšený pár dostane slevu 8 %. Slevy se poskytují na veškerý sortiment. Kolik nakonec u pokladny zaplatíte? Ceny i slevy se zaokrouhlují na koruny!</text:p>
      <text:p text:style-name="Standard"/>
      <text:p text:style-name="Standard"/>
      <text:p text:style-name="Standard"/>
      <text:p text:style-name="Standard">Úloha č. 15</text:p>
      <text:p text:style-name="Standard">1 kus <text:s text:c="2"/>Mikrovlnná trouba<text:tab/><text:tab/>5 218 Kč</text:p>
      <text:p text:style-name="Standard">1 kus <text:s text:c="2"/>Reproduktory<text:tab/><text:tab/><text:tab/>590 Kč</text:p>
      <text:p text:style-name="Standard">1 kus <text:s text:c="2"/>Žehlička<text:tab/><text:tab/><text:tab/>2 916 Kč</text:p>
      <text:p text:style-name="Standard"/>
      <text:p text:style-name="Standard">Nakupují-li dvě ženy, dostanou dnes slevu 5 %. <text:s/>Dva muži dostanou slevu 10 % a smíšený pár dostane slevu 7 %. Slevy se poskytují na veškerý sortiment. Kolik nakonec u pokladny zaplatíte? Ceny i slevy se zaokrouhlují na koruny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05-26T14:26:00</meta:creation-date>
    <dc:creator>Krobot Ivo</dc:creator>
    <dc:date>2014-05-26T14:26:00</dc:date>
    <meta:editing-cycles>2</meta:editing-cycles>
    <meta:editing-duration>P15824DT17H31M44S</meta:editing-duration>
    <meta:document-statistic meta:table-count="0" meta:image-count="0" meta:object-count="0" meta:page-count="2" meta:paragraph-count="76" meta:word-count="948" meta:character-count="5178"/>
    <meta:generator>OpenOffice.org/3.4.1$Win32 OpenOffice.org_project/341m1$Build-9593</meta:generator>
  </office:meta>
</office:document-meta>
</file>