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Comic Sans MS" fo:font-size="16pt" style:font-size-asian="16pt" style:font-size-complex="16pt"/>
    </style:style>
    <style:style style:name="P2" style:family="paragraph" style:parent-style-name="Standard">
      <style:text-properties style:font-name="Comic Sans MS" style:font-size-complex="12pt"/>
    </style:style>
    <style:style style:name="P3" style:family="paragraph" style:parent-style-name="Standard" style:list-style-name="WW8Num6">
      <style:paragraph-properties>
        <style:tab-stops>
          <style:tab-stop style:position="1cm"/>
        </style:tab-stops>
      </style:paragraph-properties>
      <style:text-properties style:font-name="Comic Sans MS" style:font-size-complex="12pt"/>
    </style:style>
    <style:style style:name="P4" style:family="paragraph" style:parent-style-name="Standard">
      <style:text-properties style:font-name="Comic Sans MS" fo:language="none" fo:country="none" style:language-asian="none" style:country-asian="none" style:font-size-complex="12pt"/>
    </style:style>
    <style:style style:name="P5" style:family="paragraph" style:parent-style-name="Standard" style:list-style-name="WW8Num1"/>
    <style:style style:name="P6" style:family="paragraph" style:parent-style-name="Standard" style:master-page-name="Standard">
      <style:paragraph-properties fo:margin-left="0cm" fo:margin-right="0cm" fo:text-indent="0.501cm" style:auto-text-indent="false" style:page-number="auto"/>
      <style:text-properties style:font-name="Comic Sans MS" fo:font-size="16pt" fo:font-weight="bold" style:font-size-asian="16pt" style:font-weight-asian="bold" style:font-size-complex="16pt"/>
    </style:style>
    <style:style style:name="P7" style:family="paragraph" style:parent-style-name="Standard">
      <style:paragraph-properties fo:margin-left="0cm" fo:margin-right="0cm" fo:text-indent="1cm" style:auto-text-indent="false"/>
      <style:text-properties style:font-name="Comic Sans MS" style:font-size-complex="12pt"/>
    </style:style>
    <style:style style:name="P8" style:family="paragraph" style:parent-style-name="Standard">
      <style:paragraph-properties fo:margin-left="0.635cm" fo:margin-right="0cm" fo:text-indent="0cm" style:auto-text-indent="false"/>
    </style:style>
    <style:style style:name="P9" style:family="paragraph" style:parent-style-name="Standard">
      <style:paragraph-properties fo:margin-left="0.635cm" fo:margin-right="0cm" fo:text-indent="0cm" style:auto-text-indent="false"/>
      <style:text-properties style:font-name="Comic Sans MS" style:font-size-complex="12pt"/>
    </style:style>
    <style:style style:name="P10" style:family="paragraph" style:parent-style-name="Standard">
      <style:paragraph-properties fo:margin-left="0.635cm" fo:margin-right="0cm" fo:text-indent="0cm" style:auto-text-indent="false"/>
      <style:text-properties style:font-name="Comic Sans MS" fo:language="none" fo:country="none" style:language-asian="none" style:country-asian="none" style:font-size-complex="12pt"/>
    </style:style>
    <style:style style:name="P11" style:family="paragraph" style:parent-style-name="Standard">
      <style:paragraph-properties fo:margin-left="10.005cm" fo:margin-right="0cm" fo:text-indent="1.251cm" style:auto-text-indent="false"/>
      <style:text-properties style:font-name="Comic Sans MS" fo:font-size="10pt" style:font-size-asian="10pt"/>
    </style:style>
    <style:style style:name="P12" style:family="paragraph" style:parent-style-name="Text_20_body">
      <style:paragraph-properties fo:text-align="center" style:justify-single-word="false"/>
      <style:text-properties fo:color="#000000" style:font-name="Calibri" fo:font-size="11pt" fo:font-style="italic" style:font-size-asian="11pt" style:font-style-asian="italic"/>
    </style:style>
    <style:style style:name="P13" style:family="paragraph">
      <style:paragraph-properties style:writing-mode="lr-tb"/>
    </style:style>
    <style:style style:name="P14" style:family="paragraph">
      <style:paragraph-properties fo:text-align="center" style:writing-mode="lr-tb"/>
    </style:style>
    <style:style style:name="T1" style:family="text">
      <style:text-properties style:font-name="Comic Sans MS" style:font-size-complex="12pt"/>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ACOVNÍ LIST 2 - NAJDI STEJNÉ ČÁSTI OBRAZCŮ</text:p>
      <text:p text:style-name="P1"/>
      <text:list xml:id="list31237957" text:style-name="WW8Num6">
        <text:list-item>
          <text:p text:style-name="P3">Obdélník je rozdělen na 4 části. Vybarvi stejné obrázky. Které 2 části obsahují </text:p>
        </text:list-item>
      </text:list>
      <text:p text:style-name="P7"><text:s/>stejné obrázky? </text:p>
      <text:p text:style-name="P2"/>
      <text:p text:style-name="P2"/>
      <text:p text:style-name="P4"><draw:g text:anchor-type="char" draw:z-index="1" draw:style-name="gr1"><draw:g draw:style-name="gr3"><draw:custom-shape draw:style-name="gr2" draw:text-style-name="P13" svg:width="10.796cm" svg:height="6.351cm" svg:x="2.54cm" svg:y="0.071cm"><text:p/><draw:enhanced-geometry svg:viewBox="0 0 21600 21600" draw:type="rectangle" draw:enhanced-path="M 0 0 L 21600 0 21600 21600 0 21600 0 0 Z N"/></draw:custom-shape><draw:line draw:style-name="gr4" draw:text-style-name="P14" svg:x1="2.48cm" svg:y1="0.053cm" svg:x2="13.275cm" svg:y2="6.403cm"><text:p/></draw:line><draw:line draw:style-name="gr4" draw:text-style-name="P14" svg:x1="2.54cm" svg:y1="6.421cm" svg:x2="13.335cm" svg:y2="0.071cm"><text:p/></draw:line></draw:g><draw:custom-shape draw:style-name="gr2" draw:text-style-name="P13" svg:width="1.271cm" svg:height="1.271cm" svg:x="3.327cm" svg:y="2.17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4" draw:text-style-name="P13" svg:width="1.694cm" svg:height="1.482cm" svg:x="9.042cm" svg:y="0.26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2" draw:text-style-name="P13" svg:width="1.694cm" svg:height="1.482cm" svg:x="6.925cm" svg:y="0.9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2" draw:text-style-name="P13" svg:width="1.271cm" svg:height="1.271cm" svg:x="9.042cm" svg:y="4.921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2" draw:text-style-name="P13" svg:width="1.271cm" svg:height="1.271cm" svg:x="11.582cm" svg:y="1.111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2" draw:text-style-name="P13" svg:width="1.271cm" svg:height="1.271cm" svg:x="5.232cm" svg:y="0.265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4" draw:text-style-name="P13" svg:width="1.694cm" svg:height="1.482cm" svg:x="11.158cm" svg:y="4.07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4" draw:text-style-name="P13" svg:width="1.694cm" svg:height="1.482cm" svg:x="2.692cm" svg:y="3.86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4" draw:text-style-name="P13" svg:width="1.694cm" svg:height="1.482cm" svg:x="7.137cm" svg:y="3.86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2" draw:text-style-name="P13" svg:width="1.694cm" svg:height="1.482cm" svg:x="9.042cm" svg:y="2.381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2" draw:text-style-name="P13" svg:width="1.694cm" svg:height="1.482cm" svg:x="5.232cm" svg:y="4.71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2" draw:text-style-name="P13" svg:width="1.694cm" svg:height="1.482cm" svg:x="4.808cm" svg:y="2.381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2" draw:text-style-name="P13" svg:width="1.151cm" svg:height="1.482cm" draw:transform="rotate (-1.16448367693158) translate (3.88584722222222cm 0.654402777777778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style-name="gr2" draw:text-style-name="P13" svg:width="1.906cm" svg:height="1.059cm" svg:x="10.947cm" svg:y="2.593cm"><text:p/><draw:enhanced-geometry svg:viewBox="0 0 21600 21600" draw:glue-points="10800 0 10800 10800 10800 21600" draw:text-areas="5400 5400 16200 16200" draw:type="flowchart-collate" draw:enhanced-path="M 0 0 L 21600 21600 0 21600 21600 0 0 0 Z N"/></draw:custom-shape></draw: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31226161" text:style-name="WW8Num1">
        <text:list-item>
          <text:p text:style-name="P5"><text:span text:style-name="T1">Vybarvi stejné obrázky. Která část kruhu se liší od tří ostatních? Co je v ní </text:span></text:p>
        </text:list-item>
      </text:list>
      <text:p text:style-name="P8"><text:span text:style-name="T1"><text:s text:c="5"/>navíc? Vybarvi.</text:span></text:p>
      <text:p text:style-name="P10"><draw:g text:anchor-type="char" draw:z-index="0" draw:style-name="gr1"><draw:custom-shape draw:style-name="gr2" draw:text-style-name="P13" svg:width="10.161cm" svg:height="9.526cm" svg:x="2.692cm" svg:y="0.561cm"><text:p/><draw:enhanced-geometry svg:viewBox="0 0 21600 21600" draw:glue-points="10800 0 3163 3163 0 10800 3163 18437 10800 21600 18437 18437 21600 10800 18437 3163" draw:text-areas="3100 3100 18500 18500" draw:type="flowchart-or" draw:enhanced-path="U 10800 10800 10800 10800 0 360 Z N M 0 10800 L 21600 10800 N M 10800 0 L 10800 21600 N"/></draw:custom-shape><draw:g draw:style-name="gr3"><draw:custom-shape draw:style-name="gr2" draw:text-style-name="P13" svg:width="1.271cm" svg:height="1.059cm" svg:x="3.962cm" svg:y="3.736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 draw:text-style-name="P13" svg:width="1.482cm" svg:height="1.059cm" svg:x="5.867cm" svg:y="3.736cm"><text:p/><draw:enhanced-geometry svg:viewBox="0 0 21600 21600" draw:glue-points="10800 0 0 10800 10800 21600 18000 10800" draw:text-areas="3600 0 18000 21600" draw:type="flowchart-stored-data" draw:enhanced-path="M 3600 21600 X 0 10800 3600 0 L 21600 0 X 18000 10800 21600 21600 Z N"/></draw:custom-shape><draw:custom-shape draw:style-name="gr2" draw:text-style-name="P13" svg:width="1.271cm" svg:height="1.271cm" draw:transform="rotate (1.66260064544948) translate (6.14009722222222cm 8.23659722222222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custom-shape draw:style-name="gr2" draw:text-style-name="P13" svg:width="1.906cm" svg:height="1.906cm" svg:x="5.655cm" svg:y="1.19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2" draw:text-style-name="P13" svg:width="1.482cm" svg:height="1.271cm" svg:x="4.174cm" svg:y="1.831cm"><text:p/><draw:enhanced-geometry svg:viewBox="0 0 21600 21600" draw:text-areas="5400 5400 16200 16200" draw:type="flowchart-sort" draw:enhanced-path="M 0 10800 L 10800 0 21600 10800 10800 21600 Z N M 0 10800 L 21600 10800 N"/></draw:custom-shape><draw:custom-shape draw:style-name="gr2" draw:text-style-name="P13" svg:width="1.906cm" svg:height="1.906cm" svg:x="3.327cm" svg:y="5.64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2" draw:text-style-name="P13" svg:width="1.906cm" svg:height="1.906cm" svg:x="10.1cm" svg:y="5.64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2" draw:text-style-name="P13" svg:width="1.906cm" svg:height="1.906cm" svg:x="7.984cm" svg:y="2.46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2" draw:text-style-name="P13" svg:width="1.482cm" svg:height="1.059cm" svg:x="4.385cm" svg:y="7.546cm"><text:p/><draw:enhanced-geometry svg:viewBox="0 0 21600 21600" draw:glue-points="10800 0 0 10800 10800 21600 18000 10800" draw:text-areas="3600 0 18000 21600" draw:type="flowchart-stored-data" draw:enhanced-path="M 3600 21600 X 0 10800 3600 0 L 21600 0 X 18000 10800 21600 21600 Z N"/></draw:custom-shape><draw:custom-shape draw:style-name="gr2" draw:text-style-name="P13" svg:width="1.482cm" svg:height="1.059cm" svg:x="9.889cm" svg:y="2.466cm"><text:p/><draw:enhanced-geometry svg:viewBox="0 0 21600 21600" draw:glue-points="10800 0 0 10800 10800 21600 18000 10800" draw:text-areas="3600 0 18000 21600" draw:type="flowchart-stored-data" draw:enhanced-path="M 3600 21600 X 0 10800 3600 0 L 21600 0 X 18000 10800 21600 21600 Z N"/></draw:custom-shape><draw:custom-shape draw:style-name="gr2" draw:text-style-name="P13" svg:width="1.482cm" svg:height="1.059cm" svg:x="8.407cm" svg:y="8.393cm"><text:p/><draw:enhanced-geometry svg:viewBox="0 0 21600 21600" draw:glue-points="10800 0 0 10800 10800 21600 18000 10800" draw:text-areas="3600 0 18000 21600" draw:type="flowchart-stored-data" draw:enhanced-path="M 3600 21600 X 0 10800 3600 0 L 21600 0 X 18000 10800 21600 21600 Z N"/></draw:custom-shape><draw:custom-shape draw:style-name="gr2" draw:text-style-name="P13" svg:width="1.271cm" svg:height="1.059cm" svg:x="5.867cm" svg:y="5.853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 draw:text-style-name="P13" svg:width="1.271cm" svg:height="1.059cm" svg:x="8.195cm" svg:y="5.641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 draw:text-style-name="P13" svg:width="1.271cm" svg:height="1.059cm" svg:x="8.407cm" svg:y="1.196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 draw:text-style-name="P13" svg:width="1.482cm" svg:height="1.271cm" svg:x="6.079cm" svg:y="8.393cm"><text:p/><draw:enhanced-geometry svg:viewBox="0 0 21600 21600" draw:text-areas="5400 5400 16200 16200" draw:type="flowchart-sort" draw:enhanced-path="M 0 10800 L 10800 0 21600 10800 10800 21600 Z N M 0 10800 L 21600 10800 N"/></draw:custom-shape><draw:custom-shape draw:style-name="gr2" draw:text-style-name="P13" svg:width="1.482cm" svg:height="1.271cm" svg:x="9.465cm" svg:y="3.736cm"><text:p/><draw:enhanced-geometry svg:viewBox="0 0 21600 21600" draw:text-areas="5400 5400 16200 16200" draw:type="flowchart-sort" draw:enhanced-path="M 0 10800 L 10800 0 21600 10800 10800 21600 Z N M 0 10800 L 21600 10800 N"/></draw:custom-shape><draw:custom-shape draw:style-name="gr2" draw:text-style-name="P13" svg:width="1.482cm" svg:height="1.271cm" svg:x="9.042cm" svg:y="6.911cm"><text:p/><draw:enhanced-geometry svg:viewBox="0 0 21600 21600" draw:text-areas="5400 5400 16200 16200" draw:type="flowchart-sort" draw:enhanced-path="M 0 10800 L 10800 0 21600 10800 10800 21600 Z N M 0 10800 L 21600 10800 N"/></draw:custom-shape></draw:g></draw:g></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Autor © Radomíra Kučerov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2cm" fo:margin-bottom="2cm" fo:margin-left="2cm" fo:margin-right="1.49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2cm" fo:margin-bottom="3.448cm" fo:margin-left="2cm" fo:margin-right="1.49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ajdi stejné části obrazců pl2</dc:title>
    <dc:description>Dostupné z Metodického portálu www.rvp.cz, ISSN: 1802-4785, financovaného z ESF a státního rozpočtu ČR. Provozováno Výzkumným ústavem pedagogickým v Praze.</dc:description>
    <meta:initial-creator>RNDr. Radomíra Kučerová</meta:initial-creator>
    <meta:creation-date>2010-10-11T11:06:00</meta:creation-date>
    <dc:creator>Martin Klzo</dc:creator>
    <dc:date>2010-10-11T11:06:00</dc:date>
    <meta:editing-cycles>2</meta:editing-cycles>
    <meta:editing-duration>PT52113H31M44S</meta:editing-duration>
    <meta:document-statistic meta:table-count="0" meta:image-count="0" meta:object-count="0" meta:page-count="1" meta:paragraph-count="7" meta:word-count="66" meta:character-count="423"/>
    <meta:generator>OpenOffice.org/3.2$Win32 OpenOffice.org_project/320m19$Build-9505</meta:generator>
  </office:meta>
</office:document-meta>
</file>