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C000000784D516ADE.png"/>
  <manifest:file-entry manifest:media-type="image/png" manifest:full-path="Pictures/10000000000000600000007882D9BC2B.png"/>
  <manifest:file-entry manifest:media-type="image/png" manifest:full-path="Pictures/10000200000000BC000000628E058591.png"/>
  <manifest:file-entry manifest:media-type="image/png" manifest:full-path="Pictures/10000000000000780000004FCF2905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395cm" style:page-number="0" table:align="center" style:writing-mode="lr-tb"/>
    </style:style>
    <style:style style:name="Tabulka1.A" style:family="table-column">
      <style:table-column-properties style:column-width="8.188cm"/>
    </style:style>
    <style:style style:name="Tabulka1.B" style:family="table-column">
      <style:table-column-properties style:column-width="8.207cm"/>
    </style:style>
    <style:style style:name="Tabulka1.1" style:family="table-row">
      <style:table-row-properties style:min-row-height="12.0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fo:font-size="120pt" style:font-size-asian="120pt" style:font-name-complex="Tahoma" style:font-size-complex="12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0pt" style:font-size-asian="100pt" style:font-name-complex="Tahoma" style:font-size-complex="10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72pt" style:font-size-asian="72pt" style:font-name-complex="Tahoma" style:font-size-complex="72pt"/>
    </style:style>
    <style:style style:name="P4" style:family="paragraph" style:parent-style-name="Standard">
      <style:paragraph-properties fo:text-align="center" style:justify-single-word="false"/>
      <style:text-properties fo:font-size="100pt" style:font-size-asian="100pt" style:font-size-complex="100pt"/>
    </style:style>
    <style:style style:name="T1" style:family="text">
      <style:text-properties style:font-name="Tahoma" fo:font-size="120pt" style:font-size-asian="120pt" style:font-name-complex="Tahoma" style:font-size-complex="12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18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MU</text:p>
            <text:p text:style-name="P2"><draw:frame draw:style-name="fr1" draw:name="obrázky1" text:anchor-type="as-char" svg:width="2.997cm" svg:height="5.99cm" draw:z-index="0"><draw:image xlink:href="Pictures/100000000000003C000000784D516ADE.png" xlink:type="simple" xlink:show="embed" xlink:actuate="onLoad"/></draw:frame></text:p>
          </table:table-cell>
          <table:table-cell table:style-name="Tabulka1.B1" office:value-type="string">
            <text:p text:style-name="P1">LU</text:p>
            <text:p text:style-name="P4"><draw:frame draw:style-name="fr2" draw:name="obrázky2" text:anchor-type="as-char" svg:width="6.486cm" svg:height="4.279cm" draw:z-index="1"><draw:image xlink:href="Pictures/10000000000000780000004FCF290532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TU</text:p>
            <text:p text:style-name="P3"><draw:frame draw:style-name="fr3" draw:name="obrázky3" text:anchor-type="as-char" svg:width="6.346cm" svg:height="3.291cm" draw:z-index="2"><draw:image xlink:href="Pictures/10000200000000BC000000628E058591.png" xlink:type="simple" xlink:show="embed" xlink:actuate="onLoad"/></draw:frame></text:p>
          </table:table-cell>
          <table:table-cell table:style-name="Tabulka1.B1" office:value-type="string">
            <text:p text:style-name="P1">SU</text:p>
            <text:p text:style-name="P3"><draw:frame draw:style-name="fr2" draw:name="obrázky4" text:anchor-type="as-char" svg:width="3.812cm" svg:height="4.768cm" draw:z-index="3"><draw:image xlink:href="Pictures/10000000000000600000007882D9BC2B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ka</meta:initial-creator>
    <meta:creation-date>2009-11-02T19:18:00</meta:creation-date>
    <dc:creator>Lenka</dc:creator>
    <dc:date>2009-11-02T19:33:00</dc:date>
    <meta:editing-cycles>3</meta:editing-cycles>
    <meta:editing-duration>PT00H03M00S</meta:editing-duration>
    <meta:document-statistic meta:table-count="1" meta:image-count="4" meta:object-count="0" meta:page-count="1" meta:paragraph-count="8" meta:word-count="4" meta:character-count="12"/>
    <meta:generator>OpenOffice.org/3.1$Win32 OpenOffice.org_project/310m11$Build-9399</meta:generator>
  </office:meta>
</office:document-meta>
</file>