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67cm" table:align="margins" style:writing-mode="lr-tb"/>
    </style:style>
    <style:style style:name="Tabulka1.A" style:family="table-column">
      <style:table-column-properties style:column-width="0.801cm" style:rel-column-width="454*"/>
    </style:style>
    <style:style style:name="Tabulka1.D" style:family="table-column">
      <style:table-column-properties style:column-width="0.774cm" style:rel-column-width="439*"/>
    </style:style>
    <style:style style:name="Tabulka1.F" style:family="table-column">
      <style:table-column-properties style:column-width="0.773cm" style:rel-column-width="438*"/>
    </style:style>
    <style:style style:name="Tabulka1.T" style:family="table-column">
      <style:table-column-properties style:column-width="0.826cm" style:rel-column-width="468*"/>
    </style:style>
    <style:style style:name="Tabulka1.U" style:family="table-column">
      <style:table-column-properties style:column-width="0.72cm" style:rel-column-width="408*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I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K1" style:family="table-cell">
      <style:table-cell-properties style:vertical-align="middle" fo:background-color="#96969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M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O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1.R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D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Q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L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E7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U7" style:family="table-cell">
      <style:table-cell-properties fo:padding="0cm" fo:border-left="0.035cm solid #000000" fo:border-right="none" fo:border-top="none" fo:border-bottom="none"/>
    </style:style>
    <style:style style:name="Tabulka1.I10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Odstavec_20_se_20_seznamem" style:list-style-name="WW8Num1">
      <style:paragraph-properties fo:margin-top="0cm" fo:margin-bottom="0.353cm" fo:line-height="115%" fo:text-align="justify" style:justify-single-word="false"/>
    </style:style>
    <style:style style:name="P6" style:family="paragraph" style:parent-style-name="Odstavec_20_se_20_seznamem" style:list-style-name="WW8Num1">
      <style:paragraph-properties fo:margin-top="0cm" fo:margin-bottom="0.353cm" fo:line-height="115%" fo:text-align="justify" style:justify-single-word="false"/>
      <style:text-properties fo:language="cs" fo:country="CZ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size-complex="11pt"/>
    </style:style>
    <style:style style:name="T2" style:family="text">
      <style:text-properties fo:language="cs" fo:country="CZ"/>
    </style:style>
    <style:style style:name="T3" style:family="text">
      <style:text-properties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Úvod do romantismu</text:h>
      <text:p text:style-name="Standard">Jméno a příjmení: …………………………<text:tab/><text:tab/><text:tab/>Třída: …………………</text:p>
      <text:p text:style-name="Standard"/>
      <text:p text:style-name="Standard">Datum: ……………………….</text:p>
      <text:p text:style-name="Standard"><draw:frame draw:style-name="fr1" draw:name="Rámec1" text:anchor-type="paragraph" svg:x="-0.191cm" svg:y="7.754cm" svg:width="16.367cm" draw:z-index="0"><draw:text-box fo:min-height="0.37cm"><table:table table:name="Tabulka1" table:style-name="Tabulka1"><table:table-column table:style-name="Tabulka1.A" table:number-columns-repeated="3"/><table:table-column table:style-name="Tabulka1.D" table:number-columns-repeated="2"/><table:table-column table:style-name="Tabulka1.F" table:number-columns-repeated="2"/><table:table-column table:style-name="Tabulka1.D"/><table:table-column table:style-name="Tabulka1.F" table:number-columns-repeated="11"/><table:table-column table:style-name="Tabulka1.T"/><table:table-column table:style-name="Tabulka1.U"/><table:table-row table:style-name="Tabulka1.1"><table:table-cell table:style-name="Tabulka1.A1" table:number-rows-spanned="9" office:value-type="string"><text:p text:style-name="P3"/></table:table-cell><table:table-cell table:style-name="Tabulka1.B1" office:value-type="string"><text:p text:style-name="P2">1.</text:p></table:table-cell><table:table-cell table:style-name="Tabulka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I1" office:value-type="string"><text:p text:style-name="P2">R</text:p></table:table-cell><table:table-cell table:style-name="Tabulka1.I1" office:value-type="string"><text:p text:style-name="P2">A</text:p></table:table-cell><table:table-cell table:style-name="Tabulka1.K1" office:value-type="string"><text:p text:style-name="P2">N</text:p></table:table-cell><table:table-cell table:style-name="Tabulka1.I1" office:value-type="string"><text:p text:style-name="P2">Ý</text:p></table:table-cell><table:table-cell table:style-name="Tabulka1.M1" table:number-columns-spanned="2" office:value-type="string"><text:p text:style-name="P3"/></table:table-cell><table:covered-table-cell/><table:table-cell table:style-name="Tabulka1.A1" table:number-rows-spanned="2" table:number-columns-spanned="3" office:value-type="string"><text:p text:style-name="P3"/></table:table-cell><table:covered-table-cell/><table:covered-table-cell/><table:table-cell table:style-name="Tabulka1.A1" table:number-rows-spanned="2" office:value-type="string"><text:p text:style-name="P3"/></table:table-cell><table:table-cell table:style-name="Tabulka1.A1" table:number-rows-spanned="6" table:number-columns-spanned="3" office:value-type="string"><text:p text:style-name="P3"/></table:table-cell><table:covered-table-cell/><table:covered-table-cell/></table:table-row><table:table-row table:style-name="Tabulka1.1"><table:covered-table-cell/><table:table-cell table:style-name="Tabulka1.B1" office:value-type="string"><text:p text:style-name="P2">2.</text:p></table:table-cell><table:table-cell table:style-name="Tabulka1.A1" table:number-rows-spanned="7" office:value-type="string"><text:p text:style-name="P3"/></table:table-cell><table:table-cell table:style-name="Tabulka1.A1" table:number-rows-spanned="4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I1" office:value-type="string"><text:p text:style-name="P2">M</text:p></table:table-cell><table:table-cell table:style-name="Tabulka1.K1" office:value-type="string"><text:p text:style-name="P2">Á</text:p></table:table-cell><table:table-cell table:style-name="Tabulka1.I1" office:value-type="string"><text:p text:style-name="P2">N</text:p></table:table-cell><table:table-cell table:style-name="Tabulka1.I1" office:value-type="string"><text:p text:style-name="P2">E</text:p></table:table-cell><table:table-cell table:style-name="Tabulka1.I1" office:value-type="string"><text:p text:style-name="P2">S</text:p></table:table-cell><table:covered-table-cell/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3.</text:p></table:table-cell><table:covered-table-cell/><table:covered-table-cell/><table:covered-table-cell/><table:covered-table-cell/><table:covered-table-cell/><table:covered-table-cell/><table:covered-table-cell/><table:table-cell table:style-name="Tabulka1.I1" office:value-type="string"><text:p text:style-name="P2">F</text:p></table:table-cell><table:table-cell table:style-name="Tabulka1.K1" office:value-type="string"><text:p text:style-name="P2">R</text:p></table:table-cell><table:table-cell table:style-name="Tabulka1.I1" office:value-type="string"><text:p text:style-name="P2">A</text:p></table:table-cell><table:table-cell table:style-name="Tabulka1.I1" office:value-type="string"><text:p text:style-name="P2">N</text:p></table:table-cell><table:table-cell table:style-name="Tabulka1.I1" office:value-type="string"><text:p text:style-name="P2">C</text:p></table:table-cell><table:table-cell table:style-name="Tabulka1.I1" office:value-type="string"><text:p text:style-name="P2">I</text:p></table:table-cell><table:table-cell table:style-name="Tabulka1.I1" office:value-type="string"><text:p text:style-name="P2">E</text:p></table:table-cell><table:table-cell table:style-name="Tabulka1.Q3" table:number-columns-spanned="2" office:value-type="string"><text:p text:style-name="P3"/></table:table-cell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4.</text:p></table:table-cell><table:covered-table-cell/><table:covered-table-cell/><table:covered-table-cell/><table:covered-table-cell/><table:covered-table-cell/><table:covered-table-cell/><table:covered-table-cell/><table:table-cell table:style-name="Tabulka1.I1" office:value-type="string"><text:p text:style-name="P2">R</text:p></table:table-cell><table:table-cell table:style-name="Tabulka1.K1" office:value-type="string"><text:p text:style-name="P2">O</text:p></table:table-cell><table:table-cell table:style-name="Tabulka1.I1" office:value-type="string"><text:p text:style-name="P2">Z</text:p></table:table-cell><table:table-cell table:style-name="Tabulka1.I1" office:value-type="string"><text:p text:style-name="P2">U</text:p></table:table-cell><table:table-cell table:style-name="Tabulka1.I1" office:value-type="string"><text:p text:style-name="P2">M</text:p></table:table-cell><table:table-cell table:style-name="Tabulka1.M1" table:number-rows-spanned="2" table:number-columns-spanned="4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5.</text:p></table:table-cell><table:covered-table-cell/><table:covered-table-cell/><table:covered-table-cell/><table:covered-table-cell/><table:covered-table-cell/><table:covered-table-cell/><table:covered-table-cell/><table:table-cell table:style-name="Tabulka1.D3" office:value-type="string"><text:p text:style-name="P3"/></table:table-cell><table:table-cell table:style-name="Tabulka1.K1" office:value-type="string"><text:p text:style-name="P2">D</text:p></table:table-cell><table:table-cell table:style-name="Tabulka1.L5" table:number-columns-spanned="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6.</text:p></table:table-cell><table:covered-table-cell/><table:table-cell table:style-name="Tabulka1.B1" table:number-columns-spanned="4" office:value-type="string"><text:p text:style-name="P3"/></table:table-cell><table:covered-table-cell/><table:covered-table-cell/><table:covered-table-cell/><table:table-cell table:style-name="Tabulka1.I1" office:value-type="string"><text:p text:style-name="P2">K</text:p></table:table-cell><table:table-cell table:style-name="Tabulka1.I1" office:value-type="string"><text:p text:style-name="P2">L</text:p></table:table-cell><table:table-cell table:style-name="Tabulka1.I1" office:value-type="string"><text:p text:style-name="P2">A</text:p></table:table-cell><table:table-cell table:style-name="Tabulka1.K1" office:value-type="string"><text:p text:style-name="P2">S</text:p></table:table-cell><table:table-cell table:style-name="Tabulka1.I1" office:value-type="string"><text:p text:style-name="P2">I</text:p></table:table-cell><table:table-cell table:style-name="Tabulka1.I1" office:value-type="string"><text:p text:style-name="P2">C</text:p></table:table-cell><table:table-cell table:style-name="Tabulka1.I1" office:value-type="string"><text:p text:style-name="P2">I</text:p></table:table-cell><table:table-cell table:style-name="Tabulka1.I1" office:value-type="string"><text:p text:style-name="P2">S</text:p></table:table-cell><table:table-cell table:style-name="Tabulka1.I1" office:value-type="string"><text:p text:style-name="P2">M</text:p></table:table-cell><table:table-cell table:style-name="Tabulka1.I1" office:value-type="string"><text:p text:style-name="P2">U</text:p></table:table-cell><table:table-cell table:style-name="Tabulka1.I1" office:value-type="string"><text:p text:style-name="P2">S</text:p></table:table-cell><table:covered-table-cell/><table:covered-table-cell/><table:covered-table-cell/></table:table-row><table:table-row table:style-name="Tabulka1.1"><table:covered-table-cell/><table:table-cell table:style-name="Tabulka1.B1" office:value-type="string"><text:p text:style-name="P2">7.</text:p></table:table-cell><table:covered-table-cell/><table:table-cell table:style-name="Tabulka1.A1" table:number-rows-spanned="2" office:value-type="string"><text:p text:style-name="P3"/></table:table-cell><table:table-cell table:style-name="Tabulka1.E7" office:value-type="string"><text:p text:style-name="P3"/></table:table-cell><table:table-cell table:style-name="Tabulka1.I1" office:value-type="string"><text:p text:style-name="P2">N</text:p></table:table-cell><table:table-cell table:style-name="Tabulka1.I1" office:value-type="string"><text:p text:style-name="P2">O</text:p></table:table-cell><table:table-cell table:style-name="Tabulka1.I1" office:value-type="string"><text:p text:style-name="P2">V</text:p></table:table-cell><table:table-cell table:style-name="Tabulka1.I1" office:value-type="string"><text:p text:style-name="P2">O</text:p></table:table-cell><table:table-cell table:style-name="Tabulka1.I1" office:value-type="string"><text:p text:style-name="P2">R</text:p></table:table-cell><table:table-cell table:style-name="Tabulka1.K1" office:value-type="string"><text:p text:style-name="P2">O</text:p></table:table-cell><table:table-cell table:style-name="Tabulka1.I1" office:value-type="string"><text:p text:style-name="P2">M</text:p></table:table-cell><table:table-cell table:style-name="Tabulka1.I1" office:value-type="string"><text:p text:style-name="P2">A</text:p></table:table-cell><table:table-cell table:style-name="Tabulka1.I1" office:value-type="string"><text:p text:style-name="P2">N</text:p></table:table-cell><table:table-cell table:style-name="Tabulka1.I1" office:value-type="string"><text:p text:style-name="P2">T</text:p></table:table-cell><table:table-cell table:style-name="Tabulka1.I1" office:value-type="string"><text:p text:style-name="P2">I</text:p></table:table-cell><table:table-cell table:style-name="Tabulka1.I1" office:value-type="string"><text:p text:style-name="P2">S</text:p></table:table-cell><table:table-cell table:style-name="Tabulka1.I1" office:value-type="string"><text:p text:style-name="P2">M</text:p></table:table-cell><table:table-cell table:style-name="Tabulka1.I1" office:value-type="string"><text:p text:style-name="P2">U</text:p></table:table-cell><table:table-cell table:style-name="Tabulka1.I1" office:value-type="string"><text:p text:style-name="P2">S</text:p></table:table-cell><table:table-cell table:style-name="Tabulka1.U7" office:value-type="string"><text:p text:style-name="P1"/></table:table-cell></table:table-row><table:table-row table:style-name="Tabulka1.1"><table:covered-table-cell/><table:table-cell table:style-name="Tabulka1.B1" office:value-type="string"><text:p text:style-name="P2">8.</text:p></table:table-cell><table:covered-table-cell/><table:covered-table-cell/><table:table-cell table:style-name="Tabulka1.B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K1" office:value-type="string"><text:p text:style-name="P2">B</text:p></table:table-cell><table:table-cell table:style-name="Tabulka1.L5" office:value-type="string"><text:p text:style-name="P3"/></table:table-cell><table:table-cell table:style-name="Tabulka1.A1" table:number-rows-spanned="2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ulka1.1"><table:covered-table-cell/><table:table-cell table:style-name="Tabulka1.B1" office:value-type="string"><text:p text:style-name="P2">9.</text:p></table:table-cell><table:table-cell table:style-name="Tabulka1.A1" table:number-rows-spanned="2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ulka1.I1" office:value-type="string"><text:p text:style-name="P2">S</text:p></table:table-cell><table:table-cell table:style-name="Tabulka1.I1" office:value-type="string"><text:p text:style-name="P2">M</text:p></table:table-cell><table:table-cell table:style-name="Tabulka1.K1" office:value-type="string"><text:p text:style-name="P2">Ě</text:p></table:table-cell><table:table-cell table:style-name="Tabulka1.I1" office:value-type="string"><text:p text:style-name="P2">R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1.1"><table:table-cell table:style-name="Tabulka1.B1" table:number-columns-spanned="2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Tabulka1.I10" table:number-columns-spanned="13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list xml:id="list5027226682407638582" text:style-name="WW8Num1">
        <text:list-item>
          <text:p text:style-name="P6">Romantismus můžeme rozdělit na tři období. Jak se nazývá první období?</text:p>
        </text:list-item>
        <text:list-item>
          <text:p text:style-name="P6">Autorem kreseb na pražském orloji je vynikající český malíř Josef? (doplň příjmení) </text:p>
        </text:list-item>
        <text:list-item>
          <text:p text:style-name="P5"><text:span text:style-name="T2">Dobytím Bastily začala revoluce. V jaké zemi se odehrála tato revoluce, jež byla v letech 1789–1799?</text:span></text:p>
        </text:list-item>
        <text:list-item>
          <text:p text:style-name="P6">Ideou romantismu je především důraz na cit. Spisovatel a filozof J. J. Rousseau řekl: „Cit je neméně důležitý než …..“ (doplň)</text:p>
        </text:list-item>
        <text:list-item>
          <text:p text:style-name="P6"/>
        </text:list-item>
        <text:list-item>
          <text:p text:style-name="P6">Který umělecký sloh předcházel romantismu? </text:p>
        </text:list-item>
        <text:list-item>
          <text:p text:style-name="P5"><text:span text:style-name="T2">Romantismus můžeme rozdělit na tři období. Jak se také nazývá druhé, vrcholné období romantismu?</text:span></text:p>
        </text:list-item>
        <text:list-item>
          <text:p text:style-name="P6"/>
        </text:list-item>
        <text:list-item>
          <text:p text:style-name="P6">Romantismus není umělecký sloh, ale umělecký ….. (doplň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US" style:font-name-asian="Times New Roman" style:font-size-asian="11pt" style:font-name-complex="Arial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1.27cm" fo:text-align="center" style:justify-single-word="false" fo:keep-with-next="always"/>
      <style:text-properties style:font-name="Arial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Bez_20_mezer" style:display-name="Bez mezer" style:family="paragraph" style:parent-style-name="Standard">
      <style:text-properties style:font-size-complex="1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itace_20__2013__20_intenzivní" style:display-name="Citace – intenzivní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language-complex="en" style:country-complex="US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style:font-name-asian="Times New Roman" style:font-name-complex="Times New Roman"/>
    </style:style>
    <style:style style:name="Název_20_Char" style:display-name="Náze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ce_20_Char" style:display-name="Citace Char" style:family="text">
      <style:text-properties fo:font-size="12pt" fo:font-style="italic" style:font-size-asian="12pt" style:font-style-asian="italic" style:font-size-complex="12pt"/>
    </style:style>
    <style:style style:name="Citace_20__2013__20_intenzivní_20_Char" style:display-name="Citace – intenzivní Char" style:family="text">
      <style:text-properties fo:font-size="12pt" fo:font-style="italic" fo:font-weight="bold" style:font-size-asian="12pt" style:font-style-asian="italic" style:font-weight-asian="bold"/>
    </style:style>
    <style:style style:name="Zdůraznění_20__2013__20_jemné" style:display-name="Zdůraznění – jemné" style:family="text">
      <style:text-properties fo:color="#5a5a5a" fo:font-style="italic" style:font-style-asian="italic"/>
    </style:style>
    <style:style style:name="Zdůraznění_20__2013__20_intenzivní" style:display-name="Zdůraznění – intenzivní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kaz_20__2013__20_jemný" style:display-name="Odkaz – jemný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Odkaz_20__2013__20_intenzivní" style:display-name="Odkaz – intenzivní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ázev_20_knihy" style:display-name="Název knihy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Záhlaví_20_Char" style:display-name="Záhlav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Zápatí_20_Char" style:display-name="Zápat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Text_20_bubliny_20_Char" style:display-name="Text bubliny Char" style:family="text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xdtextbox1" style:family="text">
      <style:text-properties fo:color="#000000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353123865"/><text:bookmark-start text:name="OLE_LINK8"/><text:bookmark-start text:name="OLE_LINK7"/><text:bookmark-start text:name="_Hlk351920336"/><text:bookmark-start text:name="OLE_LINK4"/><text:bookmark-start text:name="OLE_LINK3"/><text:bookmark-start text:name="OLE_LINK2"/><text:bookmark-start text:name="OLE_LINK1"/><text:span text:style-name="MT1">Autorem materiálu a všech jeho částí, není-li uvedeno jinak, je Bc. Alexandr Šťastný, dipl. um. Dostupné z Metodického portálu www.rvp.cz, ISSN: 1802-4785. <text:line-break/>Provozuje Národní ústav pro vzdělávání, školské poradenské zařízení a zařízení pro další vzdělávání pedagogických pracovníků (NÚV).</text:span><text:bookmark-end text:name="_Hlk353123865"/><text:bookmark-end text:name="OLE_LINK8"/><text:bookmark-end text:name="OLE_LINK7"/><text:bookmark-end text:name="_Hlk351920336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vod do romantismu</dc:title>
    <dc:description>Autorem materiálu a všech jeho částí, není-li uvedeno jinak, je Bc. Alexandr Šťastný, dipl.um. Dostupné z Metodického portálu www.rvp.cz, ISSN: 1802-4785. 
Provozuje Národní ústav pro vzdělávání, školské poradenské zařízení a zařízení pro další vzdělávání pedagogických pracovníků (NÚV).</dc:description>
    <meta:initial-creator>Bc. Alexandr Šťastný, dipl. um.</meta:initial-creator>
    <meta:creation-date>2013-05-13T14:12:00</meta:creation-date>
    <dc:date>2013-05-13T14:15:12.60</dc:date>
    <meta:print-date>2012-09-16T22:34:00</meta:print-date>
    <meta:editing-cycles>2</meta:editing-cycles>
    <meta:editing-duration>P15824DT17H31M44S</meta:editing-duration>
    <meta:document-statistic meta:table-count="1" meta:image-count="0" meta:object-count="0" meta:page-count="1" meta:paragraph-count="73" meta:word-count="205" meta:character-count="1028"/>
    <meta:generator>OpenOffice.org/3.4.1$Win32 OpenOffice.org_project/341m1$Build-9593</meta:generator>
  </office:meta>
</office:document-meta>
</file>