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6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6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52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9cm" fo:min-width="0cm" fo:padding-top="0.127cm" fo:padding-bottom="0.127cm" fo:padding-left="0.254cm" fo:padding-right="0.254cm" fo:wrap-option="wrap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317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1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119cm" fo:min-width="0cm" fo:padding-top="0.127cm" fo:padding-bottom="0.127cm" fo:padding-left="0.254cm" fo:padding-right="0.254cm" fo:wrap-option="wrap"/>
    </style:style>
    <style:style style:name="pr1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49cm" fo:min-width="0cm" fo:padding-top="0.127cm" fo:padding-bottom="0.127cm" fo:padding-left="0.254cm" fo:padding-right="0.254cm" fo:wrap-option="wrap"/>
    </style:style>
    <style:style style:name="pr1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72cm" fo:min-width="0cm" fo:padding-top="0.127cm" fo:padding-bottom="0.127cm" fo:padding-left="0.254cm" fo:padding-right="0.254cm" fo:wrap-option="wrap"/>
    </style:style>
    <style:style style:name="pr1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/>
    </style:style>
    <style:style style:name="pr1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919cm" fo:min-width="0cm" fo:padding-top="0.127cm" fo:padding-bottom="0.127cm" fo:padding-left="0.254cm" fo:padding-right="0.254cm" fo:wrap-option="wrap"/>
    </style:style>
    <style:style style:name="pr17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246cm" fo:margin-bottom="0cm" fo:line-height="90%" fo:text-indent="0cm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2.063cm" fo:margin-right="0cm" fo:margin-top="0.246cm" fo:margin-bottom="0cm" fo:line-height="90%" fo:text-indent="-0.793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2.063cm" fo:margin-right="0cm" fo:margin-top="0.246cm" fo:margin-bottom="0cm" fo:line-height="80%" fo:text-indent="-0.793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2.063cm" fo:margin-right="0cm" fo:margin-top="0.211cm" fo:margin-bottom="0cm" fo:text-indent="-0.793cm"/>
    </style:style>
    <style:style style:name="P1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1.693cm" fo:margin-right="0cm" fo:margin-top="0.246cm" fo:margin-bottom="0cm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fo:margin-left="1.693cm" fo:margin-right="0cm" fo:margin-top="0.176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80%" fo:text-indent="0cm"/>
    </style:style>
    <style:style style:name="P20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fo:line-height="80%" fo:text-indent="-0.952cm"/>
    </style:style>
    <style:style style:name="P2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100%" fo:text-indent="0cm"/>
    </style:style>
    <style:style style:name="P24" style:family="paragraph">
      <style:paragraph-properties fo:margin-left="0cm" fo:margin-right="0cm" fo:margin-top="0.282cm" fo:margin-bottom="0cm" fo:line-height="100%" fo:text-indent="0cm"/>
    </style:style>
    <style:style style:name="P25" style:family="paragraph">
      <style:paragraph-properties fo:margin-left="0.952cm" fo:margin-right="0cm" fo:margin-top="0.282cm" fo:margin-bottom="0cm" fo:line-height="100%" fo:text-indent="-0.952cm"/>
    </style:style>
    <style:style style:name="P26" style:family="paragraph">
      <style:paragraph-properties fo:margin-left="0cm" fo:margin-right="0cm" fo:line-height="100%" fo:text-align="start" fo:text-indent="0cm"/>
    </style:style>
    <style:style style:name="P27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4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language="cs" fo:country="CZ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color="#0000ff" fo:font-size="24pt" fo:language="cs" fo:country="CZ" style:font-size-asian="24pt" style:font-size-complex="24pt"/>
    </style:style>
    <style:style style:name="T12" style:family="text">
      <style:text-properties fo:color="#0000ff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font-family="Arial" style:font-pitch="variable" fo:language="cs" fo:country="CZ"/>
    </style:style>
    <style:style style:name="T15" style:family="text">
      <style:text-properties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6" style:family="text">
      <style:text-properties fo:font-size="28pt" fo:language="en" fo:country="GB" style:font-size-asian="28pt" style:font-size-complex="28pt"/>
    </style:style>
    <style:style style:name="T17" style:family="text">
      <style:text-properties fo:font-size="20pt" fo:language="cs" fo:country="CZ" style:font-size-asian="20pt" style:font-size-complex="20pt"/>
    </style:style>
    <style:style style:name="T18" style:family="text">
      <style:text-properties fo:color="#0000ff" fo:font-size="28pt" fo:language="cs" fo:country="CZ" style:font-size-asian="28pt" style:font-size-complex="28pt"/>
    </style:style>
    <style:style style:name="T19" style:family="text">
      <style:text-properties fo:font-family="Arial" style:font-pitch="variable" fo:font-size="28pt" fo:language="cs" fo:country="CZ" style:font-size-asian="28pt" style:font-size-complex="28pt"/>
    </style:style>
    <style:style style:name="T20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0000ff" fo:font-family="Arial" style:font-pitch="variable" fo:font-size="24pt" fo:language="cs" fo:country="CZ" style:font-size-asian="24pt" style:font-size-complex="24pt"/>
    </style:style>
    <style:style style:name="T22" style:family="text">
      <style:text-properties fo:color="#002060" fo:font-size="28pt" fo:language="cs" fo:country="CZ" style:font-size-asian="28pt" style:font-size-complex="28pt"/>
    </style:style>
    <style:style style:name="T23" style:family="text">
      <style:text-properties fo:font-size="18pt" fo:language="cs" fo:country="CZ" style:font-size-asian="18pt" style:font-size-complex="18pt"/>
    </style:style>
    <style:style style:name="T24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1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)" style:num-format="a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6" presentation:use-date-time-name="dtd1" xml:id="id1" draw:id="id1">
        <draw:custom-shape draw:name="Zástupný symbol pro zápatí 4" draw:style-name="gr1" draw:text-style-name="P2" draw:layer="layout" svg:width="20.801cm" svg:height="1.014cm" svg:x="2.297cm" svg:y="16.925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5.4cm" svg:height="9.565cm" svg:x="0cm" svg:y="3.186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3">Cestovní kancelář a cestovní agentura </text:span><text:span text:style-name="T4">– dělení </text:span><text:span text:style-name="T4"><text:line-break/></text:span><text:span text:style-name="T4">a organizační struktura</text:span><text:span text:style-name="T4"><text:line-break/></text:span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Histori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6">předchůdci cestovních kanceláří už v době římské říše</text:span></text:p>
              </text:list-item>
              <text:list-item>
                <text:p text:style-name="P4"><text:span text:style-name="T6">konec 16. a 17. století: </text:span><text:span text:style-name="T7">Theophraste Renadou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Francouz</text:span></text:p>
                  </text:list-item>
                  <text:list-item>
                    <text:p text:style-name="P5"><text:span text:style-name="T8">průkopník v činnosti C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počátek 19. století: </text:span><text:span text:style-name="T7">Thomas Cook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Angličan</text:span></text:p>
                  </text:list-item>
                  <text:list-item>
                    <text:p text:style-name="P5"><text:span text:style-name="T8">zakladatel první moderní cestovní kancelář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9"/></text:p>
                    <text:p text:style-name="P6"><text:span text:style-name="T9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641cm" svg:x="1.301cm" svg:y="1.09cm" presentation:class="title" presentation:user-transformed="true">
          <draw:text-box>
            <text:list text:style-name="L2">
              <text:list-header>
                <text:p text:style-name="P3"><text:span text:style-name="T5">Zrod organizovaného cestovního ruchu</text:span></text:p>
              </text:list-header>
            </text:list>
          </draw:text-box>
        </draw:frame>
        <draw:frame presentation:style-name="pr6" draw:text-style-name="P2" draw:layer="layout" svg:width="22.86cm" svg:height="11.774cm" svg:x="1.301cm" svg:y="5.322cm" presentation:class="outline" presentation:user-transformed="true">
          <draw:text-box>
            <text:list text:style-name="L3">
              <text:list-item>
                <text:p text:style-name="P7"><text:span text:style-name="T6">Thomas Cook</text:span></text:p>
              </text:list-item>
              <text:list-item>
                <text:p text:style-name="P7"><text:span text:style-name="T6">1841: první hromadný organizovaný výlet vlakem</text:span></text:p>
              </text:list-item>
              <text:list-item>
                <text:p text:style-name="P7"><text:span text:style-name="T6">1845: zřízení první cestovní kanceláře</text:span></text:p>
              </text:list-item>
              <text:list-item>
                <text:p text:style-name="P7"><text:span text:style-name="T6">1851: organizace návštěvy Velké průmyslové výstavy (Liverpool, 165 000 návštěvníků)</text:span></text:p>
              </text:list-item>
              <text:list-item>
                <text:p text:style-name="P7"><text:span text:style-name="T6">1855: první zahraniční zájezd (Světová výstava Paříž)</text:span></text:p>
              </text:list-item>
              <text:list-item>
                <text:p text:style-name="P7"><text:span text:style-name="T6">1865: cestovní kancelář v Londýně</text:span></text:p>
              </text:list-item>
              <text:list-item>
                <text:p text:style-name="P7"><text:span text:style-name="T6">1877: cestovní kanceláře – Evropa, Amerika, Austrálie, Střední východ, Indie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Prvky převzaté od Thomase Cooka</text:span><text:span text:style-name="T10"> </text:span></text:p>
              </text:list-header>
            </text:list>
          </draw:text-box>
        </draw:frame>
        <draw:frame presentation:style-name="pr7" draw:text-style-name="P2" draw:layer="layout" svg:width="22.86cm" svg:height="14.111cm" svg:x="1.301cm" svg:y="3.522cm" presentation:class="outline" presentation:user-transformed="true">
          <draw:text-box>
            <text:list text:style-name="L3">
              <text:list-item>
                <text:p text:style-name="P9"><text:span text:style-name="T7">voucher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právnění pro držitele k ubytování, stravování a dalším službám v hotelech smluvních partnerů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rooming lis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list dostává hotel před příjezdem hosta</text:span></text:p>
                  </text:list-item>
                  <text:list-item>
                    <text:p text:style-name="P10"><text:span text:style-name="T8">rezervace předem zaplaceného ubytování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popisy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rasy, časové harmonogramy, programy včetně služeb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bezhotovostní platby, využití cestovních šeků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chrana před krádeží peněz v hotovosti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8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presentation:style-name="pr8" draw:text-style-name="P2" draw:layer="layout" svg:width="22.86cm" svg:height="14.773cm" svg:x="1.301cm" svg:y="2.324cm" presentation:class="outline" presentation:user-transformed="true">
          <draw:text-box>
            <text:list text:style-name="L3">
              <text:list-item>
                <text:p text:style-name="P9"><text:span text:style-name="T7">dohody s železničními společnostmi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jízdenky na určité tratě za smluvní cen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katalo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31. 5. 1851</text:span></text:p>
                  </text:list-item>
                  <text:list-item>
                    <text:p text:style-name="P10"><text:span text:style-name="T8">produkt CK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Současnost</text:span></text:p>
              </text:list-header>
            </text:list>
          </draw:text-box>
        </draw:frame>
        <draw:frame presentation:style-name="pr9" draw:text-style-name="P2" draw:layer="layout" svg:width="22.86cm" svg:height="15.278cm" svg:x="1.301cm" svg:y="3.726cm" presentation:class="outline" presentation:user-transformed="true">
          <draw:text-box>
            <text:list text:style-name="L3">
              <text:list-item>
                <text:p text:style-name="P9"><text:span text:style-name="T7">hlavní funkce cestovní kanceláře (CK) a cestovní agentury (CA)</text:span></text:p>
              </text:list-item>
            </text:list>
            <text:list text:style-name="L7">
              <text:list-header>
                <text:p text:style-name="P12"><text:span text:style-name="T6"><text:tab/></text:span><text:span text:style-name="T6">obstarávání a zprostředkovávání služeb cestovního ruchu k uspokojování potřeb účastníků</text:span></text:p>
              </text:list-header>
            </text:list>
            <text:list text:style-name="L8">
              <text:list-item>
                <text:p text:style-name="P9"><text:span text:style-name="T7">rozdíly mezi CK a CA: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CK: živnost koncesovaná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: živnost ohlašovací volná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CK:</text:span><text:span text:style-name="T12"> musí</text:span><text:span text:style-name="T11"> mít pojistnou smlouvu proti úpadk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: </text:span><text:span text:style-name="T13">nemusí</text:span><text:span text:style-name="T8"> mít pojistnou smlouvu proti úpadk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CK: organizace zájezdů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: neorganizuje zájezdy</text:span></text:p>
                  </text:list-item>
                </text:list>
              </text:list-item>
            </text:list>
            <text:list text:style-name="L8">
              <text:list-header>
                <text:p text:style-name="P10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10" draw:text-style-name="P2" draw:layer="layout" svg:width="22.86cm" svg:height="20.305cm" svg:x="1.301cm" svg:y="1.52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5"><text:span text:style-name="T11">CK: prodej vlastních zájezdů (cestovní smlouva </text:span><text:span text:style-name="T11"><text:line-break/></text:span><text:span text:style-name="T11">pod vlastním jménem) a zprostředkování prodeje zájezdů pro jiné CK (pod jejich jménem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8">CA: zprostředkování prodeje zájezdů </text:span><text:span text:style-name="T8"><text:line-break/></text:span><text:span text:style-name="T8">pro CK (cestovní smlouva uzavřena jménem CK ne CA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"><text:span text:style-name="T11">CK: nabídka, prodej, zprostředkování prodeje jednotlivých služeb C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8">CA: nabídka, prodej, zprostředkování prodeje jednotlivých služeb C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CK: organizace, nabídka, prodej a zprostředkování prodeje kombinací jednotlivých služeb C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: organizace, nabídka, prodej a zprostředkování prodeje kombinací jednotlivých služeb C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CK: prodej věcí, které souvisejí s C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A: prodej věcí, které souvisejí s CR</text:span></text:p>
                    <text:p text:style-name="P5"><text:span text:style-name="T8"/></text:p>
                  </text:list-item>
                </text:list>
              </text:list-item>
            </text:list>
            <text:list text:style-name="L3">
              <text:list-header>
                <text:p text:style-name="P13"><text:span text:style-name="T14"/></text:p>
                <text:p text:style-name="P13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3"><text:span text:style-name="T5">Dělení cestovních kanceláří </text:span><text:span text:style-name="T5"><text:line-break/></text:span><text:span text:style-name="T5">a cestovních agentur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6">podle předmětu činnosti a postavení </text:span><text:span text:style-name="T6"><text:line-break/></text:span><text:span text:style-name="T6">v distribučním procesu</text:span></text:p>
              </text:list-item>
              <text:list-item>
                <text:p text:style-name="P4"><text:span text:style-name="T6">podle zaměření nabízených zájezdů</text:span></text:p>
              </text:list-item>
              <text:list-item>
                <text:p text:style-name="P4"><text:span text:style-name="T6">podle klientely</text:span></text:p>
              </text:list-item>
              <text:list-item>
                <text:p text:style-name="P4"><text:span text:style-name="T6">podle územní působnosti</text:span></text:p>
              </text:list-item>
              <text:list-item>
                <text:p text:style-name="P4"><text:span text:style-name="T6">podle velikosti</text:span></text:p>
              </text:list-item>
              <text:list-item>
                <text:p text:style-name="P4"><text:span text:style-name="T6">podle doby provozu</text:span></text:p>
              </text:list-item>
              <text:list-item>
                <text:p text:style-name="P4"><text:span text:style-name="T6">podle formy vlastnictví</text:span></text:p>
              </text:list-item>
              <text:list-item>
                <text:p text:style-name="P4"><text:span text:style-name="T6">podle systému prodeje zájezdů a pobytů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5.334cm" svg:x="1.27cm" svg:y="-0.317cm" presentation:class="title" presentation:user-transformed="true">
          <draw:text-box>
            <text:list text:style-name="L10">
              <text:list-header>
                <text:p text:style-name="P14"><text:span text:style-name="T15"><text:line-break/></text:span><text:span text:style-name="T5">CK a CA podle předmětu činnosti </text:span><text:span text:style-name="T5"><text:line-break/></text:span><text:span text:style-name="T5">a postavení v distribučním procesu</text:span></text:p>
              </text:list-header>
            </text:list>
          </draw:text-box>
        </draw:frame>
        <draw:frame presentation:style-name="pr11" draw:text-style-name="P2" draw:layer="layout" svg:width="22.86cm" svg:height="11.211cm" svg:x="1.301cm" svg:y="6.724cm" presentation:class="outline" presentation:user-transformed="true">
          <draw:text-box>
            <text:list text:style-name="L11">
              <text:list-item text:start-value="1">
                <text:p text:style-name="P9"><text:span text:style-name="T6">organizátoři cest, nebo služeb CR </text:span></text:p>
              </text:list-item>
            </text:list>
            <text:list text:style-name="">
              <text:list-header>
                <text:p text:style-name="P15"><text:span text:style-name="T6"><text:tab/></text:span><text:span text:style-name="T6">-</text:span><text:span text:style-name="T6"><text:tab/></text:span><text:span text:style-name="T6">pouze CK</text:span></text:p>
              </text:list-header>
            </text:list>
            <text:list text:style-name="L7">
              <text:list-header>
                <text:p text:style-name="P15"><text:span text:style-name="T6"><text:s text:c="8"/></text:span><text:span text:style-name="T6">-</text:span><text:span text:style-name="T6"><text:tab/></text:span><text:span text:style-name="T6">v praxi tzv. touroperátoři</text:span></text:p>
              </text:list-header>
            </text:list>
            <text:list text:style-name="L12">
              <text:list-item text:start-value="2">
                <text:p text:style-name="P9"><text:span text:style-name="T6">zprostředkovatelé </text:span></text:p>
              </text:list-item>
            </text:list>
            <text:list text:style-name="L7">
              <text:list-header>
                <text:p text:style-name="P15"><text:span text:style-name="T6"><text:tab/></text:span><text:span text:style-name="T6">-</text:span><text:span text:style-name="T6"><text:tab/></text:span><text:span text:style-name="T6">v praxi tzv. prodejci</text:span></text:p>
                <text:p text:style-name="P15"><text:span text:style-name="T6"><text:tab/></text:span><text:span text:style-name="T6">-</text:span><text:span text:style-name="T6"><text:tab/></text:span><text:span text:style-name="T6">prodej a zprostředkování služeb CR </text:span><text:span text:style-name="T6"><text:line-break/></text:span><text:span text:style-name="T6">-</text:span><text:span text:style-name="T6"><text:tab/></text:span><text:span text:style-name="T6">prodej produktu touroperátorů</text:span><text:span text:style-name="T6"><text:tab/></text:span><text:span text:style-name="T6"> <text:s text:c="2"/></text:span></text:p>
              </text:list-header>
            </text:list>
            <text:list text:style-name="L1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3"><text:span text:style-name="T5">CK a CA podle zaměření nabízených zájezdů</text:span></text:p>
              </text:list-header>
            </text:list>
          </draw:text-box>
        </draw:frame>
        <draw:frame presentation:style-name="pr12" draw:text-style-name="P2" draw:layer="layout" svg:width="22.86cm" svg:height="11.373cm" svg:x="1.301cm" svg:y="5.724cm" presentation:class="outline" presentation:user-transformed="true">
          <draw:text-box>
            <text:list text:style-name="L11">
              <text:list-item text:start-value="1">
                <text:p text:style-name="P9"><text:span text:style-name="T6">základní (všeobecné)</text:span></text:p>
              </text:list-item>
            </text:list>
            <text:list text:style-name="L7">
              <text:list-header>
                <text:p text:style-name="P15"><text:span text:style-name="T6"><text:tab/></text:span><text:span text:style-name="T6">-</text:span><text:span text:style-name="T6"><text:tab/></text:span><text:span text:style-name="T6">poskytování služeb v plném rozsahu</text:span></text:p>
              </text:list-header>
            </text:list>
            <text:list text:style-name="L10">
              <text:list-header>
                <text:p text:style-name="P15"><text:span text:style-name="T6">b)</text:span><text:span text:style-name="T6"><text:tab/></text:span><text:span text:style-name="T6">specializované</text:span></text:p>
              </text:list-header>
            </text:list>
            <text:list text:style-name="L7">
              <text:list-header>
                <text:p text:style-name="P15"><text:span text:style-name="T6"><text:tab/></text:span><text:span text:style-name="T6">-</text:span><text:span text:style-name="T6"><text:tab/></text:span><text:span text:style-name="T6">specializace na určitý druh a rozsah služeb nebo </text:span><text:span text:style-name="T6"><text:tab/></text:span><text:span text:style-name="T6">na určitou klientelu, sport, vodní turistiku, </text:span><text:span text:style-name="T6"><text:line-break/></text:span><text:span text:style-name="T6"><text:tab/></text:span><text:span text:style-name="T6">dobrodružný cestovní ruch, Chorvatsko, Řecko, …</text:span></text:p>
              </text:list-header>
            </text:list>
            <text:list text:style-name="L1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CK a CA podle klientely</text:span></text:p>
              </text:list-header>
            </text:list>
          </draw:text-box>
        </draw:frame>
        <draw:frame presentation:style-name="pr4" draw:text-style-name="P2" draw:layer="layout" svg:width="22.86cm" svg:height="13.581cm" svg:x="1.301cm" svg:y="4.524cm" presentation:class="outline" presentation:user-transformed="true">
          <draw:text-box>
            <text:list text:style-name="L11">
              <text:list-item text:start-value="1">
                <text:p text:style-name="P9"><text:span text:style-name="T6">příjezdové</text:span></text:p>
              </text:list-item>
            </text:list>
            <text:list text:style-name="L7">
              <text:list-header>
                <text:p text:style-name="P15"><text:span text:style-name="T6"><text:tab/></text:span><text:span text:style-name="T6">-</text:span><text:span text:style-name="T6"><text:tab/></text:span><text:span text:style-name="T6">služby zahraničním návštěvníkům</text:span></text:p>
                <text:p text:style-name="P15"><text:span text:style-name="T6"><text:tab/></text:span><text:span text:style-name="T6">-</text:span><text:span text:style-name="T6"><text:tab/></text:span><text:span text:style-name="T6">umístěny hlavně ve střediscích CR, zde jsou </text:span><text:span text:style-name="T6"><text:tab/></text:span><text:span text:style-name="T6">nakupovány služby a prodávány do zahraničí </text:span><text:span text:style-name="T6"><text:tab/></text:span><text:span text:style-name="T6">touroperátorům (ubytování, stravování, …)</text:span></text:p>
              </text:list-header>
            </text:list>
            <text:list text:style-name="L10">
              <text:list-header>
                <text:p text:style-name="P15"><text:span text:style-name="T6">b)</text:span><text:span text:style-name="T6"><text:tab/></text:span><text:span text:style-name="T6"><text:tab/></text:span><text:span text:style-name="T6">výjezdové</text:span></text:p>
              </text:list-header>
            </text:list>
            <text:list text:style-name="L7">
              <text:list-header>
                <text:p text:style-name="P15"><text:span text:style-name="T6"><text:tab/></text:span><text:span text:style-name="T6">-</text:span><text:span text:style-name="T6"><text:tab/></text:span><text:span text:style-name="T6">služby našim občanům zabezpečovány v jiném </text:span><text:span text:style-name="T6"><text:tab/></text:span><text:span text:style-name="T6">místě než v místě bydliště</text:span></text:p>
              </text:list-header>
            </text:list>
            <text:list text:style-name="L10">
              <text:list-header>
                <text:p text:style-name="P15"><text:span text:style-name="T6">c)</text:span><text:span text:style-name="T6"><text:tab/></text:span><text:span text:style-name="T6"><text:tab/></text:span><text:span text:style-name="T6">zaměřené na domácí CR</text:span></text:p>
              </text:list-header>
            </text:list>
            <text:list text:style-name="L1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CK a CA podle územní působ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11">
              <text:list-item text:start-value="1">
                <text:p text:style-name="P9"><text:span text:style-name="T6">mezinárodní</text:span></text:p>
              </text:list-item>
            </text:list>
            <text:list text:style-name="L10">
              <text:list-header>
                <text:p text:style-name="P15"><text:span text:style-name="T6">b)</text:span><text:span text:style-name="T6"><text:tab/></text:span><text:span text:style-name="T6">celostátní</text:span></text:p>
                <text:p text:style-name="P15"><text:span text:style-name="T6">c)</text:span><text:span text:style-name="T6"><text:tab/></text:span><text:span text:style-name="T6">regionální</text:span></text:p>
                <text:p text:style-name="P15"><text:span text:style-name="T6">d)</text:span><text:span text:style-name="T6"><text:tab/></text:span><text:span text:style-name="T6">místní</text:span></text:p>
              </text:list-header>
            </text:list>
            <text:list text:style-name="L1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CK a CA podle velik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6">počet pracovníků, objem služeb, počet odbavených osob</text:span></text:p>
              </text:list-item>
            </text:list>
            <text:list text:style-name="L10">
              <text:list-header>
                <text:p text:style-name="P16"><text:span text:style-name="T6">a)</text:span><text:span text:style-name="T6"><text:tab/></text:span><text:span text:style-name="T6">velké: nad 50 zaměstnanců</text:span></text:p>
                <text:p text:style-name="P16"><text:span text:style-name="T6">b)</text:span><text:span text:style-name="T6"><text:tab/></text:span><text:span text:style-name="T6">střední: 6–50 zaměstnanců</text:span></text:p>
                <text:p text:style-name="P16"><text:span text:style-name="T6">c)</text:span><text:span text:style-name="T6"><text:tab/></text:span><text:span text:style-name="T6">malé: do 5 zaměstnanců</text:span></text:p>
              </text:list-header>
            </text:list>
            <text:list text:style-name="L3">
              <text:list-item>
                <text:p text:style-name="P4"><text:span text:style-name="T6">největší CK: Čedok, EXIM TOURS, FIRO-tour</text:span></text:p>
              </text:list-item>
              <text:list-item>
                <text:p text:style-name="P4"><text:span text:style-name="T6">největší CA: Asiana, INVIA, EURO Agentur Hotels </text:span><text:span text:style-name="T16">&amp; Travel</text:span></text:p>
                <text:p text:style-name="P9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10">CK a CA podle doby provozu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10">
              <text:list-header>
                <text:p text:style-name="P12"><text:span text:style-name="T6">a)</text:span><text:span text:style-name="T6"><text:tab/></text:span><text:span text:style-name="T6">celoroční</text:span></text:p>
                <text:p text:style-name="P12"><text:span text:style-name="T6">b)</text:span><text:span text:style-name="T6"><text:tab/></text:span><text:span text:style-name="T6">sezónní: zima nebo léto</text:span></text:p>
              </text:list-header>
            </text:list>
            <text:list text:style-name="L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CK a CA podle formy vlastnictv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11">
              <text:list-item text:start-value="1">
                <text:p text:style-name="P9"><text:span text:style-name="T6">soukromé</text:span></text:p>
              </text:list-item>
            </text:list>
            <text:list text:style-name="L10">
              <text:list-header>
                <text:p text:style-name="P15"><text:span text:style-name="T6">b)</text:span><text:span text:style-name="T6"><text:tab/></text:span><text:span text:style-name="T6">družstevní</text:span></text:p>
                <text:p text:style-name="P15"><text:span text:style-name="T6">c)</text:span><text:span text:style-name="T6"><text:tab/></text:span><text:span text:style-name="T6">města nebo obce (municipální vlastnictví)</text:span></text:p>
              </text:list-header>
            </text:list>
            <text:list text:style-name="L7">
              <text:list-header>
                <text:p text:style-name="P15"><text:span text:style-name="T6"><text:tab/></text:span><text:span text:style-name="T6">-</text:span><text:span text:style-name="T6"><text:tab/></text:span><text:span text:style-name="T6">některé turistické informační kanceláře</text:span></text:p>
                <text:p text:style-name="P15"><text:span text:style-name="T6"><text:tab/></text:span><text:span text:style-name="T6">-</text:span><text:span text:style-name="T6"><text:tab/></text:span><text:span text:style-name="T6">zřizovatelem je město nebo obec</text:span></text:p>
              </text:list-header>
            </text:list>
            <text:list text:style-name="L1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2">
              <text:list-header>
                <text:p text:style-name="P3"><text:span text:style-name="T10">CK a CA podle systému prodeje zájezdů a pobytů</text:span></text:p>
              </text:list-header>
            </text:list>
          </draw:text-box>
        </draw:frame>
        <draw:frame presentation:style-name="pr12" draw:text-style-name="P2" draw:layer="layout" svg:width="22.86cm" svg:height="11.373cm" svg:x="1.301cm" svg:y="5.724cm" presentation:class="outline" presentation:user-transformed="true">
          <draw:text-box>
            <text:list text:style-name="L10">
              <text:list-header>
                <text:p text:style-name="P12"><text:span text:style-name="T6">a)</text:span><text:span text:style-name="T6"><text:tab/></text:span><text:span text:style-name="T6">klasické</text:span></text:p>
              </text:list-header>
            </text:list>
            <text:list text:style-name="L7">
              <text:list-header>
                <text:p text:style-name="P12"><text:span text:style-name="T6"><text:tab/></text:span><text:span text:style-name="T6">-</text:span><text:span text:style-name="T6"><text:tab/></text:span><text:span text:style-name="T6">kamenné</text:span></text:p>
              </text:list-header>
            </text:list>
            <text:list text:style-name="L10">
              <text:list-header>
                <text:p text:style-name="P12"><text:span text:style-name="T6">b)</text:span><text:span text:style-name="T6"><text:tab/></text:span><text:span text:style-name="T6">virtuální</text:span></text:p>
              </text:list-header>
            </text:list>
            <text:list text:style-name="L7">
              <text:list-header>
                <text:p text:style-name="P12"><text:span text:style-name="T6"><text:tab/></text:span><text:span text:style-name="T6">-</text:span><text:span text:style-name="T6"><text:tab/></text:span><text:span text:style-name="T6">komunikace prostřednictvím počítačových </text:span><text:span text:style-name="T6"><text:tab/></text:span><text:span text:style-name="T6">technologií</text:span></text:p>
                <text:p text:style-name="P17"><text:span text:style-name="T6"/></text:p>
              </text:list-header>
            </text:list>
            <text:list text:style-name="L3">
              <text:list-header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3"><text:span text:style-name="T5">Organizační struktura podnikatelského subjektu v CR</text:span></text:p>
              </text:list-header>
            </text:list>
          </draw:text-box>
        </draw:frame>
        <draw:frame presentation:style-name="pr13" draw:text-style-name="P2" draw:layer="layout" svg:width="22.86cm" svg:height="13.403cm" svg:x="1.301cm" svg:y="4.524cm" presentation:class="outline" presentation:user-transformed="true">
          <draw:text-box>
            <text:list text:style-name="L13">
              <text:list-item>
                <text:p text:style-name="P4"><text:span text:style-name="T6">závisí: </text:span></text:p>
              </text:list-item>
            </text:list>
            <text:list text:style-name="L14">
              <text:list-item text:start-value="1">
                <text:p text:style-name="P4"><text:span text:style-name="T6">na velikosti podnikatelského subjektu </text:span><text:span text:style-name="T6"><text:line-break/></text:span><text:span text:style-name="T6">(velikost odpovídá rozsahu jeho činnosti) </text:span></text:p>
              </text:list-item>
              <text:list-item>
                <text:p text:style-name="P4"><text:span text:style-name="T6">na charakteru podnikatelského subjektu (samostatná provozní jednotka nebo součást větší organizační struktury)</text:span></text:p>
              </text:list-item>
            </text:list>
            <text:list text:style-name="L13">
              <text:list-item>
                <text:p text:style-name="P4"><text:span text:style-name="T6">slouží k vyjádření dělby práce v řízení podniku CK</text:span></text:p>
              </text:list-item>
              <text:list-item>
                <text:p text:style-name="P4"><text:span text:style-name="T6">určována organizačním řádem (zásady, pravidla, členění podniku, odpovědnost pracovníků)</text:span></text:p>
                <text:p text:style-name="P4"><text:span text:style-name="T6"/></text:p>
              </text:list-item>
            </text:list>
            <text:list text:style-name="L10">
              <text:list-header>
                <text:p text:style-name="P18"><text:span text:style-name="T17"><text:tab/></text:span><text:span text:style-name="T17"><text:tab/></text:span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Členění podniku CK</text:span></text:p>
              </text:list-header>
            </text:list>
          </draw:text-box>
        </draw:frame>
        <draw:frame presentation:style-name="pr14" draw:text-style-name="P2" draw:layer="layout" svg:width="22.86cm" svg:height="12.974cm" svg:x="1.301cm" svg:y="4.122cm" presentation:class="outline" presentation:user-transformed="true">
          <draw:text-box>
            <text:list text:style-name="L15">
              <text:list-item>
                <text:p text:style-name="P7"><text:span text:style-name="T6">členění podniku napomáhá specializaci pracovníků a dělbě práce</text:span></text:p>
              </text:list-item>
              <text:list-item>
                <text:p text:style-name="P7"><text:span text:style-name="T6">části podniku CK:</text:span></text:p>
              </text:list-item>
            </text:list>
            <text:list text:style-name="L16">
              <text:list-item text:start-value="1">
                <text:p text:style-name="P7"><text:span text:style-name="T6">podnikové centrum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8">soustředěny řídící činnosti</text:span></text:p>
                  </text:list-item>
                  <text:list-item>
                    <text:p text:style-name="P19"><text:span text:style-name="T8">zastupování podniku ve vztahu k okolí</text:span></text:p>
                  </text:list-item>
                </text:list>
              </text:list-item>
            </text:list>
            <text:list text:style-name="L16">
              <text:list-item text:start-value="2">
                <text:p text:style-name="P7"><text:span text:style-name="T6">provozní jednotky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8">výkonné složky, plnění úkolů ve vymezeném rozsahu</text:span></text:p>
                  </text:list-item>
                  <text:list-item>
                    <text:p text:style-name="P19"><text:span text:style-name="T8">odpovědnost: vedoucí (ředitel, manažer)</text:span></text:p>
                  </text:list-item>
                  <text:list-item>
                    <text:p text:style-name="P19"><text:span text:style-name="T8">rozdělení na </text:span><text:span text:style-name="T13">pracovní úseky (</text:span><text:span text:style-name="T8">úsek domácího, odjezdového, příjezdového CR)</text:span></text:p>
                  </text:list-item>
                  <text:list-item>
                    <text:p text:style-name="P19"><text:span text:style-name="T8">řízení: vedoucí úseku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Požadavky na pracovník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7"><text:span text:style-name="T6">zvýšené nároky na vystupování ve vztahu </text:span><text:span text:style-name="T6"><text:line-break/></text:span><text:span text:style-name="T6">k zákazníkům</text:span></text:p>
              </text:list-item>
              <text:list-item>
                <text:p text:style-name="P7"><text:span text:style-name="T6">odborná kvalifikace</text:span></text:p>
              </text:list-item>
              <text:list-item>
                <text:p text:style-name="P7"><text:span text:style-name="T6">jazykové schopnosti</text:span></text:p>
              </text:list-item>
              <text:list-item>
                <text:p text:style-name="P7"><text:span text:style-name="T6">morálně-volní vlastnosti</text:span></text:p>
              </text:list-item>
              <text:list-item>
                <text:p text:style-name="P7"><text:span text:style-name="T6">úprava zevnějšku</text:span></text:p>
              </text:list-item>
              <text:list-item>
                <text:p text:style-name="P7"><text:span text:style-name="T6">přiměřené oblečení</text:span></text:p>
              </text:list-item>
              <text:list-item>
                <text:p text:style-name="P7"><text:span text:style-name="T6">pro vedoucí funkce: výrazné manažerské, odborné, jazykové předpoklady</text:span></text:p>
              </text:list-item>
              <text:list-item>
                <text:p text:style-name="P7"><text:span text:style-name="T6">pro provozní funkce: schopnost komunikace </text:span><text:span text:style-name="T6"><text:line-break/></text:span><text:span text:style-name="T6">se zákazníkem v různých jazycích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0" draw:id="id2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4.449cm" svg:x="1.301cm" svg:y="4.524cm" presentation:class="outline" presentation:user-transformed="true">
          <draw:text-box>
            <text:list text:style-name="L3">
              <text:list-item>
                <text:p text:style-name="P7"><text:span text:style-name="T6">Kdo je považován za zakladatele první moderní cestovní kanceláře?</text:span></text:p>
              </text:list-item>
            </text:list>
            <text:list text:style-name="L7">
              <text:list-header>
                <text:p text:style-name="P20"><text:span text:style-name="T6"><text:tab/></text:span><text:span text:style-name="T18">Thomas Cook, 19. stol.</text:span></text:p>
              </text:list-header>
            </text:list>
            <text:list text:style-name="L3">
              <text:list-item>
                <text:p text:style-name="P7"><text:span text:style-name="T6">Které prvky převzaté od Thomase Cooka </text:span><text:span text:style-name="T6"><text:line-break/></text:span><text:span text:style-name="T6">se dodnes využívají?</text:span></text:p>
              </text:list-item>
            </text:list>
            <text:list text:style-name="L7">
              <text:list-header>
                <text:p text:style-name="P20"><text:span text:style-name="T6"><text:tab/></text:span><text:span text:style-name="T18">voucher, rooming list, popisy, bezhotovostní platby, využití cestovních šeků, dohody s železničními společnostmi, katalog</text:span></text:p>
              </text:list-header>
            </text:list>
            <text:list text:style-name="L3">
              <text:list-item>
                <text:p text:style-name="P7"><text:span text:style-name="T6">Jaká je hlavní funkce CK a CA?</text:span></text:p>
              </text:list-item>
            </text:list>
            <text:list text:style-name="L7">
              <text:list-header>
                <text:p text:style-name="P20"><text:span text:style-name="T6"><text:tab/></text:span><text:span text:style-name="T18">obstarávání a zprostředkovávání služeb cestovního ruchu k uspokojování potřeb účastníků</text:span></text:p>
                <text:p text:style-name="P21"><text:span text:style-name="T19"/></text:p>
              </text:list-header>
            </text:list>
            <text:list text:style-name="L3">
              <text:list-header>
                <text:p text:style-name="P7"><text:span text:style-name="T19"/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1" draw:id="id21">
        <draw:frame presentation:style-name="pr10" draw:text-style-name="P2" draw:layer="layout" svg:width="22.86cm" svg:height="15.571cm" svg:x="1.301cm" svg:y="1.526cm" presentation:class="outline" presentation:user-transformed="true">
          <draw:text-box>
            <text:list text:style-name="L3">
              <text:list-item>
                <text:p text:style-name="P9"><text:span text:style-name="T6">Jaká živnost je činnost CK a CA?</text:span></text:p>
              </text:list-item>
            </text:list>
            <text:list text:style-name="L7">
              <text:list-header>
                <text:p text:style-name="P12"><text:span text:style-name="T6"><text:tab/></text:span><text:span text:style-name="T18">CK: živnost koncesovaná</text:span></text:p>
                <text:p text:style-name="P12"><text:span text:style-name="T6"><text:tab/></text:span><text:span text:style-name="T18">CA: živnost ohlašovací volná</text:span></text:p>
              </text:list-header>
            </text:list>
            <text:list text:style-name="L3">
              <text:list-item>
                <text:p text:style-name="P9"><text:span text:style-name="T6">Jmenujte hlavní rozdíly mezi CK a CA.</text:span></text:p>
              </text:list-item>
            </text:list>
            <text:list text:style-name="L7">
              <text:list-header>
                <text:p text:style-name="P12"><text:span text:style-name="T6"><text:tab/></text:span><text:span text:style-name="T18">CK: pojistná smlouva proti úpadku</text:span></text:p>
              </text:list-header>
            </text:list>
            <text:list text:style-name="L18">
              <text:list-header>
                <text:p text:style-name="P12"><text:span text:style-name="T18"><text:tab/></text:span><text:span text:style-name="T18">organizace zájezdů</text:span></text:p>
                <text:p text:style-name="P12"><text:span text:style-name="T18"><text:tab/></text:span><text:span text:style-name="T18">prodej vlastních zájezdů</text:span></text:p>
              </text:list-header>
            </text:list>
            <text:list text:style-name="L3">
              <text:list-item>
                <text:p text:style-name="P9"><text:span text:style-name="T6">Vysvětlete pojem specializované CK a CA.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specializace na určitý druh a rozsah služeb nebo </text:span><text:span text:style-name="T18"><text:line-break/></text:span><text:span text:style-name="T18">na určitou klientelu</text:span></text:p>
              </text:list-header>
            </text:list>
            <text:list text:style-name="L18">
              <text:list-header>
                <text:p text:style-name="P17"><text:span text:style-name="T18"/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 xml:id="id22" draw:id="id22">
        <draw:frame presentation:style-name="pr10" draw:text-style-name="P2" draw:layer="layout" svg:width="22.86cm" svg:height="18.813cm" svg:x="1.301cm" svg:y="1.526cm" presentation:class="outline" presentation:user-transformed="true">
          <draw:text-box>
            <text:list text:style-name="L3">
              <text:list-item>
                <text:p text:style-name="P9"><text:span text:style-name="T6">Popište rozdíl mezi organizátorem cest </text:span><text:span text:style-name="T6"><text:line-break/></text:span><text:span text:style-name="T6">a zprostředkovatelem.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organizátoři cest, nebo služeb CR (pouze CK), v praxi tzv. touroperátoři</text:span></text:p>
              </text:list-header>
            </text:list>
            <text:list text:style-name="L19">
              <text:list-header>
                <text:p text:style-name="P12"><text:span text:style-name="T18"><text:tab/></text:span><text:span text:style-name="T18">zprostředkovatelé, v praxi tzv. prodejci, prodej </text:span><text:span text:style-name="T18"><text:line-break/></text:span><text:span text:style-name="T18">a zprostředkování služeb CR a prodej produktu touroperátorů</text:span></text:p>
              </text:list-header>
            </text:list>
            <text:list text:style-name="L3">
              <text:list-item>
                <text:p text:style-name="P9"><text:span text:style-name="T6">Jak se dělí CK a CA podle doby provozu?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celoroční nebo sezónní: zima nebo léto</text:span></text:p>
              </text:list-header>
            </text:list>
            <text:list text:style-name="L3">
              <text:list-item>
                <text:p text:style-name="P9"><text:span text:style-name="T6">Popište virtuální CA.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komunikace prostřednictvím počítačových technologií</text:span></text:p>
              </text:list-header>
            </text:list>
            <text:list text:style-name="L3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use-date-time-name="dtd1" xml:id="id23" draw:id="id23">
        <draw:frame presentation:style-name="pr15" draw:text-style-name="P2" draw:layer="layout" svg:width="22.86cm" svg:height="14.527cm" svg:x="1.301cm" svg:y="3.324cm" presentation:class="outline" presentation:user-transformed="true">
          <draw:text-box>
            <text:list text:style-name="L3">
              <text:list-item>
                <text:p text:style-name="P9"><text:span text:style-name="T6">Jak se dělí CK a CA podle klientely?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20">příjezdové:</text:span><text:span text:style-name="T18"> služby zahraničním návštěvníkům, umístěny hlavně ve střediscích CR, zde nakupují služby a prodávají je do zahraničí především touroperátorům (ubytování, stravování, …)</text:span></text:p>
              </text:list-header>
            </text:list>
            <text:list text:style-name="L19">
              <text:list-header>
                <text:p text:style-name="P12"><text:span text:style-name="T18"><text:tab/></text:span><text:span text:style-name="T20">výjezdové:</text:span><text:span text:style-name="T18"> služby našim občanům zabezpečují </text:span><text:span text:style-name="T18"><text:line-break/></text:span><text:span text:style-name="T18">v jiném místě než v místě bydliště</text:span></text:p>
                <text:p text:style-name="P12"><text:span text:style-name="T18"><text:tab/></text:span><text:span text:style-name="T20">zaměřené na domácí CR</text:span></text:p>
              </text:list-header>
            </text:list>
            <text:list text:style-name="L3">
              <text:list-item>
                <text:p text:style-name="P9"><text:span text:style-name="T6">Popište střední CK.</text:span></text:p>
              </text:list-item>
            </text:list>
            <text:list text:style-name="L10">
              <text:list-header>
                <text:p text:style-name="P22"><text:span text:style-name="T6"><text:tab/></text:span><text:span text:style-name="T21">6–50 zaměstnanců</text:span></text:p>
              </text:list-header>
            </text:list>
            <text:list text:style-name="L20">
              <text:list-header>
                <text:p text:style-name="P23"><text:span text:style-name="T21"/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 xml:id="id24" draw:id="id24">
        <draw:frame presentation:style-name="pr16" draw:text-style-name="P2" draw:layer="layout" svg:width="22.86cm" svg:height="14.242cm" svg:x="1.301cm" svg:y="2.924cm" presentation:class="outline" presentation:user-transformed="true">
          <draw:text-box>
            <text:list text:style-name="L3">
              <text:list-item>
                <text:p text:style-name="P9"><text:span text:style-name="T6">Na čem závisí organizační struktura podnikatelského subjektu v CR?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22">- </text:span><text:span text:style-name="T18">na velikosti podnikatelského subjektu</text:span></text:p>
              </text:list-header>
            </text:list>
            <text:list text:style-name="L19">
              <text:list-header>
                <text:p text:style-name="P12"><text:span text:style-name="T18"><text:tab/></text:span><text:span text:style-name="T18"><text:tab/></text:span><text:span text:style-name="T18">(velikost odpovídá rozsahu jeho činnosti)</text:span></text:p>
                <text:p text:style-name="P12"><text:span text:style-name="T18"><text:tab/></text:span><text:span text:style-name="T18">- na charakteru podnikatelského subjektu:</text:span></text:p>
                <text:p text:style-name="P12"><text:span text:style-name="T18"><text:tab/></text:span><text:span text:style-name="T18"><text:tab/></text:span><text:span text:style-name="T18">samostatná provozní jednotka</text:span></text:p>
                <text:p text:style-name="P12"><text:span text:style-name="T18"><text:tab/></text:span><text:span text:style-name="T18"><text:tab/></text:span><text:span text:style-name="T18">součást větší organizační struktury</text:span></text:p>
              </text:list-header>
            </text:list>
            <text:list text:style-name="L3">
              <text:list-item>
                <text:p text:style-name="P9"><text:span text:style-name="T9"><text:s/></text:span><text:span text:style-name="T6">Co vyjadřuje organizační struktura?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dělbu práce v řízení podniku CK</text:span></text:p>
              </text:list-header>
            </text:list>
            <text:list text:style-name="L19">
              <text:list-header>
                <text:p text:style-name="P17"><text:span text:style-name="T18"/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 xml:id="id25" draw:id="id25">
        <draw:frame presentation:style-name="pr4" draw:text-style-name="P2" draw:layer="layout" svg:width="22.86cm" svg:height="13.052cm" svg:x="1.301cm" svg:y="4.524cm" presentation:class="outline" presentation:user-transformed="true">
          <draw:text-box>
            <text:list text:style-name="L3">
              <text:list-item>
                <text:p text:style-name="P9"><text:span text:style-name="T6">Kdo nebo co určuje organizační strukturu?</text:span></text:p>
              </text:list-item>
            </text:list>
            <text:list text:style-name="L19">
              <text:list-header>
                <text:p text:style-name="P12"><text:span text:style-name="T18"><text:tab/></text:span><text:span text:style-name="T18">organizační řád</text:span></text:p>
              </text:list-header>
            </text:list>
            <text:list text:style-name="L3">
              <text:list-item>
                <text:p text:style-name="P9"><text:span text:style-name="T6">Jaké je členění podniku CK?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podnikové centrum, provozní jednotky</text:span></text:p>
              </text:list-header>
            </text:list>
            <text:list text:style-name="L3">
              <text:list-item>
                <text:p text:style-name="P9"><text:span text:style-name="T6">Charakterizujte podnikové centrum.</text:span></text:p>
              </text:list-item>
            </text:list>
            <text:list text:style-name="L10">
              <text:list-header>
                <text:p text:style-name="P12"><text:span text:style-name="T6"><text:tab/></text:span><text:span text:style-name="T18">soustředěny řídící činnosti, zastupování podniku </text:span><text:span text:style-name="T18"><text:line-break/></text:span><text:span text:style-name="T18">ve vztahu k okolí</text:span></text:p>
              </text:list-header>
            </text:list>
            <text:list text:style-name="L3">
              <text:list-header>
                <text:p text:style-name="P24"><text:span text:style-name="T14"/></text:p>
              </text:list-header>
            </text:list>
            <text:list text:style-name="L10">
              <text:list-header>
                <text:p text:style-name="P25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use-date-time-name="dtd1" xml:id="id26" draw:id="id2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26"><text:span text:style-name="T14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27"><text:span text:style-name="T23">ORIEŠKA, J. </text:span><text:span text:style-name="T24">Technika služeb cestovního ruchu. </text:span><text:span text:style-name="T23">1. vyd. Praha : Idea servis, 1999. ISBN 80-85970-27-9.</text:span></text:p>
              </text:list-item>
              <text:list-item>
                <text:p text:style-name="P27"><text:span text:style-name="T23">DROBNÁ, D. MORÁVKOVÁ, E. </text:span><text:span text:style-name="T24">Cestovní ruch pro střední školy a veřejnost. </text:span><text:span text:style-name="T23">2. upravené vyd. Olomouc: Fortuna, 2010. ISBN 978-80-7373-079-6. <text:s/></text:span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17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10T09:45:27</dc:date>
    <meta:editing-cycles>21</meta:editing-cycles>
    <meta:editing-duration>PT3H32M40S</meta:editing-duration>
    <meta:document-statistic meta:object-count="217"/>
    <meta:generator>OpenOffice.org/3.4.1$Win32 OpenOffice.org_project/341m1$Build-9593</meta:generator>
  </office:meta>
</office:document-meta>
</file>