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e2ac76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71cm" svg:stroke-color="#b0761f" draw:stroke-linejoin="miter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09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1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.727cm" fo:margin-right="0cm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7f7f7f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4" style:family="text">
      <style:text-properties fo:font-size="80pt" fo:font-weight="bold" style:font-size-asian="80pt" style:font-weight-asian="bold" style:font-size-complex="80pt" style:font-weight-complex="bold"/>
    </style:style>
    <style:style style:name="T5" style:family="text">
      <style:text-properties fo:font-size="80pt" style:font-size-asian="80pt" style:font-size-complex="80pt"/>
    </style:style>
    <style:style style:name="T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7" style:family="text">
      <style:text-properties fo:font-size="80pt" fo:language="cs" fo:country="CZ" fo:font-weight="bold" style:font-size-asian="80pt" style:font-weight-asian="bold" style:font-size-complex="80pt" style:font-weight-complex="bold"/>
    </style:style>
    <style:style style:name="T8" style:family="text">
      <style:text-properties fo:font-size="80pt" fo:language="cs" fo:country="CZ" style:font-size-asian="80pt" style:font-size-complex="80pt"/>
    </style:style>
    <style:style style:name="T9" style:family="text">
      <style:text-properties fo:font-size="54pt" fo:language="cs" fo:country="CZ" style:font-size-asian="54pt" style:font-size-complex="54pt"/>
    </style:style>
    <style:style style:name="T10" style:family="text">
      <style:text-properties fo:font-size="54pt" fo:language="en" fo:country="US" style:font-size-asian="54pt" style:font-size-complex="5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66pt" fo:font-weight="bold" style:font-size-asian="66pt" style:font-weight-asian="bold" style:font-size-complex="66pt" style:font-weight-complex="bold"/>
    </style:style>
    <style:style style:name="T15" style:family="text">
      <style:text-properties fo:font-size="66pt" style:font-size-asian="66pt" style:font-size-complex="66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family="Arial" style:font-pitch="variable" fo:font-size="48pt" style:font-family-asian="Arial" style:font-pitch-asian="variable" style:font-size-asian="48pt" style:font-family-complex="Arial" style:font-pitch-complex="variable" style:font-size-complex="48pt"/>
    </style:style>
    <style:style style:name="T18" style:family="text">
      <style:text-properties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custom-shape draw:name="Zaoblený obdélník 3" draw:style-name="gr1" draw:text-style-name="P1" draw:layer="layout" svg:width="18.455cm" svg:height="4.762cm" svg:x="3.175cm" svg:y="2.58cm">
          <text:list text:style-name="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0.995cm" svg:height="8.044cm" svg:x="1.785cm" svg:y="3.518cm" presentation:class="title" presentation:user-transformed="true">
          <draw:text-box>
            <text:list text:style-name="L1">
              <text:list-header>
                <text:p text:style-name="P2"><text:span text:style-name="T1">ŽIVOTOPIS</text:span><text:span text:style-name="T1"><text:line-break/></text:span><text:span text:style-name="T1"><text:line-break/></text:span><text:span text:style-name="T2">Člověk a svět práce</text:span></text:p>
              </text:list-header>
            </text:list>
          </draw:text-box>
        </draw:frame>
        <draw:custom-shape draw:name="TextovéPole 4" draw:style-name="gr2" draw:text-style-name="P1" draw:layer="layout" svg:width="24.602cm" svg:height="1.656cm" svg:x="0.498cm" svg:y="16.126cm">
          <text:list text:style-name="L2">
            <text:list-header>
              <text:p text:style-name="P3"><text:span text:style-name="T3">Autorem materiálu a všech jeho částí, není-li uvedeno jinak, je <text:s/>Mgr. Jitka Vrbová.</text:span><text:span text:style-name="T3"><text:line-break/></text:span><text:span text:style-name="T3">Dostupné z Metodického portálu www.rvp.cz ; ISSN 1802-4785, financovaného z ESF a státního rozpočtu ČR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Jméno a příjmení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1" draw:layer="layout" svg:width="22.86cm" svg:height="10.413cm" svg:x="1.191cm" svg:y="3.327cm" presentation:class="title" presentation:user-transformed="true">
          <draw:text-box>
            <text:list text:style-name="L1">
              <text:list-header>
                <text:p text:style-name="P4"><text:span text:style-name="T4">Jméno a příjmení:</text:span><text:span text:style-name="T4"><text:line-break/></text:span><text:span text:style-name="T4"><text:line-break/></text:span><text:span text:style-name="T5">Klára Nováková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Datum narození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1" draw:layer="layout" svg:width="22.86cm" svg:height="10.413cm" svg:x="1.191cm" svg:y="3.327cm" presentation:class="title" presentation:user-transformed="true">
          <draw:text-box>
            <text:list text:style-name="L1">
              <text:list-header>
                <text:p text:style-name="P4"><text:span text:style-name="T4">Datum narození:</text:span><text:span text:style-name="T4"><text:line-break/></text:span><text:span text:style-name="T4"><text:line-break/></text:span><text:span text:style-name="T5">18. 11. 1988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Adresa</text:span></text:p>
              </text:list-header>
            </text:list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1" draw:layer="layout" svg:width="8.255cm" svg:height="1.27cm" svg:x="10.791cm" svg:y="24.126cm">
            <text:list text:style-name="L1">
              <text:list-header>
                <text:p text:style-name="P5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presentation:style-name="pr3" draw:text-style-name="P1" draw:layer="layout" svg:width="22.86cm" svg:height="13.799cm" svg:x="1.191cm" svg:y="1.634cm" presentation:class="title" presentation:user-transformed="true">
          <draw:text-box>
            <text:list text:style-name="L1">
              <text:list-header>
                <text:p text:style-name="P4"><text:span text:style-name="T4">Adresa:</text:span><text:span text:style-name="T4"><text:line-break/></text:span><text:span text:style-name="T4"><text:line-break/></text:span><text:span text:style-name="T5">Nerudova 25</text:span><text:span text:style-name="T5"><text:line-break/></text:span><text:span text:style-name="T5">772 00 <text:s/>Olomouc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Telefon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1" draw:layer="layout" svg:width="22.86cm" svg:height="13.799cm" svg:x="1.191cm" svg:y="1.634cm" presentation:class="title" presentation:user-transformed="true">
          <draw:text-box>
            <text:list text:style-name="L1">
              <text:list-header>
                <text:p text:style-name="P4"><text:span text:style-name="T4">Telefon:</text:span><text:span text:style-name="T4"><text:line-break/></text:span><text:span text:style-name="T4"><text:line-break/></text:span><text:span text:style-name="T5">605 278 122</text:span><text:span text:style-name="T4"><text:line-break/></text:span><text:span text:style-name="T4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E-mail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1" draw:layer="layout" svg:width="22.86cm" svg:height="10.413cm" svg:x="1.191cm" svg:y="3.327cm" presentation:class="title" presentation:user-transformed="true">
          <draw:text-box>
            <text:list text:style-name="L1">
              <text:list-header>
                <text:p text:style-name="P4"><text:span text:style-name="T7">E-mail:</text:span><text:span text:style-name="T7"><text:line-break/></text:span><text:span text:style-name="T7"><text:line-break/></text:span><text:span text:style-name="T8"> </text:span><text:span text:style-name="T9">klara.novakova</text:span><text:span text:style-name="T10">@s</text:span><text:span text:style-name="T9">eznam.cz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Rodinný stav</text:span></text:p>
              </text:list-header>
            </text:list>
          </draw:text-box>
        </draw:frame>
        <draw:custom-shape draw:name="Obdélník 4" draw:style-name="gr2" draw:text-style-name="P1" draw:layer="layout" svg:width="11.311cm" svg:height="1.615cm" svg:x="7.144cm" svg:y="13.494cm">
          <text:list text:style-name="L3">
            <text:list-header>
              <text:p text:style-name="P6"><text:span text:style-name="T11">(nemusí se uvádět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5" draw:text-style-name="P1" draw:layer="layout" svg:width="22.86cm" svg:height="19.725cm" svg:x="1.191cm" svg:y="0.853cm" presentation:class="title" presentation:user-transformed="true">
          <draw:text-box>
            <text:list text:style-name="L1">
              <text:list-header>
                <text:p text:style-name="P4"><text:span text:style-name="T4">Rodinný stav:</text:span><text:span text:style-name="T4"><text:line-break/></text:span><text:span text:style-name="T4"><text:line-break/></text:span><text:span text:style-name="T5">svobodná</text:span><text:span text:style-name="T5"><text:line-break/></text:span><text:span text:style-name="T12"><text:line-break/></text:span><text:span text:style-name="T13">(nemusí se uvádět)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1" draw:layer="layout" svg:width="22.86cm" svg:height="5.841cm" svg:x="1.191cm" svg:y="5.613cm" presentation:class="title" presentation:user-transformed="true">
          <draw:text-box>
            <text:list text:style-name="L1">
              <text:list-header>
                <text:p text:style-name="P4"><text:span text:style-name="T14">Počet nezaopatřených dětí a jejich věk</text:span></text:p>
              </text:list-header>
            </text:list>
          </draw:text-box>
        </draw:frame>
        <draw:custom-shape draw:name="Obdélník 5" draw:style-name="gr2" draw:text-style-name="P1" draw:layer="layout" svg:width="14.684cm" svg:height="1.954cm" svg:x="4.961cm" svg:y="13.494cm">
          <text:list text:style-name="L3">
            <text:list-header>
              <text:p text:style-name="P6"><text:span text:style-name="T13">(nemusí se uvádět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1" draw:layer="layout" svg:width="22.86cm" svg:height="13.12cm" svg:x="1.191cm" svg:y="1.974cm" presentation:class="title" presentation:user-transformed="true">
          <draw:text-box>
            <text:list text:style-name="L1">
              <text:list-header>
                <text:p text:style-name="P4"><text:span text:style-name="T14">Počet nezaopatřených dětí a jejich věk: </text:span><text:span text:style-name="T14"><text:line-break/></text:span><text:span text:style-name="T14"><text:line-break/></text:span><text:span text:style-name="T15">0</text:span><text:span text:style-name="T14"><text:line-break/></text:span><text:span text:style-name="T13">(nemusí se uvádět)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Zdravotní stav</text:span></text:p>
              </text:list-header>
            </text:list>
          </draw:text-box>
        </draw:frame>
        <draw:custom-shape draw:name="Obdélník 4" draw:style-name="gr2" draw:text-style-name="P1" draw:layer="layout" svg:width="15.677cm" svg:height="1.954cm" svg:x="4.961cm" svg:y="13.494cm">
          <text:list text:style-name="L3">
            <text:list-header>
              <text:p text:style-name="P6"><text:span text:style-name="T13">(nemusí se uvádět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1" draw:layer="layout" svg:width="22.86cm" svg:height="12.106cm" svg:x="0.794cm" svg:y="2.481cm" presentation:class="title" presentation:user-transformed="true">
          <draw:text-box>
            <text:list text:style-name="L1">
              <text:list-header>
                <text:p text:style-name="P4"><text:span text:style-name="T4">Zdravotní stav:</text:span><text:span text:style-name="T4"><text:line-break/></text:span><text:span text:style-name="T4"><text:line-break/></text:span><text:span text:style-name="T5">zdravá</text:span><text:span text:style-name="T5"><text:line-break/></text:span><text:span text:style-name="T13">(nemusí se uvádět)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Reference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1" draw:layer="layout" svg:width="22.86cm" svg:height="12.613cm" svg:x="1.191cm" svg:y="2.227cm" presentation:class="title" presentation:user-transformed="true">
          <draw:text-box>
            <text:list text:style-name="L1">
              <text:list-header>
                <text:p text:style-name="P4"><text:span text:style-name="T4">Reference:</text:span><text:span text:style-name="T4"><text:line-break/></text:span><text:span text:style-name="T4"><text:line-break/></text:span>p. Malina, Hotel Lipka<text:line-break/>Letohradská 563, 772 00 Olomouc<text:line-break/>Tel.: 773 655 111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1" draw:layer="layout" svg:width="22.86cm" svg:height="7.027cm" svg:x="1.191cm" svg:y="5.02cm" presentation:class="title" presentation:user-transformed="true">
          <draw:text-box>
            <text:list text:style-name="L1">
              <text:list-header>
                <text:p text:style-name="P4"><text:span text:style-name="T4">Nejvyšší dosažené vzdělání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1" draw:layer="layout" svg:width="22.86cm" svg:height="14.475cm" svg:x="1.191cm" svg:y="1.296cm" presentation:class="title" presentation:user-transformed="true">
          <draw:text-box>
            <text:list text:style-name="L1">
              <text:list-header>
                <text:p text:style-name="P4"><text:span text:style-name="T4">Nejvyšší dosažené vzdělání:</text:span><text:span text:style-name="T4"><text:line-break/></text:span><text:span text:style-name="T4"><text:line-break/></text:span><text:span text:style-name="T16">2006 </text:span><text:span text:style-name="T17">‒</text:span><text:span text:style-name="T16"> Praktická škola dvouletá,</text:span><text:span text:style-name="T16"><text:line-break/></text:span><text:span text:style-name="T16">Olomouc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" draw:text-style-name="P1" draw:layer="layout" svg:width="22.86cm" svg:height="10.413cm" svg:x="1.191cm" svg:y="3.327cm" presentation:class="title" presentation:user-transformed="true">
          <draw:text-box>
            <text:list text:style-name="L1">
              <text:list-header>
                <text:p text:style-name="P4"><text:span text:style-name="T4">Absolvované kurzy, zkoušky, stáže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" draw:text-style-name="P1" draw:layer="layout" svg:width="22.86cm" svg:height="15.492cm" svg:x="1.191cm" svg:y="0.788cm" presentation:class="title" presentation:user-transformed="true">
          <draw:text-box>
            <text:list text:style-name="L1">
              <text:list-header>
                <text:p text:style-name="P4"><text:span text:style-name="T4">Absolvované kurzy, zkoušky, stáže:</text:span><text:span text:style-name="T4"><text:line-break/></text:span><text:span text:style-name="T18"><text:line-break/></text:span><text:span text:style-name="T5">---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" draw:text-style-name="P1" draw:layer="layout" svg:width="22.86cm" svg:height="7.027cm" svg:x="1.191cm" svg:y="5.02cm" presentation:class="title" presentation:user-transformed="true">
          <draw:text-box>
            <text:list text:style-name="L1">
              <text:list-header>
                <text:p text:style-name="P4"><text:span text:style-name="T4">Dosavadní odborná praxe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3" draw:text-style-name="P1" draw:layer="layout" svg:width="22.86cm" svg:height="15.492cm" svg:x="1.191cm" svg:y="0.788cm" presentation:class="title" presentation:user-transformed="true">
          <draw:text-box>
            <text:list text:style-name="L1">
              <text:list-header>
                <text:p text:style-name="P4"><text:span text:style-name="T4">Dosavadní odborná praxe:</text:span><text:span text:style-name="T4"><text:line-break/></text:span><text:span text:style-name="T4"><text:line-break/></text:span><text:span text:style-name="T13">léto 2003 </text:span><text:span text:style-name="T19">‒</text:span><text:span text:style-name="T13"> brigáda v kuchyni hotelu Lipka v Olomouci (Hotel Lipka, Letohradská 563, 772 00 Olomouc)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1" draw:layer="layout" svg:width="22.86cm" svg:height="4.763cm" svg:x="1.191cm" svg:y="6.152cm" presentation:class="title" presentation:user-transformed="true">
          <draw:text-box>
            <text:list text:style-name="L1">
              <text:list-header>
                <text:p text:style-name="P4"><text:span text:style-name="T4">Jazykové znalosti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5" draw:text-style-name="P1" draw:layer="layout" svg:width="22.86cm" svg:height="10.413cm" svg:x="1.191cm" svg:y="3.525cm" presentation:class="title" presentation:user-transformed="true">
          <draw:text-box>
            <text:list text:style-name="L1">
              <text:list-header>
                <text:p text:style-name="P4"><text:span text:style-name="T4">Jazykové znalosti:</text:span><text:span text:style-name="T4"><text:line-break/></text:span><text:span text:style-name="T4"><text:line-break/></text:span><text:span text:style-name="T5">---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5" draw:text-style-name="P1" draw:layer="layout" svg:width="24.21cm" svg:height="8.634cm" svg:x="0.595cm" svg:y="4.414cm" presentation:class="title" presentation:user-transformed="true">
          <draw:text-box>
            <text:list text:style-name="L1">
              <text:list-header>
                <text:p text:style-name="P4"><text:span text:style-name="T14">Další speciální znalosti, dovednosti </text:span><text:span text:style-name="T14"><text:line-break/></text:span><text:span text:style-name="T14">a schopnosti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5" draw:text-style-name="P1" draw:layer="layout" svg:width="24.209cm" svg:height="14.813cm" svg:x="-0.001cm" svg:y="1.325cm" presentation:class="title" presentation:user-transformed="true">
          <draw:text-box>
            <text:list text:style-name="L1">
              <text:list-header>
                <text:p text:style-name="P4"><text:span text:style-name="T14">Další speciální znalosti, dovednosti </text:span><text:span text:style-name="T14"><text:line-break/></text:span><text:span text:style-name="T14">a schopnosti:</text:span><text:span text:style-name="T14"><text:line-break/></text:span><text:span text:style-name="T15"> </text:span><text:span text:style-name="T13"><text:line-break/></text:span><text:span text:style-name="T13">- umím připravit výborné zeleninové saláty a pomazánky 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5" draw:text-style-name="P1" draw:layer="layout" svg:width="22.86cm" svg:height="7.027cm" svg:x="1.191cm" svg:y="5.218cm" presentation:class="title" presentation:user-transformed="true">
          <draw:text-box>
            <text:list text:style-name="L1">
              <text:list-header>
                <text:p text:style-name="P4"><text:span text:style-name="T4">Co mohu nabídnout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5" draw:text-style-name="P1" draw:layer="layout" svg:width="22.86cm" svg:height="13.799cm" svg:x="1.191cm" svg:y="1.832cm" presentation:class="title" presentation:user-transformed="true">
          <draw:text-box>
            <text:list text:style-name="L1">
              <text:list-header>
                <text:p text:style-name="P4"><text:span text:style-name="T4">Co mohu nabídnout:</text:span><text:span text:style-name="T4"><text:line-break/></text:span><text:span text:style-name="T4"><text:line-break/></text:span><text:span text:style-name="T13">- jsem pilná, trpělivá a dochvilná,</text:span><text:span text:style-name="T13"><text:line-break/></text:span><text:span text:style-name="T13"> s lidmi vycházím dobře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5" draw:text-style-name="P1" draw:layer="layout" svg:width="22.86cm" svg:height="4.764cm" svg:x="1.191cm" svg:y="6.349cm" presentation:class="title" presentation:user-transformed="true">
          <draw:text-box>
            <text:list text:style-name="L1">
              <text:list-header>
                <text:p text:style-name="P4"><text:span text:style-name="T4">Záliby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5" draw:text-style-name="P1" draw:layer="layout" svg:width="22.86cm" svg:height="8.72cm" svg:x="1.191cm" svg:y="4.371cm" presentation:class="title" presentation:user-transformed="true">
          <draw:text-box>
            <text:list text:style-name="L1">
              <text:list-header>
                <text:p text:style-name="P4"><text:span text:style-name="T4">Záliby:</text:span><text:span text:style-name="T4"><text:line-break/></text:span><text:span text:style-name="T4"><text:line-break/></text:span><text:span text:style-name="T13">- vaření, pletení, plavání, jízda na kole 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ecdc" draw:end-color="#e2ac76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e2ac76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2ac7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11-15">15.11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Životopis</dc:title>
    <dc:description>Autorem materiálu a všech jeho částí, není-li uvedeno jinak, je  Mgr. Jitka Vrbová.
Dostupné z Metodického portálu www.rvp.cz ; ISSN 1802-4785, financovaného z ESF a státního rozpočtu ČR. Provozuje národní ústav pro vzdělávání, školské poradenské zařízení a zařízení pro další vzdělávání pedagogických pracovníků (NÚV).
</dc:description>
    <meta:initial-creator>Mgr. Jitka Vrbová</meta:initial-creator>
    <meta:creation-date>2010-10-19T09:27:42</meta:creation-date>
    <dc:creator>VUPPraha</dc:creator>
    <dc:date>2011-11-15T13:11:20</dc:date>
    <meta:editing-cycles>49</meta:editing-cycles>
    <meta:editing-duration>PT7H18M18S</meta:editing-duration>
    <meta:document-statistic meta:object-count="127"/>
    <meta:generator>OpenOffice.org/3.3$Win32 OpenOffice.org_project/330m20$Build-9567</meta:generator>
  </office:meta>
</office:document-meta>
</file>