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6.0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test">
      <style:table-properties table:display="true" style:writing-mode="lr-tb"/>
    </style:style>
    <style:style style:name="ta4" style:family="table" style:master-page-name="PageStyle_5f_help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Interruption of a conversation</text:span><text:span text:style-name="T2"> </text:span><text:span text:style-name="T3">-</text:span><text:span text:style-name="T2"> </text:span><text:span text:style-name="T4">Zásah do rozhovoru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Promiňte, že Vás přerušuji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romiňte, že Vás přerušuj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Promiň, že ti skáču do řeči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Uvidíme, jestli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usím Vám říci, ž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 každém případě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okud vím …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Předpokládám, ž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Chtěl bych říct pár slov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Ovše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áte pravdu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Ano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oment!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Okamžik!</text:p>
          </table:table-cell>
          <table:table-cell table:style-name="ce9"/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">
          <table:table-cell table:style-name="ce1" office:value-type="string" table:number-columns-spanned="2" table:number-rows-spanned="1">
            <text:p><text:span text:style-name="T1">Interruption of a conversation</text:span><text:span text:style-name="T2"> </text:span><text:span text:style-name="T3">-</text:span><text:span text:style-name="T2"> </text:span><text:span text:style-name="T4">Zásah do rozhovoru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Promiňte, že Vás přerušuji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romiňte, že Vás přerušuj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Promiň, že ti skáču do řeči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Uvidíme, jestli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usím Vám říci, ž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 každém případě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okud vím …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Předpokládám, ž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Chtěl bych říct pár slov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Ovše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áte pravdu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Ano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oment!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Okamžik!</text:p>
          </table:table-cell>
          <table:table-cell table:style-name="ce9"/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Interruption of a conversation</text:span><text:span text:style-name="T2"> </text:span><text:span text:style-name="T3">-</text:span><text:span text:style-name="T2"> </text:span><text:span text:style-name="T4">Zásah do rozhovoru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Promiňte, že Vás přerušuji, ale …</text:p>
          </table:table-cell>
          <table:table-cell table:style-name="ce9" office:value-type="string">
            <text:p>I'm sorry to interrupt, but 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omiňte, že Vás přerušuji.</text:p>
          </table:table-cell>
          <table:table-cell table:style-name="ce9" office:value-type="string">
            <text:p>I'm sorry to break you off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omiň, že ti skáču do řeči, ale …</text:p>
          </table:table-cell>
          <table:table-cell table:style-name="ce9" office:value-type="string">
            <text:p>Excuse me for barging in, but ...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Uvidíme, jestli …</text:p>
          </table:table-cell>
          <table:table-cell table:style-name="ce9" office:value-type="string">
            <text:p>We'll see, if 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usím Vám říci, že …</text:p>
          </table:table-cell>
          <table:table-cell table:style-name="ce9" office:value-type="string">
            <text:p>I have to tell you, that 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 každém případě.</text:p>
          </table:table-cell>
          <table:table-cell table:style-name="ce9" office:value-type="string">
            <text:p>In any cas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okud vím …</text:p>
          </table:table-cell>
          <table:table-cell table:style-name="ce9" office:value-type="string">
            <text:p>As I know.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Předpokládám, že …</text:p>
          </table:table-cell>
          <table:table-cell table:style-name="ce9" office:value-type="string">
            <text:p>I suppose, that 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htěl bych říct pár slov.</text:p>
          </table:table-cell>
          <table:table-cell table:style-name="ce9" office:value-type="string">
            <text:p>I wanted to say something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všem.</text:p>
          </table:table-cell>
          <table:table-cell table:style-name="ce9" office:value-type="string">
            <text:p>Sur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áte pravdu, ale …</text:p>
          </table:table-cell>
          <table:table-cell table:style-name="ce9" office:value-type="string">
            <text:p>You are right, but …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no, ale …</text:p>
          </table:table-cell>
          <table:table-cell table:style-name="ce9" office:value-type="string">
            <text:p>Yes, but 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oment!</text:p>
          </table:table-cell>
          <table:table-cell table:style-name="ce9" office:value-type="string">
            <text:p>Wait a minute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Okamžik!</text:p>
          </table:table-cell>
          <table:table-cell table:style-name="ce9" office:value-type="string">
            <text:p>One moment!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">
          <table:table-cell table:style-name="ce1" office:value-type="string" table:number-columns-spanned="2" table:number-rows-spanned="1">
            <text:p><text:span text:style-name="T1">Interruption of a conversation</text:span><text:span text:style-name="T2"> </text:span><text:span text:style-name="T3">-</text:span><text:span text:style-name="T2"> </text:span><text:span text:style-name="T4">Zásah do rozhovoru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Promiňte, že Vás přerušuji, ale …</text:p>
          </table:table-cell>
          <table:table-cell table:style-name="ce9" office:value-type="string">
            <text:p>I'm sorry to interrupt, but 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omiňte, že Vás přerušuji.</text:p>
          </table:table-cell>
          <table:table-cell table:style-name="ce9" office:value-type="string">
            <text:p>I'm sorry to break you off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omiň, že ti skáču do řeči, ale …</text:p>
          </table:table-cell>
          <table:table-cell table:style-name="ce9" office:value-type="string">
            <text:p>Excuse me for barging in, but ...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Uvidíme, jestli …</text:p>
          </table:table-cell>
          <table:table-cell table:style-name="ce9" office:value-type="string">
            <text:p>We'll see, if 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usím Vám říci, že …</text:p>
          </table:table-cell>
          <table:table-cell table:style-name="ce9" office:value-type="string">
            <text:p>I have to tell you, that 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 každém případě.</text:p>
          </table:table-cell>
          <table:table-cell table:style-name="ce9" office:value-type="string">
            <text:p>In any cas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okud vím …</text:p>
          </table:table-cell>
          <table:table-cell table:style-name="ce9" office:value-type="string">
            <text:p>As I know.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Předpokládám, že …</text:p>
          </table:table-cell>
          <table:table-cell table:style-name="ce9" office:value-type="string">
            <text:p>I suppose, that 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htěl bych říct pár slov.</text:p>
          </table:table-cell>
          <table:table-cell table:style-name="ce9" office:value-type="string">
            <text:p>I wanted to say something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všem.</text:p>
          </table:table-cell>
          <table:table-cell table:style-name="ce9" office:value-type="string">
            <text:p>Sur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áte pravdu, ale …</text:p>
          </table:table-cell>
          <table:table-cell table:style-name="ce9" office:value-type="string">
            <text:p>You are right, but …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no, ale …</text:p>
          </table:table-cell>
          <table:table-cell table:style-name="ce9" office:value-type="string">
            <text:p>Yes, but …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oment!</text:p>
          </table:table-cell>
          <table:table-cell table:style-name="ce9" office:value-type="string">
            <text:p>Wait a minute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Okamžik!</text:p>
          </table:table-cell>
          <table:table-cell table:style-name="ce9" office:value-type="string">
            <text:p>One moment!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Interruption of a conversation</text:span><text:span text:style-name="T2"> </text:span><text:span text:style-name="T3">-</text:span><text:span text:style-name="T2"> </text:span><text:span text:style-name="T4">Zásah do rozhovoru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Musím Vám říci, ž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okud vím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Promiň, že ti skáču do řeči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romiňte, že Vás přerušuj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romiňte, že Vás přerušuji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Uvidíme, jestli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 každém případě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Ano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Chtěl bych říct pár slov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Máte pravdu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oment!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Okamžik!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Ovše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ředpokládám, že …</text:p>
          </table:table-cell>
          <table:table-cell table:style-name="ce9"/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">
          <table:table-cell table:style-name="ce1" office:value-type="string" table:number-columns-spanned="2" table:number-rows-spanned="1">
            <text:p><text:span text:style-name="T1">Interruption of a conversation</text:span><text:span text:style-name="T2"> </text:span><text:span text:style-name="T3">-</text:span><text:span text:style-name="T2"> </text:span><text:span text:style-name="T4">Zásah do rozhovoru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Musím Vám říci, ž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okud vím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Promiň, že ti skáču do řeči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romiňte, že Vás přerušuj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romiňte, že Vás přerušuji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Uvidíme, jestli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 každém případě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Ano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Chtěl bych říct pár slov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Máte pravdu, ale …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oment!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Okamžik!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Ovše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ředpokládám, že …</text:p>
          </table:table-cell>
          <table:table-cell table:style-name="ce9"/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" table:style-name="ta4" table:print="false"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1021" table:default-cell-style-name="Default"/>
        <table:table-row table:style-name="ro2">
          <table:table-cell table:number-columns-repeated="3" table:style-name="ce13" office:value-type="string">
            <text:p>As I know.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Excuse me for barging in, but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 have to tell you, that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 suppose, that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 wanted to say something.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'm sorry to break you off.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'm sorry to interrupt, but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n any case.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One moment!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Sure.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Wait a minute!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We'll see, if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Yes, but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You are right, but …</text:p>
          </table:table-cell>
          <table:table-cell table:number-columns-repeated="1021"/>
        </table:table-row>
        <table:table-row table:style-name="ro2" table:number-rows-repeated="2">
          <table:table-cell table:style-name="ce13" table:number-columns-repeated="3"/>
          <table:table-cell table:number-columns-repeated="1021"/>
        </table:table-row>
        <table:table-row table:style-name="ro2">
          <table:table-cell table:number-columns-repeated="3" table:style-name="ce13" office:value-type="string">
            <text:p>As I know.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Excuse me for barging in, but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 have to tell you, that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 suppose, that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 wanted to say something.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'm sorry to break you off.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'm sorry to interrupt, but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n any case.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One moment!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Sure.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Wait a minute!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We'll see, if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Yes, but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You are right, but …</text:p>
          </table:table-cell>
          <table:table-cell table:number-columns-repeated="1021"/>
        </table:table-row>
        <table:table-row table:style-name="ro2" table:number-rows-repeated="2">
          <table:table-cell table:style-name="ce13" table:number-columns-repeated="3"/>
          <table:table-cell table:number-columns-repeated="1021"/>
        </table:table-row>
        <table:table-row table:style-name="ro2">
          <table:table-cell table:number-columns-repeated="3" table:style-name="ce13" office:value-type="string">
            <text:p>As I know.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Excuse me for barging in, but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 have to tell you, that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 suppose, that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 wanted to say something.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'm sorry to break you off.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'm sorry to interrupt, but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In any case.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One moment!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Sure.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Wait a minute!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We'll see, if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Yes, but …</text:p>
          </table:table-cell>
          <table:table-cell table:number-columns-repeated="1021"/>
        </table:table-row>
        <table:table-row table:style-name="ro2">
          <table:table-cell table:number-columns-repeated="3" table:style-name="ce13" office:value-type="string">
            <text:p>You are right, but …</text:p>
          </table:table-cell>
          <table:table-cell table:number-columns-repeated="1021"/>
        </table:table-row>
        <table:table-row table:style-name="ro2" table:number-rows-repeated="6">
          <table:table-cell table:style-name="ce13" table:number-columns-repeated="3"/>
          <table:table-cell table:number-columns-repeated="1021"/>
        </table:table-row>
        <table:table-row table:style-name="ro5">
          <table:table-cell table:style-name="ce13" table:number-columns-repeated="2"/>
          <table:table-cell table:number-columns-repeated="1022"/>
        </table:table-row>
        <table:table-row table:style-name="ro6">
          <table:table-cell table:style-name="ce7" office:value-type="string" table:number-columns-spanned="3" table:number-rows-spanned="1">
            <text:p>Autorem materiálu a všech jeho částí, není-li uvedeno jinak, je Mgr. Hana Matuszková.</text:p>
          </table:table-cell>
          <table:covered-table-cell table:number-columns-repeated="2" table:style-name="ce11"/>
          <table:table-cell table:number-columns-repeated="1021"/>
        </table:table-row>
        <table:table-row table:style-name="ro6">
          <table:table-cell table:style-name="ce7" office:value-type="string" table:number-columns-spanned="3" table:number-rows-spanned="1">
            <text:p>Dostupné z Metodického portálu www.rvp.cz, ISSN: 1802-4785, financovaného z ESF a státního rozpočtu ČR.</text:p>
          </table:table-cell>
          <table:covered-table-cell table:number-columns-repeated="2" table:style-name="ce11"/>
          <table:table-cell table:number-columns-repeated="1021"/>
        </table:table-row>
        <table:table-row table:style-name="ro6">
          <table:table-cell table:style-name="ce7" office:value-type="string" table:number-columns-spanned="3" table:number-rows-spanned="1">
            <text:p>Provozováno Výzkumným ústavem pedagogickým v Praze.</text:p>
          </table:table-cell>
          <table:covered-table-cell table:number-columns-repeated="2" table:style-name="ce11"/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0">20.07.2011</text:date>, <text:time>10:37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9T01:45:37</meta:creation-date>
    <dc:creator>Martin Klzo</dc:creator>
    <dc:date>2011-07-19T11:53:35</dc:date>
    <meta:print-date>2011-02-03T21:18:56</meta:print-date>
    <meta:document-statistic meta:table-count="4" meta:cell-count="256" meta:object-count="0"/>
    <meta:generator>OpenOffice.org/3.3$Win32 OpenOffice.org_project/330m20$Build-9567</meta:generator>
  </office:meta>
</office:document-meta>
</file>