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11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2.328cm" fo:margin-right="0cm" fo:text-align="start" fo:text-indent="-2.328cm" style:punctuation-wrap="hanging" style:line-break="strict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13" style:family="paragraph">
      <style:paragraph-properties fo:margin-left="0.952cm" fo:margin-right="0cm" fo:margin-top="0.08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.987cm" fo:margin-right="0cm" fo:text-indent="-0.494cm" style:punctuation-wrap="hanging" style:line-break="strict"/>
    </style:style>
    <style:style style:name="P21" style:family="paragraph">
      <style:paragraph-properties fo:margin-left="0.987cm" fo:margin-right="0cm" fo:text-indent="-0.494cm" style:punctuation-wrap="hanging" style:line-break="strict">
        <style:tab-stops>
          <style:tab-stop style:position="0cm"/>
          <style:tab-stop style:position="0.74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2" style:family="paragraph">
      <style:paragraph-properties fo:margin-left="0.987cm" fo:margin-right="0cm" fo:margin-top="0.396cm" fo:margin-bottom="0cm" fo:text-indent="-0.494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14pt" fo:language="cs" fo:country="CZ" style:font-size-asian="14pt" style:font-size-complex="14pt"/>
    </style:style>
    <style:style style:name="T3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7" style:family="text">
      <style:text-properties fo:font-size="8pt" fo:language="cs" fo:country="CZ" style:font-family-asian="Arial" style:font-pitch-asian="variable" style:font-size-asian="8pt" style:font-family-complex="Arial" style:font-pitch-complex="variable" style:font-size-complex="8pt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size="10pt" fo:language="cs" fo:country="CZ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0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cs" fo:country="CZ" style:font-family-asian="Arial" style:font-pitch-asian="variable" style:font-size-asian="10pt" style:font-family-complex="Arial" style:font-pitch-complex="variable" style:font-size-complex="10pt"/>
    </style:style>
    <style:style style:name="T12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cs" fo:country="CZ" style:font-size-asian="20pt" style:font-size-complex="20pt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fo:language="cs" fo:country="CZ"/>
    </style:style>
    <style:style style:name="T22" style:family="text">
      <style:text-properties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AŇOVÁ SOUSTAVA </text:span><text:span text:style-name="T1"><text:line-break/></text:span><text:span text:style-name="T1"> <text:s/>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2.324cm">
          <draw:text-box>
            <text:list text:style-name="L1">
              <text:list-header>
                <text:p text:style-name="P3"><text:span text:style-name="T2"><text:s/></text:span></text:p>
              </text:list-header>
            </text:list>
          </draw:text-box>
        </draw:frame>
        <draw:custom-shape draw:name="Text Box 4" draw:style-name="gr1" draw:text-style-name="P2" draw:layer="layout" svg:width="20.801cm" svg:height="1.102cm" svg:x="2.5cm" svg:y="12.524cm">
          <text:list text:style-name="L1">
            <text:list-header>
              <text:p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cm" svg:height="1.103cm" svg:x="3.1cm" svg:y="13.727cm">
          <text:list text:style-name="L1">
            <text:list-header>
              <text:p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5.4cm" svg:height="1.656cm" svg:x="0cm" svg:y="15.324cm">
          <text:list text:style-name="L2">
            <text:list-header>
              <text:p text:style-name="P4"><text:span text:style-name="T3">Autorem materiálu a všech jeho částí, není-li uvedeno jinak, <text:s/>je Ing. Alena Hůrková.</text:span><text:span text:style-name="T3"><text:line-break/></text:span><text:span text:style-name="T3">Dostupné z 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1.</text:span><text:span text:style-name="T4"><text:tab/></text:span><text:span text:style-name="T4">Co je to daň?</text:span></text:p>
              </text:list-header>
            </text:list>
          </draw:text-box>
        </draw:frame>
        <draw:frame presentation:style-name="pr5" draw:text-style-name="P2" draw:layer="layout" svg:width="22.86cm" svg:height="14.557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5">▲</text:span><text:span text:style-name="T5"><text:tab/></text:span><text:span text:style-name="T6">Daň</text:span><text:span text:style-name="T5"> </text:span><text:span text:style-name="T6">je:</text:span><text:span text:style-name="T5"> </text:span></text:p>
                <text:p text:style-name="P7"><text:span text:style-name="T5"/></text:p>
                <text:p text:style-name="P6"><text:span text:style-name="T5"><text:tab/></text:span><text:span text:style-name="T6">zákonem</text:span><text:span text:style-name="T5"> stanovená platba </text:span><text:span text:style-name="T6">nenávratného</text:span><text:span text:style-name="T5"> charakteru,</text:span></text:p>
                <text:p text:style-name="P7"><text:span text:style-name="T5"/></text:p>
                <text:p text:style-name="P6"><text:span text:style-name="T5"><text:tab/></text:span><text:span text:style-name="T5">kterou platí </text:span><text:span text:style-name="T6">různé subjekty,</text:span><text:span text:style-name="T5"> tj. domácnosti, firmy </text:span></text:p>
                <text:p text:style-name="P7"><text:span text:style-name="T5"/></text:p>
                <text:p text:style-name="P6"><text:span text:style-name="T5"><text:tab/></text:span><text:span text:style-name="T5">do </text:span><text:span text:style-name="T6">rozpočtu</text:span><text:span text:style-name="T5"> </text:span><text:span text:style-name="T6">státu</text:span><text:span text:style-name="T5"> nebo </text:span><text:span text:style-name="T6">obce</text:span><text:span text:style-name="T5"> ve stanovené výši </text:span><text:span text:style-name="T5"><text:line-break/></text:span><text:span text:style-name="T5"/></text:p>
                <text:p text:style-name="P7"><text:span text:style-name="T5"><text:s text:c="4"/></text:span><text:span text:style-name="T5">a ve stanoveném čase.</text:span></text:p>
                <text:p text:style-name="P7"><text:span text:style-name="T5"/></text:p>
                <text:p text:style-name="P7"><text:span text:style-name="T5"/></text:p>
                <text:p text:style-name="P6"><text:span text:style-name="T5"><text:tab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2.</text:span><text:span text:style-name="T4"><text:tab/></text:span><text:span text:style-name="T4">Kdy byla přijata v ČR nová daňová </text:span><text:span text:style-name="T4"><text:line-break/></text:span><text:span text:style-name="T4"><text:tab/></text:span><text:span text:style-name="T4"><text:tab/></text:span><text:span text:style-name="T4">soustava a jaké cíle byly sledovány?</text:span></text:p>
              </text:list-header>
            </text:list>
          </draw:text-box>
        </draw:frame>
        <draw:frame presentation:style-name="pr5" draw:text-style-name="P2" draw:layer="layout" svg:width="22.86cm" svg:height="13.809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5"/></text:p>
                <text:p text:style-name="P9"><text:span text:style-name="T5">▲</text:span><text:span text:style-name="T5"><text:tab/></text:span><text:span text:style-name="T5">V ČR byla přijata nová daňová soustava k 1. 1. 1993.</text:span></text:p>
                <text:p text:style-name="P8"><text:span text:style-name="T5"/></text:p>
                <text:p text:style-name="P8"><text:span text:style-name="T5">▲</text:span><text:span text:style-name="T5">Při rekonstrukci daňové soustavy byly sledovány </text:span><text:span text:style-name="T6">cíle</text:span><text:span text:style-name="T5">:</text:span></text:p>
                <text:p text:style-name="P9"><text:span text:style-name="T5"><text:tab/></text:span><text:span text:style-name="T5"><text:tab/></text:span><text:span text:style-name="T5">►</text:span><text:span text:style-name="T6">spravedlnost zdanění</text:span></text:p>
                <text:p text:style-name="P9"><text:span text:style-name="T5"><text:tab/></text:span><text:span text:style-name="T5"><text:tab/></text:span><text:span text:style-name="T5">(stejné podmínky pro tuzemské i zahraniční firmy)</text:span><text:span text:style-name="T5"><text:tab/></text:span><text:span text:style-name="T5">►</text:span><text:span text:style-name="T6">všeobecnost zdanění</text:span></text:p>
                <text:p text:style-name="P9"><text:span text:style-name="T5"><text:tab/></text:span><text:span text:style-name="T5"><text:tab/></text:span><text:span text:style-name="T5">(zdanění podléhají všechny typy vlastnictví)</text:span></text:p>
                <text:p text:style-name="P9"><text:span text:style-name="T5"><text:tab/></text:span><text:span text:style-name="T5"><text:tab/></text:span><text:span text:style-name="T5">►</text:span><text:span text:style-name="T6">účinnost zdanění</text:span></text:p>
                <text:p text:style-name="P9"><text:span text:style-name="T5"><text:tab/></text:span><text:span text:style-name="T5"><text:tab/></text:span><text:span text:style-name="T5">(stimulovat žádoucí aktivity)</text:span></text:p>
                <text:p text:style-name="P9"><text:span text:style-name="T5"><text:tab/></text:span><text:span text:style-name="T5"><text:tab/></text:span><text:span text:style-name="T5">►</text:span><text:span text:style-name="T6">harmonizace</text:span></text:p>
                <text:p text:style-name="P9"><text:span text:style-name="T5"><text:tab/></text:span><text:span text:style-name="T5"><text:tab/></text:span><text:span text:style-name="T5">(sbližování daňové soustavy ČR se systémy EU)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1"><text:span text:style-name="T7"><text:tab/></text:span><text:span text:style-name="T7"><text:tab/></text:span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8"><text:tab/></text:span><text:span text:style-name="T4">3.</text:span><text:span text:style-name="T4"><text:tab/></text:span><text:span text:style-name="T4">Jaký je význam daní?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4.279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6">▲ </text:span><text:span text:style-name="T6">Význam daní z hlediska makroekonomického:</text:span></text:p>
                <text:p text:style-name="P9"><text:span text:style-name="T6"><text:tab/></text:span><text:span text:style-name="T5">Daně jsou:</text:span></text:p>
                <text:p text:style-name="P9"><text:span text:style-name="T5"><text:tab/></text:span><text:span text:style-name="T5">● </text:span><text:span text:style-name="T5">významným a rozhodujícím příjmem státního rozpočtu</text:span></text:p>
                <text:p text:style-name="P9"><text:span text:style-name="T5"><text:tab/></text:span><text:span text:style-name="T5">● </text:span><text:span text:style-name="T5">zdrojem financování celospolečenských potřeb</text:span></text:p>
                <text:p text:style-name="P9"><text:span text:style-name="T5"><text:tab/></text:span><text:span text:style-name="T5">● </text:span><text:span text:style-name="T5">nástrojem přerozdělování</text:span></text:p>
                <text:p text:style-name="P8"><text:span text:style-name="T5"/></text:p>
                <text:p text:style-name="P8"><text:span text:style-name="T5">▲ </text:span><text:span text:style-name="T6">Význam daní z hlediska mikroekonomického:</text:span></text:p>
                <text:p text:style-name="P8"><text:span text:style-name="T5"/></text:p>
                <text:p text:style-name="P9"><text:span text:style-name="T5"><text:tab/></text:span><text:span text:style-name="T5">● </text:span><text:span text:style-name="T5">konkrétní dopady daňové zátěže na firmy a občany</text:span></text:p>
                <text:p text:style-name="P9"><text:span text:style-name="T5"><text:tab/></text:span><text:span text:style-name="T5">● </text:span><text:span text:style-name="T5">sociální únosnost zdanění</text:span></text:p>
                <text:p text:style-name="P8"><text:span text:style-name="T5"/></text:p>
                <text:p text:style-name="P13"><text:span text:style-name="T9"><text:tab/></text:span></text:p>
                <text:p text:style-name="P14"><text:span text:style-name="T10"/></text:p>
                <text:p text:style-name="P14"><text:span text:style-name="T10"/></text:p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2"><text:tab/></text:span><text:span text:style-name="T4">4.</text:span><text:span text:style-name="T4"><text:tab/></text:span><text:span text:style-name="T4">Jakou strukturu má současná <text:s text:c="3"/></text:span><text:span text:style-name="T4"><text:line-break/></text:span><text:span text:style-name="T4"><text:tab/></text:span><text:span text:style-name="T4"><text:tab/></text:span><text:span text:style-name="T4">daňová soustava ČR?</text:span></text:p>
              </text:list-header>
            </text:list>
          </draw:text-box>
        </draw:frame>
        <draw:frame presentation:style-name="pr5" draw:text-style-name="P2" draw:layer="layout" svg:width="22.86cm" svg:height="14.135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Struktura současné daňové soustavy: </text:span></text:p>
                <text:p text:style-name="P7"><text:span text:style-name="T5"/></text:p>
                <text:p text:style-name="P6"><text:span text:style-name="T5"><text:tab/></text:span><text:span text:style-name="T6">1/ PŘÍMÉ DANĚ</text:span></text:p>
                <text:p text:style-name="P6"><text:span text:style-name="T5"><text:tab/></text:span><text:span text:style-name="T5">(závislé na příjmu nebo hospodářském výsledku, dopadají </text:span><text:span text:style-name="T6">přímo</text:span><text:span text:style-name="T5"> na důchod fyzických a právnických osob)</text:span></text:p>
                <text:p text:style-name="P7"><text:span text:style-name="T5"/></text:p>
                <text:p text:style-name="P6"><text:span text:style-name="T5"><text:tab/></text:span><text:span text:style-name="T6">2/ NEPŘÍMÉ DANĚ</text:span></text:p>
                <text:p text:style-name="P6"><text:span text:style-name="T6"><text:tab/></text:span><text:span text:style-name="T5">(vybírány při prodeji zboží a služeb nepřímo, daň je skryta v ceně)</text:span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5.</text:span><text:span text:style-name="T4"><text:tab/></text:span><text:span text:style-name="T4">Jak členíme přímé daně?</text:span></text:p>
              </text:list-header>
            </text:list>
          </draw:text-box>
        </draw:frame>
        <draw:frame presentation:style-name="pr6" draw:text-style-name="P2" draw:layer="layout" svg:width="22.86cm" svg:height="13.495cm" svg:x="1.27cm" svg:y="3.523cm" presentation:class="outline" presentation:user-transformed="true">
          <draw:text-box>
            <text:list text:style-name="L1">
              <text:list-header>
                <text:p text:style-name="P7"><text:span text:style-name="T13">PŘÍMÉ DANĚ členíme na:</text:span></text:p>
                <text:p text:style-name="P6"><text:span text:style-name="T6">▲</text:span><text:span text:style-name="T6"><text:tab/></text:span><text:span text:style-name="T13">důchodové daně </text:span><text:span text:style-name="T14">–</text:span><text:span text:style-name="T13"> </text:span><text:span text:style-name="T14">placeny podle výše příjmu</text:span><text:span text:style-name="T13"> </text:span><text:span text:style-name="T14">a jsou to:</text:span></text:p>
                <text:p text:style-name="P6"><text:span text:style-name="T14"><text:tab/></text:span><text:span text:style-name="T14"><text:tab/></text:span><text:span text:style-name="T5">►</text:span><text:span text:style-name="T5">daň z příjmu fyzických osob</text:span></text:p>
                <text:p text:style-name="P6"><text:span text:style-name="T5"><text:tab/></text:span><text:span text:style-name="T5"><text:tab/></text:span><text:span text:style-name="T5">►</text:span><text:span text:style-name="T5">daň z příjmu právnických osob</text:span></text:p>
                <text:p text:style-name="P7"><text:span text:style-name="T5">▲</text:span><text:span text:style-name="T6"> </text:span><text:span text:style-name="T6">majetkové daně – </text:span><text:span text:style-name="T5">placeny podle druhu a velikosti nemovitého a movitého majetku a jsou to:</text:span></text:p>
                <text:p text:style-name="P6"><text:span text:style-name="T5"><text:tab/></text:span><text:span text:style-name="T5"><text:tab/></text:span><text:span text:style-name="T5">►</text:span><text:span text:style-name="T5">daň z nemovitosti</text:span></text:p>
                <text:p text:style-name="P6"><text:span text:style-name="T5"><text:tab/></text:span><text:span text:style-name="T5"><text:tab/></text:span><text:span text:style-name="T5">►</text:span><text:span text:style-name="T5">daň silniční</text:span></text:p>
                <text:p text:style-name="P6"><text:span text:style-name="T5"><text:tab/></text:span><text:span text:style-name="T5"><text:tab/></text:span><text:span text:style-name="T5">►</text:span><text:span text:style-name="T5">daň dědická</text:span></text:p>
                <text:p text:style-name="P6"><text:span text:style-name="T5"><text:tab/></text:span><text:span text:style-name="T5"><text:tab/></text:span><text:span text:style-name="T5">►</text:span><text:span text:style-name="T5">daň darovací</text:span></text:p>
                <text:p text:style-name="P6"><text:span text:style-name="T5"><text:tab/></text:span><text:span text:style-name="T5"><text:tab/></text:span><text:span text:style-name="T5">►</text:span><text:span text:style-name="T5">daň z převodu nemovitost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15"><text:tab/></text:span><text:span text:style-name="T4">6.</text:span><text:span text:style-name="T4"><text:tab/></text:span><text:span text:style-name="T4">Jak členíme nepřímé daně?</text:span><text:span text:style-name="T4"><text:tab/></text:span></text:p>
              </text:list-header>
            </text:list>
          </draw:text-box>
        </draw:frame>
        <draw:frame presentation:style-name="pr8" draw:text-style-name="P2" draw:layer="layout" svg:width="22.86cm" svg:height="17.587cm" svg:x="1.27cm" svg:y="3.325cm" presentation:class="outline" presentation:user-transformed="true">
          <draw:text-box>
            <text:list text:style-name="L1">
              <text:list-header>
                <text:p text:style-name="P15"><text:span text:style-name="T13"/></text:p>
                <text:p text:style-name="P15"><text:span text:style-name="T13">NEPŘÍMÉ DANĚ členíme na:</text:span></text:p>
                <text:p text:style-name="P15"><text:span text:style-name="T6">▲</text:span><text:span text:style-name="T6">univerzální </text:span><text:span text:style-name="T14">–</text:span><text:span text:style-name="T6"> </text:span><text:span text:style-name="T5">vybírány při prodeji téměř všech druhů zboží a služeb a je to:</text:span></text:p>
                <text:p text:style-name="P16"><text:span text:style-name="T5"><text:tab/></text:span><text:span text:style-name="T5"><text:tab/></text:span><text:span text:style-name="T5">►</text:span><text:span text:style-name="T5">daň z přidané hodnoty (DPH)</text:span></text:p>
                <text:p text:style-name="P15"><text:span text:style-name="T5">▲</text:span><text:span text:style-name="T6">selektivní </text:span><text:span text:style-name="T5">(výběrové) </text:span><text:span text:style-name="T14">– </text:span><text:span text:style-name="T5">vybírány u vybraných druhů zboží a jsou to: </text:span></text:p>
                <text:p text:style-name="P16"><text:span text:style-name="T5"><text:tab/></text:span><text:span text:style-name="T5"><text:tab/></text:span><text:span text:style-name="T5">►</text:span><text:span text:style-name="T5">daň spotřební</text:span></text:p>
                <text:p text:style-name="P16"><text:span text:style-name="T5"><text:tab/></text:span><text:span text:style-name="T5"><text:tab/></text:span><text:span text:style-name="T5">►</text:span><text:span text:style-name="T5">daň ekologická:</text:span></text:p>
                <text:p text:style-name="P16"><text:span text:style-name="T5"><text:tab/></text:span><text:span text:style-name="T5"><text:tab/></text:span><text:span text:style-name="T5"><text:tab/></text:span><text:span text:style-name="T5">■</text:span><text:span text:style-name="T5">daň ze zemního plynu </text:span></text:p>
                <text:p text:style-name="P16"><text:span text:style-name="T5"><text:tab/></text:span><text:span text:style-name="T5"><text:tab/></text:span><text:span text:style-name="T5"><text:tab/></text:span><text:span text:style-name="T5">■</text:span><text:span text:style-name="T5">daň z pevných paliv</text:span></text:p>
                <text:p text:style-name="P17"><text:span text:style-name="T16"><text:tab/></text:span><text:span text:style-name="T16"><text:tab/></text:span><text:span text:style-name="T16"><text:tab/></text:span><text:span text:style-name="T16">■</text:span><text:span text:style-name="T16">da</text:span><text:span text:style-name="T5">ň</text:span><text:span text:style-name="T16"> z elekt</text:span><text:span text:style-name="T5">ř</text:span><text:span text:style-name="T16">iny </text:span><text:span text:style-name="T17"><text:tab/></text:span></text:p>
                <text:p text:style-name="P18"><text:span text:style-name="T18"/></text:p>
                <text:p text:style-name="P18"><text:span text:style-name="T19"/></text:p>
                <text:p text:style-name="P19"><text:span text:style-name="T15"/></text:p>
                <text:p text:style-name="P19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2.604cm" svg:height="3.176cm" svg:x="1.698cm" svg:y="0.722cm" presentation:class="title" presentation:user-transformed="true">
          <draw:text-box>
            <text:list text:style-name="L1">
              <text:list-header>
                <text:p text:style-name="P12"><text:span text:style-name="T4"><text:tab/></text:span><text:span text:style-name="T4">7.</text:span><text:span text:style-name="T4"><text:tab/></text:span><text:span text:style-name="T4">Kdo je správcem daně?</text:span><text:span text:style-name="T4"><text:tab/></text:span><text:span text:style-name="T4"><text:line-break/></text:span><text:span text:style-name="T4"/></text:p>
              </text:list-header>
            </text:list>
          </draw:text-box>
        </draw:frame>
        <draw:custom-shape draw:name="Text Box 5" draw:style-name="gr1" draw:text-style-name="P2" draw:layer="layout" svg:width="23.001cm" svg:height="13.188cm" svg:x="1.301cm" svg:y="4.123cm">
          <text:list text:style-name="L1">
            <text:list-header>
              <text:p xml:id="id1" text:id="id1" text:style-name="P20"><text:span text:style-name="T20">Správcem daně je:</text:span></text:p>
              <text:p text:style-name="P20"><text:span text:style-name="T20"/></text:p>
              <text:p xml:id="id2" text:id="id2" text:style-name="P21"><text:span text:style-name="T20">1/</text:span><text:span text:style-name="T21"> </text:span><text:span text:style-name="T20">finanční úřad</text:span><text:span text:style-name="T21"> – spravuje téměř všechny daně kromě <text:s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9"/>spotřebních a ekologických daní. </text:span></text:p>
              <text:p text:style-name="P20"><text:span text:style-name="T21"/></text:p>
              <text:p xml:id="id3" text:id="id3" text:style-name="P20"><text:span text:style-name="T21">U právnických osob jím je úřad v místě jejich sídla.</text:span></text:p>
              <text:p xml:id="id4" text:id="id4" text:style-name="P20"><text:span text:style-name="T21">U fyzických osob jím je úřad v místě jejich bydliště. </text:span></text:p>
              <text:p text:style-name="P20"><text:span text:style-name="T21"/></text:p>
              <text:p xml:id="id5" text:id="id5" text:style-name="P20"><text:span text:style-name="T20">2/</text:span><text:span text:style-name="T21"> </text:span><text:span text:style-name="T20">celní úřad</text:span><text:span text:style-name="T21"> – spravuje spotřební a ekologické daně,</text:span></text:p>
              <text:p xml:id="id6" text:id="id6" text:style-name="P21"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vybírá clo (v případě dovozu).</text:span><text:span text:style-name="T21"><text:tab/></text:span><text:span text:style-name="T21"><text:tab/></text:span><text:span text:style-name="T19"><text:tab/></text:span></text:p>
              <text:p xml:id="id7" text:id="id7" text:style-name="P21"><text:span text:style-name="T22"><text:s text:c="7"/></text:span><text:span text:style-name="T22"><text:tab/></text:span><text:span text:style-name="T22"> <text:s text:c="4"/></text:span></text:p>
              <text:p text:style-name="P2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1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3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4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5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6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3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5"><text:tab/></text:span><text:span text:style-name="T4">8.</text:span><text:span text:style-name="T4"><text:tab/></text:span><text:span text:style-name="T4">Kdo je poplatník a plátce daně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13">POPLATNÍK DANĚ </text:span><text:span text:style-name="T14">– <text:s/>fyzické nebo právnické osoby, které</text:span></text:p>
                <text:p text:style-name="P7"><text:span text:style-name="T14">jsou povinny ze svých prostředků daň uhradit.</text:span></text:p>
                <text:p text:style-name="P7"><text:span text:style-name="T14"/></text:p>
                <text:p text:style-name="P7"><text:span text:style-name="T13">PLÁTCE DANĚ </text:span><text:span text:style-name="T14">– fyzické nebo právnické osoby, které</text:span></text:p>
                <text:p text:style-name="P7"><text:span text:style-name="T14">jsou povinny daň odvést finančnímu úřadu. </text:span></text:p>
                <text:p text:style-name="P7"><text:span text:style-name="T14"/></text:p>
                <text:p text:style-name="P7"><text:span text:style-name="T13">Plátci daně</text:span><text:span text:style-name="T14"> se musejí u finančního úřadu </text:span><text:span text:style-name="T13">registrovat.</text:span></text:p>
                <text:p text:style-name="P7"><text:span text:style-name="T13">Správce daně </text:span><text:span text:style-name="T14">jim přidělí daňové identifikační číslo (</text:span><text:span text:style-name="T13">DIČ</text:span><text:span text:style-name="T14">) </text:span><text:span text:style-name="T14"><text:line-break/></text:span><text:span text:style-name="T14">a vystaví </text:span><text:span text:style-name="T13">osvědčení o registraci</text:span><text:span text:style-name="T14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5"><text:tab/></text:span><text:span text:style-name="T4">9.</text:span><text:span text:style-name="T4"><text:tab/></text:span><text:span text:style-name="T4">Co je daňové přiznání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4"><text:tab/></text:span><text:span text:style-name="T14">Daňové přiznání je </text:span><text:span text:style-name="T13">dokument plátce daně.</text:span></text:p>
                <text:p text:style-name="P7"><text:span text:style-name="T13"/></text:p>
                <text:p text:style-name="P6"><text:span text:style-name="T14"><text:tab/></text:span><text:span text:style-name="T14">Placení daní se provádí na základě </text:span><text:span text:style-name="T13">podání daňového přiznání</text:span><text:span text:style-name="T14"> za příslušné zdaňovací období, to může být roční, čtvrtletní nebo měsíční.</text:span></text:p>
                <text:p text:style-name="P7"><text:span text:style-name="T14"/></text:p>
                <text:p text:style-name="P6"><text:span text:style-name="T14"><text:tab/></text:span><text:span text:style-name="T13">Termíny pro předložení daňového přiznání</text:span><text:span text:style-name="T14"> jsou stanoveny </text:span><text:span text:style-name="T13">zákonem pro každou z daní</text:span><text:span text:style-name="T14">, aby byly zajištěny během roku dostatečné příjmy státního rozpočtu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Vlastní prezentace 1" presentation:pages="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  PODNIKU.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RADEK</meta:initial-creator>
    <meta:creation-date>2012-10-01T21:41:37</meta:creation-date>
    <dc:creator>Krobot Ivo</dc:creator>
    <dc:date>2013-08-19T12:03:25</dc:date>
    <meta:editing-cycles>72</meta:editing-cycles>
    <meta:editing-duration>PT20H33M35S</meta:editing-duration>
    <meta:document-statistic meta:object-count="60"/>
    <meta:generator>OpenOffice.org/3.4.1$Win32 OpenOffice.org_project/341m1$Build-9593</meta:generator>
  </office:meta>
</office:document-meta>
</file>