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2.9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6.0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Dissatisfaction and anger</text:span><text:span text:style-name="T2"> </text:span><text:span text:style-name="T3">-</text:span><text:span text:style-name="T2"> </text:span><text:span text:style-name="T4">Nespokojenost a rozčilení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Vůbec mi to nevyhovuj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Vadí mi t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usím proti tomu protesto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se mi nelíb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em velmi zklamá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em hluboce zarmouc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sem silně nespokoj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To si nenechám líbi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přestává všechn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chte toh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Už toho mám d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Mám smůl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Dejte mi pokoj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Zlobím se na tebe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Za koho mě máte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K čert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Sakr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hloup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ostud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drzost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Očekávám vysvětle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Co si to dovolujete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o dovolt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Chovej se slušně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y ses snad zbláznil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nehorázn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Ven.</text:p>
          </table:table-cell>
          <table:table-cell table:style-name="ce9"/>
          <table:table-cell table:number-columns-repeated="1022"/>
        </table:table-row>
        <table:table-row table:style-name="ro2" table:number-rows-repeated="4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Dissatisfaction and anger</text:span><text:span text:style-name="T2"> </text:span><text:span text:style-name="T3">-</text:span><text:span text:style-name="T2"> </text:span><text:span text:style-name="T4">Nespokojenost a rozčilení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Vůbec mi to nevyhovuje.</text:p>
          </table:table-cell>
          <table:table-cell table:style-name="ce9" office:value-type="string">
            <text:p>I'm not happy about that at all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Vadí mi to.</text:p>
          </table:table-cell>
          <table:table-cell table:style-name="ce9" office:value-type="string">
            <text:p>I do mind i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usím proti tomu protestovat.</text:p>
          </table:table-cell>
          <table:table-cell table:style-name="ce9" office:value-type="string">
            <text:p>I must protest against i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se mi nelíbí.</text:p>
          </table:table-cell>
          <table:table-cell table:style-name="ce9" office:value-type="string">
            <text:p>I don't like i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sem velmi zklamán.</text:p>
          </table:table-cell>
          <table:table-cell table:style-name="ce9" office:value-type="string">
            <text:p>I'm very disappointe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sem hluboce zarmoucen.</text:p>
          </table:table-cell>
          <table:table-cell table:style-name="ce9" office:value-type="string">
            <text:p>I'm greatly depress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sem silně nespokojen.</text:p>
          </table:table-cell>
          <table:table-cell table:style-name="ce9" office:value-type="string">
            <text:p>I feel a strong dissatisfaction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To si nenechám líbit.</text:p>
          </table:table-cell>
          <table:table-cell table:style-name="ce9" office:value-type="string">
            <text:p>I'm not going to put up with it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přestává všechno.</text:p>
          </table:table-cell>
          <table:table-cell table:style-name="ce9" office:value-type="string">
            <text:p>That's the lim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chte toho.</text:p>
          </table:table-cell>
          <table:table-cell table:style-name="ce9" office:value-type="string">
            <text:p>Stop it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ž toho mám dost.</text:p>
          </table:table-cell>
          <table:table-cell table:style-name="ce9" office:value-type="string">
            <text:p>I've had enough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ám smůlu.</text:p>
          </table:table-cell>
          <table:table-cell table:style-name="ce9" office:value-type="string">
            <text:p>I'm out of luck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jte mi pokoj.</text:p>
          </table:table-cell>
          <table:table-cell table:style-name="ce9" office:value-type="string">
            <text:p>Leave me alon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Zlobím se na tebe.</text:p>
          </table:table-cell>
          <table:table-cell table:style-name="ce9" office:value-type="string">
            <text:p>I'm really angry with you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Za koho mě máte?</text:p>
          </table:table-cell>
          <table:table-cell table:style-name="ce9" office:value-type="string">
            <text:p>Who do you think I am?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K čertu.</text:p>
          </table:table-cell>
          <table:table-cell table:style-name="ce9" office:value-type="string">
            <text:p>To hell with it. / Oh hell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kra.</text:p>
          </table:table-cell>
          <table:table-cell table:style-name="ce9" office:value-type="string">
            <text:p>Damn!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je hloupé.</text:p>
          </table:table-cell>
          <table:table-cell table:style-name="ce9" office:value-type="string">
            <text:p>That's ridiculous / silly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je ostuda.</text:p>
          </table:table-cell>
          <table:table-cell table:style-name="ce9" office:value-type="string">
            <text:p>What a shame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je drzost.</text:p>
          </table:table-cell>
          <table:table-cell table:style-name="ce9" office:value-type="string">
            <text:p>How arrogant / rude.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Očekávám vysvětlení.</text:p>
          </table:table-cell>
          <table:table-cell table:style-name="ce9" office:value-type="string">
            <text:p>I'm waiting for an explanation.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Co si to dovolujete?</text:p>
          </table:table-cell>
          <table:table-cell table:style-name="ce9" office:value-type="string">
            <text:p>How dare you?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 dovolte.</text:p>
          </table:table-cell>
          <table:table-cell table:style-name="ce9" office:value-type="string">
            <text:p>Pardon me!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hovej se slušně!</text:p>
          </table:table-cell>
          <table:table-cell table:style-name="ce9" office:value-type="string">
            <text:p>Behave yourself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y ses snad zbláznil!</text:p>
          </table:table-cell>
          <table:table-cell table:style-name="ce9" office:value-type="string">
            <text:p>You must be crazy!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 je nehoráznost.</text:p>
          </table:table-cell>
          <table:table-cell table:style-name="ce9" office:value-type="string">
            <text:p>That's annoying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n.</text:p>
          </table:table-cell>
          <table:table-cell table:style-name="ce9" office:value-type="string">
            <text:p>Get out of here. / Get out.</text:p>
          </table:table-cell>
          <table:table-cell table:number-columns-repeated="1022"/>
        </table:table-row>
        <table:table-row table:style-name="ro2" table:number-rows-repeated="4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Dissatisfaction and anger</text:span><text:span text:style-name="T2"> </text:span><text:span text:style-name="T3">-</text:span><text:span text:style-name="T2"> </text:span><text:span text:style-name="T4">Nespokojenost a rozčilení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5" office:value-type="string">
            <text:p>Jsem hluboce zarmouc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Jsem silně nespokoj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Jsem velmi zklamá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usím proti tomu protestova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se mi nelíb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Vadí mi t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ůbec mi to nevyhovuj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Dejte mi pokoj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Mám smůl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Nechte toh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přestává všechno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si nenechám líbi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Už toho mám d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Zlobím se na tebe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K čertu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Sakr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drz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hloup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ostud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Za koho mě máte?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number-columns-repeated="1022"/>
        </table:table-row>
        <table:table-row table:style-name="ro3">
          <table:table-cell table:style-name="ce5" office:value-type="string">
            <text:p>Co si to dovolujete?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Chovej se slušně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No dovolte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Očekávám vysvětle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 je nehorázn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y ses snad zbláznil!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Ven.</text:p>
          </table:table-cell>
          <table:table-cell table:style-name="ce9"/>
          <table:table-cell table:number-columns-repeated="1022"/>
        </table:table-row>
        <table:table-row table:style-name="ro2" table:number-rows-repeated="4">
          <table:table-cell table:style-name="ce6"/>
          <table:table-cell table:number-columns-repeated="1023"/>
        </table:table-row>
        <table:table-row table:style-name="ro4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table:number-columns-spanned="2" table:number-rows-spanned="1">
            <text:p>Provozováno 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4" table:style-name="ce13" office:value-type="string">
            <text:p>Behave yourself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Damn!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Get out of here. / Get ou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How arrogant / rude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How dare you?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 do mind i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 don't like i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 feel a strong dissatisfaction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 must protest against i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greatly depressed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not going to put up with i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not happy about that at all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out of luck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really angry with you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very disappointed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m waiting for an explanation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I've had enough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Leave me alone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Pardon me!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Stop i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That's annoying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That's ridiculous / silly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That's the limit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To hell with it. / Oh hell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What a shame.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Who do you think I am?</text:p>
          </table:table-cell>
          <table:table-cell table:number-columns-repeated="1020"/>
        </table:table-row>
        <table:table-row table:style-name="ro2">
          <table:table-cell table:number-columns-repeated="4" table:style-name="ce13" office:value-type="string">
            <text:p>You must be crazy!</text:p>
          </table:table-cell>
          <table:table-cell table:number-columns-repeated="1020"/>
        </table:table-row>
        <table:table-row table:style-name="ro2" table:number-rows-repeated="9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13" table:number-columns-repeated="4"/>
          <table:table-cell table:number-columns-repeated="1020"/>
        </table:table-row>
        <table:table-row table:style-name="ro6">
          <table:table-cell table:style-name="ce7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1"/>
          <table:table-cell table:number-columns-repeated="1020"/>
        </table:table-row>
        <table:table-row table:style-name="ro7">
          <table:table-cell table:style-name="ce7" office:value-type="string" table:number-columns-spanned="4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3" table:style-name="ce11"/>
          <table:table-cell table:number-columns-repeated="1020"/>
        </table:table-row>
        <table:table-row table:style-name="ro2" table:number-rows-repeated="14">
          <table:table-cell table:style-name="ce13" table:number-columns-repeated="4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08:44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ceemel</dc:creator>
    <dc:date>2011-07-13T12:48:02</dc:date>
    <meta:print-date>2011-07-13T12:45:01</meta:print-date>
    <meta:document-statistic meta:table-count="4" meta:cell-count="230" meta:object-count="0"/>
    <meta:generator>OpenOffice.org/3.3$Win32 OpenOffice.org_project/330m20$Build-9567</meta:generator>
  </office:meta>
</office:document-meta>
</file>