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397cm" fo:margin-left="-0.199cm" style:page-number="0" table:align="left" style:writing-mode="lr-tb"/>
    </style:style>
    <style:style style:name="Tabulka1.A" style:family="table-column">
      <style:table-column-properties style:column-width="6.918cm"/>
    </style:style>
    <style:style style:name="Tabulka1.B" style:family="table-column">
      <style:table-column-properties style:column-width="9.47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00b0f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81cm" fo:margin-left="-0.162cm" table:align="left" style:writing-mode="lr-tb"/>
    </style:style>
    <style:style style:name="Tabulka2.A" style:family="table-column">
      <style:table-column-properties style:column-width="4.001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Tabulka3" style:family="table">
      <style:table-properties style:width="16.081cm" fo:margin-left="-0.162cm" table:align="left" style:writing-mode="lr-tb"/>
    </style:style>
    <style:style style:name="Tabulka3.A" style:family="table-column">
      <style:table-column-properties style:column-width="4.001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min-row-height="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8080" fo:border-right="none" fo:border-top="0.035cm solid #008080" fo:border-bottom="0.035cm solid #008080" style:writing-mode="lr-tb"/>
    </style:style>
    <style:style style:name="Tabulka3.D1" style:family="table-cell">
      <style:table-cell-properties style:vertical-align="middle" fo:padding-left="0.123cm" fo:padding-right="0.123cm" fo:padding-top="0cm" fo:padding-bottom="0cm" fo:border="0.035cm solid #00808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Verdana"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style:font-name="Verdana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1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12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" fo:font-size="18pt" fo:font-weight="bold" style:font-size-asian="18pt" style:font-weight-asian="bold" style:font-size-complex="18pt"/>
    </style:style>
    <style:style style:name="P13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" fo:font-size="18pt" style:font-size-asian="18pt" style:font-size-complex="18pt"/>
    </style:style>
    <style:style style:name="P14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70c0" style:font-name="Arial" fo:font-size="18pt" fo:language="cs" fo:country="CZ" fo:font-weight="bold" style:font-size-asian="18pt" style:font-weight-asian="bold" style:font-size-complex="18pt"/>
    </style:style>
    <style:style style:name="P15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fo:color="#0070c0" style:font-name="Arial" fo:font-size="18pt" fo:font-weight="bold" style:font-size-asian="18pt" style:font-weight-asian="bold" style:font-size-complex="18pt"/>
    </style:style>
    <style:style style:name="P16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4f81bd" style:font-name="Arial" fo:font-size="18pt" style:font-size-asian="18pt" style:font-size-complex="18pt"/>
    </style:style>
    <style:style style:name="T1" style:family="text">
      <style:text-properties style:font-name="Verdana" fo:font-size="12pt" fo:font-weight="bold" style:font-size-asian="12pt" style:font-weight-asian="bold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fo:language="de" fo:country="DE"/>
    </style:style>
    <style:style style:name="T4" style:family="text">
      <style:text-properties fo:color="#0070c0" style:font-name="Arial" fo:font-size="18pt" fo:font-weight="bold" style:font-size-asian="18pt" style:font-weight-asian="bold" style:font-size-complex="18pt"/>
    </style:style>
    <style:style style:name="T5" style:family="text">
      <style:text-properties fo:color="#0070c0" style:font-name="Arial" fo:font-size="18pt" fo:language="de" fo:country="DE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<text:span text:style-name="T1">CHATTERBOX BINGO I (1–5)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">Stručná anotace</text:p>
          </table:table-cell>
          <table:table-cell table:style-name="Tabulka1.B2" office:value-type="string">
            <text:p text:style-name="P4">Didaktické hry k zopakování učiva po pěti lekcích podle učebnice CHATTERBOX I.</text:p>
            <text:p text:style-name="Standard"><text:span text:style-name="T2">V otázkách a odpovědích si žáci zopakují učivo a jazykové dovednosti. Učí se nacházet logické souvislosti mezi otázkou a odpovědí z mluvnického hlediska. </text:span></text:p>
          </table:table-cell>
        </table:table-row>
        <table:table-row table:style-name="Tabulka1.2">
          <table:table-cell table:style-name="Tabulka1.A2" office:value-type="string">
            <text:p text:style-name="P3">Organizace časová</text:p>
          </table:table-cell>
          <table:table-cell table:style-name="Tabulka1.B2" office:value-type="string">
            <text:p text:style-name="P1"><text:span text:style-name="T2">8 – 12 minut</text:span></text:p>
          </table:table-cell>
        </table:table-row>
        <table:table-row table:style-name="Tabulka1.2">
          <table:table-cell table:style-name="Tabulka1.A2" office:value-type="string">
            <text:p text:style-name="P3">Vyučovací metoda</text:p>
          </table:table-cell>
          <table:table-cell table:style-name="Tabulka1.B2" office:value-type="string">
            <text:p text:style-name="P1"><text:span text:style-name="T2">frontální, skupinová nebo samostatná práce se zhodnocením</text:span></text:p>
          </table:table-cell>
        </table:table-row>
        <table:table-row table:style-name="Tabulka1.2">
          <table:table-cell table:style-name="Tabulka1.A2" office:value-type="string">
            <text:p text:style-name="P3">Použitá literatura a zdroje</text:p>
          </table:table-cell>
          <table:table-cell table:style-name="Tabulka1.B2" office:value-type="string">
            <text:p text:style-name="P4">Derek Strange, Chatterbox, Pupil’s Book 1, Oxford University Press, 1989. </text:p>
          </table:table-cell>
        </table:table-row>
      </table:table>
      <text:p text:style-name="P7"/>
      <text:p text:style-name="P8"><text:span text:style-name="T2">Materiál obsahuje otázky pro učitele se správně seřazenými odpověďmi <text:line-break/>a tabulky s neuspořádanými odpověďmi pro 16 žáků. Před zahájením činnosti rozdáme každému jednu tabulku odpovědí a vyzveme žáky, aby si odpovědi pročetli a zamysleli se nad možnými otázkami u některých z odpovědí. Několik žáků vyzveme, aby své otázky řekli. Jejich otázky v této fázi neopravujeme. Potom učitel postupně čte za sebou otázky, <text:line-break/>a žáci hledají odpovědi ve své tabulce, ve které je zaškrtávají. Mají-li zaškrtnuté čtyři, popřípadě pět odpovědí v řádku, sloupci nebo úhlopříčce, zavolají „bingo“ a vítězí ve hře. Učitel zjistí, zda zaškrtnuté odpovědi <text:line-break/>u žáka odpovídají. Po vítězství jednoho žáka lze pokračovat s dalšími otázkami. Odpovědi na otázky jsou jednoznačné. Žák se učí hledat mezi podobnými odpověďmi tu správnou.</text:span></text:p>
      <text:p text:style-name="P8"><text:span text:style-name="T2">Při prvním použití je vhodné ujistit se, že všichni žáci našli správnou odpověď na první otázku. Potom pokračujeme s dalšími otázkami. Učitel přitom monitoruje, jak se žákům daří odpovědi nacházet, a podle toho upravuje tempo anebo žákům napoví, apod. </text:span></text:p>
      <text:p text:style-name="P8"><text:span text:style-name="T2">Dalším možnou metodou je využití otázek z listu pro učitele tak, že žákům do menších skupin dáme vytištěné otázky a žáci ve skupině hledají odpovědi. Je vhodné otázky ponechat vcelku a rozstříhat pouze odpovědi, které potom žáci pokládají na otázky. </text:span></text:p>
      <text:p text:style-name="P5">Je také možné využit dataprojektor, kdy žákům otázky promítneme a oni hledají odpovědi.</text:p>
      <text:p text:style-name="P6">Pozn. k tisku: Při tisku tabulek s odpověďmi pro žáky zvolte ve vlastnostech tisku a rozvržení počet stránek 2.</text:p>
      <text:p text:style-name="P14"/>
      <text:p text:style-name="P14"/>
      <text:p text:style-name="P14"/>
      <text:p text:style-name="P14"/>
      <text:p text:style-name="P14"/>
      <text:p text:style-name="P14"/>
      <text:p text:style-name="P11"><text:soft-page-break/><text:span text:style-name="T5">Chatterbox Bingo I. díl: Units 1 – 5.</text:span><text:span text:style-name="T5"> </text:span><text:span text:style-name="T4">Otázky:</text:span></text:p>
      <text:p text:style-name="P16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2">Who is Bean’s and Poppy’s friend?</text:p>
          </table:table-cell>
          <table:table-cell table:style-name="Tabulka2.A1" office:value-type="string">
            <text:p text:style-name="P12">Who is Luke?</text:p>
          </table:table-cell>
          <table:table-cell table:style-name="Tabulka2.A1" office:value-type="string">
            <text:p text:style-name="P12">Is 94312 Poppy’s number?</text:p>
          </table:table-cell>
          <table:table-cell table:style-name="Tabulka2.D1" office:value-type="string">
            <text:p text:style-name="P12">Who is Pluto?</text:p>
          </table:table-cell>
        </table:table-row>
        <table:table-row table:style-name="Tabulka2.1">
          <table:table-cell table:style-name="Tabulka2.A1" office:value-type="string">
            <text:p text:style-name="P12">Who is Zoko?</text:p>
          </table:table-cell>
          <table:table-cell table:style-name="Tabulka2.A1" office:value-type="string">
            <text:p text:style-name="P12">How are you?</text:p>
          </table:table-cell>
          <table:table-cell table:style-name="Tabulka2.A1" office:value-type="string">
            <text:p text:style-name="P12">How old is Poppy?</text:p>
          </table:table-cell>
          <table:table-cell table:style-name="Tabulka2.D1" office:value-type="string">
            <text:p text:style-name="P12">How old is Bean?</text:p>
          </table:table-cell>
        </table:table-row>
        <table:table-row table:style-name="Tabulka2.1">
          <table:table-cell table:style-name="Tabulka2.A1" office:value-type="string">
            <text:p text:style-name="P12">Is Woody ten?</text:p>
          </table:table-cell>
          <table:table-cell table:style-name="Tabulka2.A1" office:value-type="string">
            <text:p text:style-name="P12">Are Poppy and Bean twins?</text:p>
          </table:table-cell>
          <table:table-cell table:style-name="Tabulka2.A1" office:value-type="string">
            <text:p text:style-name="P12">What is Poppy’s phone number?</text:p>
          </table:table-cell>
          <table:table-cell table:style-name="Tabulka2.D1" office:value-type="string">
            <text:p text:style-name="P12">How old is Kate?</text:p>
          </table:table-cell>
        </table:table-row>
        <table:table-row table:style-name="Tabulka2.1">
          <table:table-cell table:style-name="Tabulka2.A1" office:value-type="string">
            <text:p text:style-name="P12">Is Ken ten?</text:p>
          </table:table-cell>
          <table:table-cell table:style-name="Tabulka2.A1" office:value-type="string">
            <text:p text:style-name="P12">Is Caroline nine?</text:p>
          </table:table-cell>
          <table:table-cell table:style-name="Tabulka2.A1" office:value-type="string">
            <text:p text:style-name="P12">Who is seven?</text:p>
          </table:table-cell>
          <table:table-cell table:style-name="Tabulka2.D1" office:value-type="string">
            <text:p text:style-name="P12">Who is Kevin?</text:p>
          </table:table-cell>
        </table:table-row>
      </table:table>
      <text:p text:style-name="P13"/>
      <text:p text:style-name="P15">Správné odpovědi: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2">It’s Woody.</text:p>
          </table:table-cell>
          <table:table-cell table:style-name="Tabulka3.A1" office:value-type="string">
            <text:p text:style-name="P12">It’s a computer.</text:p>
          </table:table-cell>
          <table:table-cell table:style-name="Tabulka3.A1" office:value-type="string">
            <text:p text:style-name="P12">Yes, it is.</text:p>
          </table:table-cell>
          <table:table-cell table:style-name="Tabulka3.D1" office:value-type="string">
            <text:p text:style-name="P12">It’s Captain Shadow’s dog.</text:p>
          </table:table-cell>
        </table:table-row>
        <table:table-row table:style-name="Tabulka3.1">
          <table:table-cell table:style-name="Tabulka3.A1" office:value-type="string">
            <text:p text:style-name="P12">It’s a robot.</text:p>
          </table:table-cell>
          <table:table-cell table:style-name="Tabulka3.A1" office:value-type="string">
            <text:p text:style-name="P12">I’m fine, thank you.</text:p>
          </table:table-cell>
          <table:table-cell table:style-name="Tabulka3.A1" office:value-type="string">
            <text:p text:style-name="P12">She’s ten.</text:p>
          </table:table-cell>
          <table:table-cell table:style-name="Tabulka3.D1" office:value-type="string">
            <text:p text:style-name="P12">He’s ten.</text:p>
          </table:table-cell>
        </table:table-row>
        <table:table-row table:style-name="Tabulka3.1">
          <table:table-cell table:style-name="Tabulka3.A1" office:value-type="string">
            <text:p text:style-name="P12">No, he’s nine.</text:p>
          </table:table-cell>
          <table:table-cell table:style-name="Tabulka3.A1" office:value-type="string">
            <text:p text:style-name="P12">Yes, they are.</text:p>
          </table:table-cell>
          <table:table-cell table:style-name="Tabulka3.A1" office:value-type="string">
            <text:p text:style-name="P12">It’s 94312.</text:p>
          </table:table-cell>
          <table:table-cell table:style-name="Tabulka3.D1" office:value-type="string">
            <text:p text:style-name="P12">She’s eight.</text:p>
          </table:table-cell>
        </table:table-row>
        <table:table-row table:style-name="Tabulka3.1">
          <table:table-cell table:style-name="Tabulka3.A1" office:value-type="string">
            <text:p text:style-name="P12">Yes, he is.</text:p>
          </table:table-cell>
          <table:table-cell table:style-name="Tabulka3.A1" office:value-type="string">
            <text:p text:style-name="P12">Yes, she is.</text:p>
          </table:table-cell>
          <table:table-cell table:style-name="Tabulka3.A1" office:value-type="string">
            <text:p text:style-name="P12">It’s Kevin.</text:p>
          </table:table-cell>
          <table:table-cell table:style-name="Tabulka3.D1" office:value-type="string">
            <text:p text:style-name="P12">He’s a hippo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_20_Char3" style:display-name=" Char3" style:family="text" style:parent-style-name="Standardní_20_písmo_20_odstavce">
      <style:text-properties fo:font-size="12pt" style:font-size-asian="12pt" style:font-size-complex="12pt"/>
    </style:style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752cm" fo:margin-bottom="1.27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hatterbox Bingo I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4-10T07:09:00</meta:creation-date>
    <dc:creator>Svejdova</dc:creator>
    <dc:date>2009-04-10T10:23:00</dc:dat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0" meta:word-count="437" meta:character-count="2687"/>
  </office:meta>
</office:document-meta>
</file>