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6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713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a74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77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82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886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940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985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1049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107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5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P6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P7" style:family="paragraph">
      <style:paragraph-properties fo:margin-left="2.54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3.81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5.08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P11" style:family="paragraph">
      <style:paragraph-properties fo:margin-left="0.159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1.27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1.429cm" fo:margin-right="0cm" fo:margin-top="0.282cm" fo:margin-bottom="0cm" fo:line-height="100%" fo:text-align="start" fo:text-indent="-1.429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282cm" fo:margin-bottom="0cm" fo:line-height="100%" fo:text-align="justify" fo:text-indent="0cm" style:punctuation-wrap="simple" style:writing-mode="lr-tb">
        <style:tab-stops/>
      </style:paragraph-properties>
    </style:style>
    <style:style style:name="T1" style:family="text">
      <style:text-properties fo:color="#898989" style:text-line-through-style="none" style:text-position="0% 100%" fo:font-family="Arial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2" style:family="text">
      <style:text-properties fo:color="#898989" style:text-line-through-style="none" style:text-position="0% 100%" fo:font-family="Calibri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921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111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223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493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4.763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032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302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572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842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Úvodní-snímek" presentation:presentation-page-layout-name="AL1T14">
        <draw:frame draw:name="Zástupný symbol pro zápatí 4" draw:style-name="gr1" draw:text-style-name="P2" draw:layer="layout" svg:width="20.801cm" svg:height="1.014cm" svg:x="2.699cm" svg:y="16.528cm">
          <draw:text-box>
            <text:p text:style-name="P1"><text:span text:style-name="T1">Autorem materiálu a všech jeho částí, není-li uvedeno jinak, je Ing. Jitka Vlč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text:p text:style-name="P1"><text:span text:style-name="T2"/></text:p>
          </draw:text-box>
        </draw:frame>
        <draw:frame draw:name="Nadpis 1" presentation:style-name="pr1" draw:text-style-name="P2" draw:layer="layout" svg:width="21.59cm" svg:height="4.083cm" svg:x="1.901cm" svg:y="5.927cm" presentation:class="title">
          <draw:text-box>
            <text:p text:style-name="P1"><text:span text:style-name="T3">Značkovací jazyk HTML</text:span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načkovací jazyk (obecně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není to programovací jazyk;</text:span></text:p>
                  </text:list-item>
                  <text:list-item>
                    <text:p text:style-name="P4"><text:span text:style-name="T5">slouží k přidání dodatečné informace (struktura, význam, …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6">používá značky (tagy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párové</text:span></text:p>
                          </text:list-item>
                          <text:list-item>
                            <text:p text:style-name="P6"><text:span text:style-name="T7">nepárov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ypické značkovací jazyky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6">XML</text:span></text:p>
                      </text:list-item>
                      <text:list-item>
                        <text:p text:style-name="P5"><text:span text:style-name="T6">HTML</text:span></text:p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8" draw:style-name="dp5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načkovací jazyk HTML (1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HTML = HyperText Markup Language (hypertextový značkovací jazyk)</text:span></text:p>
                  </text:list-item>
                  <text:list-item>
                    <text:p text:style-name="P4"><text:span text:style-name="T5">používá se pro psaní webových stránek;</text:span></text:p>
                  </text:list-item>
                  <text:list-item>
                    <text:p text:style-name="P4"><text:span text:style-name="T5">současná verze: 5.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6">reflektuje vývoj internetu;</text:span></text:p>
                      </text:list-item>
                      <text:list-item>
                        <text:p text:style-name="P5"><text:span text:style-name="T6">přidává podporu audio a video souborů;</text:span></text:p>
                      </text:list-item>
                      <text:list-item>
                        <text:p text:style-name="P5"><text:span text:style-name="T6">spolupracuje s kaskádovými styly CSS 3.</text:span></text:p>
                        <text:p text:style-name="P5"><text:span text:style-name="T6"/></text:p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9" draw:style-name="dp6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načkovací jazyk HTML (2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zápis webové stránky pomocí tagů (značek) </text:span><text:span text:style-name="T5"><text:line-break/></text:span><text:span text:style-name="T5">a atributů</text:span></text:p>
                  </text:list-item>
                  <text:list-item>
                    <text:p text:style-name="P4"><text:span text:style-name="T5">není case-sensitive (nerozlišují se velká a malá písmena);</text:span></text:p>
                  </text:list-item>
                  <text:list-item>
                    <text:p text:style-name="P4"><text:span text:style-name="T5">párové tag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6">&lt;p&gt;Text odstavce&lt;/p&gt;</text:span></text:p>
                      </text:list-item>
                      <text:list-item>
                        <text:p text:style-name="P7"><text:span text:style-name="T6">&lt;span class=„important“&gt;Karel IV.&lt;/span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5">nepárové tag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6">&lt;br&gt;</text:span></text:p>
                      </text:list-item>
                      <text:list-item>
                        <text:p text:style-name="P7"><text:span text:style-name="T6">&lt;hr&gt;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5"><text:span text:style-name="T6"/></text:p>
                        <text:p text:style-name="P5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1" draw:style-name="dp7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načkovací jazyk HTML (3)</text:span></text:p>
          </draw:text-box>
        </draw:frame>
        <draw:frame draw:name="Zástupný symbol pro obsah 2" presentation:style-name="pr4" draw:text-style-name="P2" draw:layer="layout" svg:width="22.86cm" svg:height="12.572cm" svg:x="1.27cm" svg:y="3.9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tagy (značky) se zapisují mezi ostré závorky &lt; a 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párové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mají otevírací a uzavírací tag: &lt;p&gt;&lt;/p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nepárové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mají pouze jeden tag: &lt;b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mohou obsahovat atribut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zpřesňují význam tag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<text:tab/></text:span><text:span text:style-name="T7">&lt;p class=„important“&gt;Český král Karel IV.&lt;/p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5">ele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otevírací tag + obsah + uzavírací ta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<text:tab/></text:span><text:span text:style-name="T7">&lt;p&gt;Text odstavce&lt;/p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5"><text:span text:style-name="T6"/></text:p>
                        <text:p text:style-name="P5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3" draw:style-name="dp8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načkovací jazyk HTML (4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tagy mohou mít význam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stylistický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určují vizuální podobu (vzhl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7">&lt;strong&gt;důležitý text&lt;/strong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sémantický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určují význ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7">&lt;title&gt;Panovníci&lt;/titl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6">strukturální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určují struktur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7">&lt;h1&gt;český král Karel IV.&lt;/h1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0"><text:span text:style-name="T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5"><text:span text:style-name="T6"/></text:p>
                        <text:p text:style-name="P5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0" draw:style-name="dp9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Webová stránka (1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5">webová stránka: běžný textový soub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6">edit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NetBeans</text:span></text:p>
                          </text:list-item>
                          <text:list-item>
                            <text:p text:style-name="P6"><text:span text:style-name="T7">PSPad</text:span></text:p>
                          </text:list-item>
                          <text:list-item>
                            <text:p text:style-name="P6"><text:span text:style-name="T7">Notepad++</text:span></text:p>
                          </text:list-item>
                          <text:list-item>
                            <text:p text:style-name="P6"><text:span text:style-name="T7">Sublime Text</text:span></text:p>
                          </text:list-item>
                          <text:list-item>
                            <text:p text:style-name="P6"><text:span text:style-name="T7">At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6">prohlížeč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Edge</text:span></text:p>
                          </text:list-item>
                          <text:list-item>
                            <text:p text:style-name="P6"><text:span text:style-name="T7">Opera</text:span></text:p>
                          </text:list-item>
                          <text:list-item>
                            <text:p text:style-name="P6"><text:span text:style-name="T7">Chrome</text:span></text:p>
                          </text:list-item>
                          <text:list-item>
                            <text:p text:style-name="P6"><text:span text:style-name="T7">Safar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5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2" draw:style-name="dp10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Webová stránka (2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11">
              <text:list-item>
                <text:p text:style-name="P11"><text:span text:style-name="T7">&lt;!DOCTYPE html&gt;</text:span></text:p>
              </text:list-item>
              <text:list-item>
                <text:p text:style-name="P11"><text:span text:style-name="T7">&lt;</text:span><text:span text:style-name="T8">html</text:span><text:span text:style-name="T7">&gt;</text:span></text:p>
                <text:list>
                  <text:list-item>
                    <text:p text:style-name="P12"><text:span text:style-name="T7">&lt;</text:span><text:span text:style-name="T8">head</text:span><text:span text:style-name="T7">&gt;</text:span></text:p>
                  </text:list-item>
                  <text:list-item>
                    <text:p text:style-name="P12"><text:span text:style-name="T7"><text:tab/></text:span><text:span text:style-name="T7">&lt;</text:span><text:span text:style-name="T8">title</text:span><text:span text:style-name="T7">&gt;Název stránky&lt;/</text:span><text:span text:style-name="T8">title</text:span><text:span text:style-name="T7">&gt;</text:span></text:p>
                  </text:list-item>
                  <text:list-item>
                    <text:p text:style-name="P12"><text:span text:style-name="T7">&lt;/</text:span><text:span text:style-name="T8">head</text:span><text:span text:style-name="T7">&gt;</text:span></text:p>
                  </text:list-item>
                  <text:list-item>
                    <text:p text:style-name="P12"><text:span text:style-name="T7">&lt;</text:span><text:span text:style-name="T8">body</text:span><text:span text:style-name="T7">&gt;</text:span></text:p>
                  </text:list-item>
                  <text:list-item>
                    <text:p text:style-name="P12"><text:span text:style-name="T7"><text:tab/></text:span><text:span text:style-name="T7">&lt;</text:span><text:span text:style-name="T8">h1</text:span><text:span text:style-name="T7">&gt;Nadpis stránky&lt;/</text:span><text:span text:style-name="T8">h1</text:span><text:span text:style-name="T7">&gt;</text:span></text:p>
                  </text:list-item>
                  <text:list-item>
                    <text:p text:style-name="P12"><text:span text:style-name="T7"><text:tab/></text:span><text:span text:style-name="T7">&lt;</text:span><text:span text:style-name="T8">p</text:span><text:span text:style-name="T7">&gt;Více info na &lt;</text:span><text:span text:style-name="T8">a</text:span><text:span text:style-name="T7"> href="http://google.com/"&gt;Google&lt;/</text:span><text:span text:style-name="T8">a</text:span><text:span text:style-name="T7">&gt;&lt;/</text:span><text:span text:style-name="T8">p</text:span><text:span text:style-name="T7">&gt; </text:span></text:p>
                  </text:list-item>
                  <text:list-item>
                    <text:p text:style-name="P12"><text:span text:style-name="T7">&lt;/</text:span><text:span text:style-name="T8">body</text:span><text:span text:style-name="T7">&gt;</text:span></text:p>
                  </text:list-item>
                </text:list>
              </text:list-item>
              <text:list-item>
                <text:p text:style-name="P11"><text:span text:style-name="T7">&lt;/</text:span><text:span text:style-name="T8">html</text:span><text:span text:style-name="T7">&gt;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8" draw:style-name="dp1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Úkoly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12">
              <text:list-item>
                <text:p text:style-name="P13"><text:span text:style-name="T9">Zjisti význam pojmu „bílé znaky“.</text:span></text:p>
              </text:list-item>
              <text:list-item>
                <text:p text:style-name="P13"><text:span text:style-name="T9">Zjisti význam pojmu „HTML entity“.</text:span></text:p>
              </text:list-item>
              <text:list-item>
                <text:p text:style-name="P13"><text:span text:style-name="T9">Zjisti, jaký je vztah mezi jazyky HTML a XML.</text:span></text:p>
              </text:list-item>
              <text:list-item>
                <text:p text:style-name="P13"><text:span text:style-name="T9">Zjisti k čemu slouží technologie AJAX.</text:span></text:p>
              </text:list-item>
              <text:list-item>
                <text:p text:style-name="P13"><text:span text:style-name="T9">Zjisti základní rozdíl mezi protokolem http </text:span><text:span text:style-name="T9"><text:line-break/></text:span><text:span text:style-name="T9">a https.</text:span></text:p>
                <text:p text:style-name="P13"><text:span text:style-name="T9"/></text:p>
                <text:p text:style-name="P13"><text:span text:style-name="T9"/></text:p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2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droje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13">
              <text:list-item>
                <text:p text:style-name="P14"><text:span text:style-name="T9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9ab5e4" draw:end-color="#c2d1ed" draw:start-intensity="100%" draw:end-intensity="100%" draw:angle="0" draw:border="0%"/>
    <draw:gradient draw:name="a101" draw:style="linear" draw:start-color="#9ab5e4" draw:end-color="#c2d1ed" draw:start-intensity="100%" draw:end-intensity="100%" draw:angle="0" draw:border="0%"/>
    <draw:gradient draw:name="a1049" draw:style="linear" draw:start-color="#9ab5e4" draw:end-color="#c2d1ed" draw:start-intensity="100%" draw:end-intensity="100%" draw:angle="0" draw:border="0%"/>
    <draw:gradient draw:name="a1076" draw:style="linear" draw:start-color="#9ab5e4" draw:end-color="#c2d1ed" draw:start-intensity="100%" draw:end-intensity="100%" draw:angle="0" draw:border="0%"/>
    <draw:gradient draw:name="a159" draw:style="linear" draw:start-color="#9ab5e4" draw:end-color="#c2d1ed" draw:start-intensity="100%" draw:end-intensity="100%" draw:angle="0" draw:border="0%"/>
    <draw:gradient draw:name="a204" draw:style="linear" draw:start-color="#9ab5e4" draw:end-color="#c2d1ed" draw:start-intensity="100%" draw:end-intensity="100%" draw:angle="0" draw:border="0%"/>
    <draw:gradient draw:name="a279" draw:style="linear" draw:start-color="#9ab5e4" draw:end-color="#c2d1ed" draw:start-intensity="100%" draw:end-intensity="100%" draw:angle="0" draw:border="0%"/>
    <draw:gradient draw:name="a362" draw:style="linear" draw:start-color="#9ab5e4" draw:end-color="#c2d1ed" draw:start-intensity="100%" draw:end-intensity="100%" draw:angle="0" draw:border="0%"/>
    <draw:gradient draw:name="a403" draw:style="linear" draw:start-color="#9ab5e4" draw:end-color="#c2d1ed" draw:start-intensity="100%" draw:end-intensity="100%" draw:angle="0" draw:border="0%"/>
    <draw:gradient draw:name="a440" draw:style="linear" draw:start-color="#9ab5e4" draw:end-color="#c2d1ed" draw:start-intensity="100%" draw:end-intensity="100%" draw:angle="0" draw:border="0%"/>
    <draw:gradient draw:name="a502" draw:style="linear" draw:start-color="#9ab5e4" draw:end-color="#c2d1ed" draw:start-intensity="100%" draw:end-intensity="100%" draw:angle="0" draw:border="0%"/>
    <draw:gradient draw:name="a551" draw:style="linear" draw:start-color="#9ab5e4" draw:end-color="#c2d1ed" draw:start-intensity="100%" draw:end-intensity="100%" draw:angle="0" draw:border="0%"/>
    <draw:gradient draw:name="a56" draw:style="linear" draw:start-color="#9ab5e4" draw:end-color="#c2d1ed" draw:start-intensity="100%" draw:end-intensity="100%" draw:angle="0" draw:border="0%"/>
    <draw:gradient draw:name="a609" draw:style="linear" draw:start-color="#9ab5e4" draw:end-color="#c2d1ed" draw:start-intensity="100%" draw:end-intensity="100%" draw:angle="0" draw:border="0%"/>
    <draw:gradient draw:name="a699" draw:style="linear" draw:start-color="#9ab5e4" draw:end-color="#c2d1ed" draw:start-intensity="100%" draw:end-intensity="100%" draw:angle="0" draw:border="0%"/>
    <draw:gradient draw:name="a713" draw:style="linear" draw:start-color="#9ab5e4" draw:end-color="#c2d1ed" draw:start-intensity="100%" draw:end-intensity="100%" draw:angle="0" draw:border="0%"/>
    <draw:gradient draw:name="a746" draw:style="linear" draw:start-color="#9ab5e4" draw:end-color="#c2d1ed" draw:start-intensity="100%" draw:end-intensity="100%" draw:angle="0" draw:border="0%"/>
    <draw:gradient draw:name="a776" draw:style="linear" draw:start-color="#9ab5e4" draw:end-color="#c2d1ed" draw:start-intensity="100%" draw:end-intensity="100%" draw:angle="0" draw:border="0%"/>
    <draw:gradient draw:name="a826" draw:style="linear" draw:start-color="#9ab5e4" draw:end-color="#c2d1ed" draw:start-intensity="100%" draw:end-intensity="100%" draw:angle="0" draw:border="0%"/>
    <draw:gradient draw:name="a886" draw:style="linear" draw:start-color="#9ab5e4" draw:end-color="#c2d1ed" draw:start-intensity="100%" draw:end-intensity="100%" draw:angle="0" draw:border="0%"/>
    <draw:gradient draw:name="a940" draw:style="linear" draw:start-color="#9ab5e4" draw:end-color="#c2d1ed" draw:start-intensity="100%" draw:end-intensity="100%" draw:angle="0" draw:border="0%"/>
    <draw:gradient draw:name="a985" draw:style="linear" draw:start-color="#9ab5e4" draw:end-color="#c2d1ed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UM-PPT-šablona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DUM-PPT-šablo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UM-PPT-š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1" style:family="presentation">
      <style:graphic-properties draw:stroke="none" draw:fill="none">
        <text:list-style style:name="Master1-DUM-PPT-š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2" style:family="presentation" style:parent-style-name="Master1-DUM-PPT-šablona-outline1">
      <style:paragraph-properties fo:margin-top="0cm" fo:margin-bottom="0.4cm"/>
      <style:text-properties fo:font-size="28pt" style:font-size-asian="28pt" style:font-size-complex="28pt"/>
    </style:style>
    <style:style style:name="Master1-DUM-PPT-šablona-outline3" style:family="presentation" style:parent-style-name="Master1-DUM-PPT-šablona-outline2">
      <style:paragraph-properties fo:margin-top="0cm" fo:margin-bottom="0.3cm"/>
      <style:text-properties fo:font-size="24pt" style:font-size-asian="24pt" style:font-size-complex="24pt"/>
    </style:style>
    <style:style style:name="Master1-DUM-PPT-šablona-outline4" style:family="presentation" style:parent-style-name="Master1-DUM-PPT-šablona-outline3">
      <style:paragraph-properties fo:margin-top="0cm" fo:margin-bottom="0.2cm"/>
      <style:text-properties fo:font-size="20pt" style:font-size-asian="20pt" style:font-size-complex="20pt"/>
    </style:style>
    <style:style style:name="Master1-DUM-PPT-šablona-outline5" style:family="presentation" style:parent-style-name="Master1-DUM-PPT-šablona-outline4">
      <style:paragraph-properties fo:margin-top="0cm" fo:margin-bottom="0.1cm"/>
      <style:text-properties fo:font-size="20pt" style:font-size-asian="20pt" style:font-size-complex="20pt"/>
    </style:style>
    <style:style style:name="Master1-DUM-PPT-šablona-outline6" style:family="presentation" style:parent-style-name="Master1-DUM-PPT-šablona-outline5">
      <style:paragraph-properties fo:margin-top="0cm" fo:margin-bottom="0.1cm"/>
      <style:text-properties fo:font-size="20pt" style:font-size-asian="20pt" style:font-size-complex="20pt"/>
    </style:style>
    <style:style style:name="Master1-DUM-PPT-šablona-outline7" style:family="presentation" style:parent-style-name="Master1-DUM-PPT-šablona-outline6">
      <style:paragraph-properties fo:margin-top="0cm" fo:margin-bottom="0.1cm"/>
      <style:text-properties fo:font-size="20pt" style:font-size-asian="20pt" style:font-size-complex="20pt"/>
    </style:style>
    <style:style style:name="Master1-DUM-PPT-šablona-outline8" style:family="presentation" style:parent-style-name="Master1-DUM-PPT-šablona-outline7">
      <style:paragraph-properties fo:margin-top="0cm" fo:margin-bottom="0.1cm"/>
      <style:text-properties fo:font-size="20pt" style:font-size-asian="20pt" style:font-size-complex="20pt"/>
    </style:style>
    <style:style style:name="Master1-DUM-PPT-šablona-outline9" style:family="presentation" style:parent-style-name="Master1-DUM-PPT-šablona-outline8">
      <style:paragraph-properties fo:margin-top="0cm" fo:margin-bottom="0.1cm"/>
      <style:text-properties fo:font-size="20pt" style:font-size-asian="20pt" style:font-size-complex="20pt"/>
    </style:style>
    <style:style style:name="Master1-DUM-PPT-šablona-subtitle" style:family="presentation">
      <style:graphic-properties draw:stroke="none" draw:fill="none" draw:textarea-vertical-align="middle">
        <text:list-style style:name="Master1-DUM-PPT-šablo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title" style:family="presentation">
      <style:graphic-properties draw:stroke="none" draw:fill="none" draw:textarea-vertical-align="middle">
        <text:list-style style:name="Master1-DUM-PPT-šablo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fill-gradient-name="a56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fill-gradient-name="a101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 draw:fill-gradient-name="a159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fill-gradient-name="a204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fill-gradient-name="a279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 draw:fill-gradient-name="a362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fill-gradient-name="a403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fill-gradient-name="a440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fill-gradient-name="a502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fill-gradient-name="a551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fill-gradient-name="a609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56"/>
    </style:style>
    <style:style style:name="Mdp3" style:family="drawing-page">
      <style:drawing-page-properties draw:background-size="border" draw:fill="solid" draw:fill-color="#ffffff" draw:fill-gradient-name="a101"/>
    </style:style>
    <style:style style:name="Mdp4" style:family="drawing-page">
      <style:drawing-page-properties draw:background-size="border" draw:fill="solid" draw:fill-color="#ffffff" draw:fill-gradient-name="a159"/>
    </style:style>
    <style:style style:name="Mdp5" style:family="drawing-page">
      <style:drawing-page-properties draw:background-size="border" draw:fill="solid" draw:fill-color="#ffffff" draw:fill-gradient-name="a204"/>
    </style:style>
    <style:style style:name="Mdp6" style:family="drawing-page">
      <style:drawing-page-properties draw:background-size="border" draw:fill="solid" draw:fill-color="#ffffff" draw:fill-gradient-name="a279"/>
    </style:style>
    <style:style style:name="Mdp7" style:family="drawing-page">
      <style:drawing-page-properties draw:background-size="border" draw:fill="solid" draw:fill-color="#ffffff" draw:fill-gradient-name="a362"/>
    </style:style>
    <style:style style:name="Mdp8" style:family="drawing-page">
      <style:drawing-page-properties draw:background-size="border" draw:fill="solid" draw:fill-color="#ffffff" draw:fill-gradient-name="a403"/>
    </style:style>
    <style:style style:name="Mdp9" style:family="drawing-page">
      <style:drawing-page-properties draw:background-size="border" draw:fill="solid" draw:fill-color="#ffffff" draw:fill-gradient-name="a440"/>
    </style:style>
    <style:style style:name="Mdp10" style:family="drawing-page">
      <style:drawing-page-properties draw:background-size="border" draw:fill="solid" draw:fill-color="#ffffff" draw:fill-gradient-name="a502"/>
    </style:style>
    <style:style style:name="Mdp11" style:family="drawing-page">
      <style:drawing-page-properties draw:background-size="border" draw:fill="solid" draw:fill-color="#ffffff" draw:fill-gradient-name="a551"/>
    </style:style>
    <style:style style:name="Mdp12" style:family="drawing-page">
      <style:drawing-page-properties draw:background-size="border" draw:fill="solid" draw:fill-color="#ffffff" draw:fill-gradient-name="a609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DUM-PPT-šablon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DUM-PPT-šablo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DUM-PPT-šablon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DUM-PPT-šablon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DUM-PPT-šablon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UM-PPT-šablon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Rectangle 2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6-08-31">31.8.2016</text:date></text:span></text:p>
        </draw:text-box>
      </draw:frame>
      <draw:frame draw:name="Rectangle 4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Rectangle 5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2"><text:page-number>&lt;čísl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UM-PPT-šablona" style:page-layout-name="PM1" draw:style-name="Mdp1">
      <draw:frame draw:name="Zástupný symbol pro nadpis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2" draw:text-style-name="MP1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DUM-PPT-šablona-title" draw:layer="backgroundobjects" svg:width="12.7cm" svg:height="9.525cm" svg:x="3.175cm" svg:y="1.905cm" presentation:class="page"/>
        <draw:frame draw:name="Zástupný symbol pro poznámky 4" presentation:style-name="Mpr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2">
      <draw:frame draw:name="Nadpis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3">Klepnutím lze upravit styl předlohy nadpisů.</text:span></text:p>
        </draw:text-box>
      </draw:frame>
      <draw:frame draw:name="Podnadpis 2" presentation:style-name="Mpr8" draw:text-style-name="MP1" draw:layer="backgroundobjects" svg:width="17.78cm" svg:height="4.868cm" svg:x="3.81cm" svg:y="10.795cm" presentation:class="subtitle">
        <draw:text-box>
          <text:p text:style-name="MP16"><text:span text:style-name="MT12">Klepnutím lze upravit styl předlohy podnadpisů.</text:span></text:p>
        </draw:text-box>
      </draw:frame>
      <draw:frame draw:name="Zástupný symbol pro zápatí 4" presentation:style-name="Mpr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3">
      <draw:frame draw:name="Nadpis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14" draw:text-style-name="MP1" draw:layer="backgroundobjects" svg:width="22.86cm" svg:height="12.572cm" svg:x="1.301cm" svg:y="4.524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zápatí 4" presentation:style-name="Mpr15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6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17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8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4">
      <draw:frame draw:name="Nadpis 1" presentation:style-name="Mpr19" draw:text-style-name="MP1" draw:layer="backgroundobjects" svg:width="21.59cm" svg:height="3.784cm" svg:x="2.006cm" svg:y="12.241cm" presentation:class="title">
        <draw:text-box>
          <text:p text:style-name="MP17"><text:span text:style-name="MT13">Klepnutím lze upravit styl předlohy nadpisů.</text:span></text:p>
        </draw:text-box>
      </draw:frame>
      <draw:frame draw:name="Zástupný symbol pro text 2" presentation:style-name="Mpr20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14">Klepnutím lze upravit styly předlohy textu.</text:span></text:p>
            </text:list-item>
          </text:list>
        </draw:text-box>
      </draw:frame>
      <draw:frame draw:name="Zástupný symbol pro zápatí 4" presentation:style-name="Mpr21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2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3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4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5">
      <draw:frame draw:name="Nadpis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obsah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zápatí 4" presentation:style-name="Mpr27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8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29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6">
      <draw:frame draw:name="Nadpis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6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text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6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zápatí 4" presentation:style-name="Mpr34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5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36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7">
      <draw:frame draw:name="Nadpis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zápatí 4" presentation:style-name="Mpr3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8">
      <draw:frame draw:name="Zástupný symbol pro zápatí 4" presentation:style-name="Mpr4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4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9">
      <draw:frame draw:name="Nadpis 1" presentation:style-name="Mpr47" draw:text-style-name="MP1" draw:layer="backgroundobjects" svg:width="8.356cm" svg:height="3.228cm" svg:x="1.27cm" svg:y="0.758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sah 2" presentation:style-name="Mpr48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text 3" presentation:style-name="Mpr49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9">Klepnutím lze upravit styly předlohy textu.</text:span></text:p>
            </text:list-item>
          </text:list>
        </draw:text-box>
      </draw:frame>
      <draw:frame draw:name="Zástupný symbol pro zápatí 4" presentation:style-name="Mpr50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1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52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3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0">
      <draw:frame draw:name="Nadpis 1" presentation:style-name="Mpr54" draw:text-style-name="MP1" draw:layer="backgroundobjects" svg:width="15.24cm" svg:height="1.574cm" svg:x="4.979cm" svg:y="13.335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rázek 2" presentation:style-name="Mpr55" draw:text-style-name="MP1" draw:layer="backgroundobjects" svg:width="15.24cm" svg:height="11.43cm" svg:x="4.979cm" svg:y="1.702cm" presentation:class="title">
        <draw:text-box>
          <text:p text:style-name="MP23"><text:span text:style-name="MT4">Klepnutím na ikonu přidáte obrázek.</text:span></text:p>
        </draw:text-box>
      </draw:frame>
      <draw:frame draw:name="Zástupný symbol pro text 3" presentation:style-name="Mpr56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9">Klepnutím lze upravit styly předlohy textu.</text:span></text:p>
            </text:list-item>
          </text:list>
        </draw:text-box>
      </draw:frame>
      <draw:frame draw:name="Zástupný symbol pro zápatí 4" presentation:style-name="Mpr57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5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8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59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0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1">
      <draw:frame draw:name="Nadpis 1" presentation:style-name="Mpr6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2" draw:text-style-name="MP24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6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2">
      <draw:frame draw:name="Svislý nadpis 1" presentation:style-name="Mpr67" draw:text-style-name="MP24" draw:layer="backgroundobjects" svg:width="5.715cm" svg:height="16.254cm" svg:x="18.415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8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7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7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8:27:42Z</meta:creation-date>
    <dc:date>2016-08-31T11:12:47.49</dc:date>
    <meta:editing-cycles>228</meta:editing-cycles>
    <meta:editing-duration>PT2M49S</meta:editing-duration>
    <meta:document-statistic meta:object-count="163"/>
    <meta:template xlink:type="simple" xlink:actuate="onRequest" xlink:title="" xlink:href="./DUM-PPT-šablona"/>
  </office:meta>
</office:document-meta>
</file>