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1.162cm"/>
    </style:style>
    <style:style style:name="Tabulka1.C" style:family="table-column">
      <style:table-column-properties style:column-width="1.157cm"/>
    </style:style>
    <style:style style:name="Tabulka1.D" style:family="table-column">
      <style:table-column-properties style:column-width="1.155cm"/>
    </style:style>
    <style:style style:name="Tabulka1.E" style:family="table-column">
      <style:table-column-properties style:column-width="1.164cm"/>
    </style:style>
    <style:style style:name="Tabulka1.G" style:family="table-column">
      <style:table-column-properties style:column-width="1.143cm"/>
    </style:style>
    <style:style style:name="Tabulka1.I" style:family="table-column">
      <style:table-column-properties style:column-width="1.173cm"/>
    </style:style>
    <style:style style:name="Tabulka1.J" style:family="table-column">
      <style:table-column-properties style:column-width="1.166cm"/>
    </style:style>
    <style:style style:name="Tabulka1.M" style:family="table-column">
      <style:table-column-properties style:column-width="1.131cm"/>
    </style:style>
    <style:style style:name="Tabulka1.N" style:family="table-column">
      <style:table-column-properties style:column-width="1.159cm"/>
    </style:style>
    <style:style style:name="Tabulka1.O" style:family="table-column">
      <style:table-column-properties style:column-width="1.1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M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O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8.273cm" fo:margin-left="-0.199cm" table:align="left" style:writing-mode="lr-tb"/>
    </style:style>
    <style:style style:name="Tabulka2.A" style:family="table-column">
      <style:table-column-properties style:column-width="5.692cm"/>
    </style:style>
    <style:style style:name="Tabulka2.B" style:family="table-column">
      <style:table-column-properties style:column-width="1.251cm"/>
    </style:style>
    <style:style style:name="Tabulka2.C" style:family="table-column">
      <style:table-column-properties style:column-width="1.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3" style:family="table">
      <style:table-properties style:width="8.209cm" fo:margin-left="-0.199cm" table:align="left" style:writing-mode="lr-tb"/>
    </style:style>
    <style:style style:name="Tabulka3.A" style:family="table-column">
      <style:table-column-properties style:column-width="6.943cm"/>
    </style:style>
    <style:style style:name="Tabulka3.B" style:family="table-column">
      <style:table-column-properties style:column-width="1.26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B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8.273cm" fo:margin-left="-0.199cm" table:align="left" style:writing-mode="lr-tb"/>
    </style:style>
    <style:style style:name="Tabulka4.A" style:family="table-column">
      <style:table-column-properties style:column-width="5.692cm"/>
    </style:style>
    <style:style style:name="Tabulka4.B" style:family="table-column">
      <style:table-column-properties style:column-width="1.251cm"/>
    </style:style>
    <style:style style:name="Tabulka4.C" style:family="table-column">
      <style:table-column-properties style:column-width="1.3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C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4.A3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ulka4.C3" style:family="table-cell">
      <style:table-cell-properties style:vertical-align="top" fo:background-color="#ccffcc" style:border-line-width-bottom="0.002cm 0.035cm 0.002cm" fo:padding-left="0.191cm" fo:padding-right="0.191cm" fo:padding-top="0cm" fo:padding-bottom="0cm" fo:border-left="0.018cm solid #000000" fo:border-right="0.018cm solid #000000" fo:border-top="none" fo:border-bottom="0.039cm double #000000" style:writing-mode="lr-tb">
        <style:background-image/>
      </style:table-cell-properties>
    </style:style>
    <style:style style:name="Tabulka5" style:family="table">
      <style:table-properties style:width="8.209cm" fo:margin-left="-0.199cm" table:align="left" style:writing-mode="lr-tb"/>
    </style:style>
    <style:style style:name="Tabulka5.A" style:family="table-column">
      <style:table-column-properties style:column-width="5.943cm"/>
    </style:style>
    <style:style style:name="Tabulka5.B" style:family="table-column">
      <style:table-column-properties style:column-width="1.249cm"/>
    </style:style>
    <style:style style:name="Tabulka5.C" style:family="table-column">
      <style:table-column-properties style:column-width="1.0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C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6" style:family="table">
      <style:table-properties style:width="8.273cm" fo:margin-left="-0.199cm" table:align="left" style:writing-mode="lr-tb"/>
    </style:style>
    <style:style style:name="Tabulka6.A" style:family="table-column">
      <style:table-column-properties style:column-width="5.943cm"/>
    </style:style>
    <style:style style:name="Tabulka6.B" style:family="table-column">
      <style:table-column-properties style:column-width="1.245cm"/>
    </style:style>
    <style:style style:name="Tabulka6.C" style:family="table-column">
      <style:table-column-properties style:column-width="1.08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C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6.A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ulka6.C4" style:family="table-cell">
      <style:table-cell-properties style:vertical-align="top" fo:background-color="#ccffcc" style:border-line-width-bottom="0.002cm 0.035cm 0.002cm" fo:padding-left="0.191cm" fo:padding-right="0.191cm" fo:padding-top="0cm" fo:padding-bottom="0cm" fo:border-left="0.018cm solid #000000" fo:border-right="0.018cm solid #000000" fo:border-top="none" fo:border-bottom="0.039cm double #000000" style:writing-mode="lr-tb">
        <style:background-image/>
      </style:table-cell-properties>
    </style:style>
    <style:style style:name="Tabulka7" style:family="table">
      <style:table-properties style:width="14.688cm" table:align="center" style:writing-mode="lr-tb"/>
    </style:style>
    <style:style style:name="Tabulka7.A" style:family="table-column">
      <style:table-column-properties style:column-width="2.579cm"/>
    </style:style>
    <style:style style:name="Tabulka7.B" style:family="table-column">
      <style:table-column-properties style:column-width="9.864cm"/>
    </style:style>
    <style:style style:name="Tabulka7.C" style:family="table-column">
      <style:table-column-properties style:column-width="2.245cm"/>
    </style:style>
    <style:style style:name="Tabulka7.1" style:family="table-row">
      <style:table-row-properties style:min-row-height="0.801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8" style:family="table">
      <style:table-properties style:width="15.104cm" table:align="center" style:writing-mode="lr-tb"/>
    </style:style>
    <style:style style:name="Tabulka8.A" style:family="table-column">
      <style:table-column-properties style:column-width="1.162cm"/>
    </style:style>
    <style:style style:name="Tabulka8.C" style:family="table-column">
      <style:table-column-properties style:column-width="1.157cm"/>
    </style:style>
    <style:style style:name="Tabulka8.D" style:family="table-column">
      <style:table-column-properties style:column-width="1.155cm"/>
    </style:style>
    <style:style style:name="Tabulka8.E" style:family="table-column">
      <style:table-column-properties style:column-width="1.164cm"/>
    </style:style>
    <style:style style:name="Tabulka8.G" style:family="table-column">
      <style:table-column-properties style:column-width="1.143cm"/>
    </style:style>
    <style:style style:name="Tabulka8.I" style:family="table-column">
      <style:table-column-properties style:column-width="1.173cm"/>
    </style:style>
    <style:style style:name="Tabulka8.J" style:family="table-column">
      <style:table-column-properties style:column-width="1.166cm"/>
    </style:style>
    <style:style style:name="Tabulka8.M" style:family="table-column">
      <style:table-column-properties style:column-width="1.1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L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ulka8.L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ulka8.M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none" fo:border-bottom="0.039cm double #000000" style:writing-mode="lr-tb"/>
    </style:style>
    <style:style style:name="Tabulka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L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M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9" style:family="table">
      <style:table-properties style:width="17.674cm" fo:margin-left="-0.199cm" table:align="left" style:writing-mode="lr-tb"/>
    </style:style>
    <style:style style:name="Tabulka9.A" style:family="table-column">
      <style:table-column-properties style:column-width="6.692cm"/>
    </style:style>
    <style:style style:name="Tabulka9.B" style:family="table-column">
      <style:table-column-properties style:column-width="1cm"/>
    </style:style>
    <style:style style:name="Tabulka9.C" style:family="table-column">
      <style:table-column-properties style:column-width="2.75cm"/>
    </style:style>
    <style:style style:name="Tabulka9.D" style:family="table-column">
      <style:table-column-properties style:column-width="6.251cm"/>
    </style:style>
    <style:style style:name="Tabulka9.E" style:family="table-column">
      <style:table-column-properties style:column-width="0.98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.B2" style:family="table-cell">
      <style:table-cell-properties style:vertical-align="top" fo:background-color="#ff505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E2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9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9.E7" style:family="table-cell">
      <style:table-cell-properties style:vertical-align="top" fo:background-color="#66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9.B8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" style:family="table">
      <style:table-properties style:width="17.263cm" fo:margin-left="-0.199cm" table:align="left" style:writing-mode="lr-tb"/>
    </style:style>
    <style:style style:name="Tabulka10.A" style:family="table-column">
      <style:table-column-properties style:column-width="0.942cm"/>
    </style:style>
    <style:style style:name="Tabulka10.B" style:family="table-column">
      <style:table-column-properties style:column-width="4.75cm"/>
    </style:style>
    <style:style style:name="Tabulka10.C" style:family="table-column">
      <style:table-column-properties style:column-width="11.571cm"/>
    </style:style>
    <style:style style:name="Tabulka10.1" style:family="table-row">
      <style:table-row-properties style:min-row-height="0.688cm"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background-color="#ff5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0.B2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0.B3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0.B4" style:family="table-cell">
      <style:table-cell-properties style:vertical-align="middle" fo:background-color="#66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1" style:family="table">
      <style:table-properties style:width="8.273cm" fo:margin-left="-0.199cm" table:align="left" style:writing-mode="lr-tb"/>
    </style:style>
    <style:style style:name="Tabulka11.A" style:family="table-column">
      <style:table-column-properties style:column-width="5.692cm"/>
    </style:style>
    <style:style style:name="Tabulka11.B" style:family="table-column">
      <style:table-column-properties style:column-width="1.251cm"/>
    </style:style>
    <style:style style:name="Tabulka11.C" style:family="table-column">
      <style:table-column-properties style:column-width="1.3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1.C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2" style:family="table">
      <style:table-properties style:width="8.209cm" fo:margin-left="-0.199cm" table:align="left" style:writing-mode="lr-tb"/>
    </style:style>
    <style:style style:name="Tabulka12.A" style:family="table-column">
      <style:table-column-properties style:column-width="6.943cm"/>
    </style:style>
    <style:style style:name="Tabulka12.B" style:family="table-column">
      <style:table-column-properties style:column-width="1.266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2.B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3" style:family="table">
      <style:table-properties style:width="8.273cm" fo:margin-left="-0.199cm" table:align="left" style:writing-mode="lr-tb"/>
    </style:style>
    <style:style style:name="Tabulka13.A" style:family="table-column">
      <style:table-column-properties style:column-width="5.692cm"/>
    </style:style>
    <style:style style:name="Tabulka13.B" style:family="table-column">
      <style:table-column-properties style:column-width="1.251cm"/>
    </style:style>
    <style:style style:name="Tabulka13.C" style:family="table-column">
      <style:table-column-properties style:column-width="1.3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3.C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3.A3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ulka13.C3" style:family="table-cell">
      <style:table-cell-properties style:vertical-align="top" fo:background-color="#ccffcc" style:border-line-width-bottom="0.002cm 0.035cm 0.002cm" fo:padding-left="0.191cm" fo:padding-right="0.191cm" fo:padding-top="0cm" fo:padding-bottom="0cm" fo:border-left="0.018cm solid #000000" fo:border-right="0.018cm solid #000000" fo:border-top="none" fo:border-bottom="0.039cm double #000000" style:writing-mode="lr-tb">
        <style:background-image/>
      </style:table-cell-properties>
    </style:style>
    <style:style style:name="Tabulka14" style:family="table">
      <style:table-properties style:width="8.209cm" fo:margin-left="-0.199cm" table:align="left" style:writing-mode="lr-tb"/>
    </style:style>
    <style:style style:name="Tabulka14.A" style:family="table-column">
      <style:table-column-properties style:column-width="5.943cm"/>
    </style:style>
    <style:style style:name="Tabulka14.B" style:family="table-column">
      <style:table-column-properties style:column-width="1.249cm"/>
    </style:style>
    <style:style style:name="Tabulka14.C" style:family="table-column">
      <style:table-column-properties style:column-width="1.018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4.C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5" style:family="table">
      <style:table-properties style:width="8.273cm" fo:margin-left="-0.199cm" table:align="left" style:writing-mode="lr-tb"/>
    </style:style>
    <style:style style:name="Tabulka15.A" style:family="table-column">
      <style:table-column-properties style:column-width="5.943cm"/>
    </style:style>
    <style:style style:name="Tabulka15.B" style:family="table-column">
      <style:table-column-properties style:column-width="1.245cm"/>
    </style:style>
    <style:style style:name="Tabulka15.C" style:family="table-column">
      <style:table-column-properties style:column-width="1.085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C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5.C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5.A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Tabulka15.C4" style:family="table-cell">
      <style:table-cell-properties style:vertical-align="top" fo:background-color="#ccffcc" style:border-line-width-bottom="0.002cm 0.035cm 0.002cm" fo:padding-left="0.191cm" fo:padding-right="0.191cm" fo:padding-top="0cm" fo:padding-bottom="0cm" fo:border-left="0.018cm solid #000000" fo:border-right="0.018cm solid #000000" fo:border-top="none" fo:border-bottom="0.039cm double #000000" style:writing-mode="lr-tb">
        <style:background-image/>
      </style:table-cell-properties>
    </style:style>
    <style:style style:name="Tabulka16" style:family="table">
      <style:table-properties style:width="14.688cm" table:align="center" style:writing-mode="lr-tb"/>
    </style:style>
    <style:style style:name="Tabulka16.A" style:family="table-column">
      <style:table-column-properties style:column-width="2.579cm"/>
    </style:style>
    <style:style style:name="Tabulka16.B" style:family="table-column">
      <style:table-column-properties style:column-width="9.864cm"/>
    </style:style>
    <style:style style:name="Tabulka16.C" style:family="table-column">
      <style:table-column-properties style:column-width="2.245cm"/>
    </style:style>
    <style:style style:name="Tabulka16.1" style:family="table-row">
      <style:table-row-properties style:min-row-height="0.801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6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7" style:family="table">
      <style:table-properties style:width="17.674cm" fo:margin-left="-0.199cm" table:align="left" style:writing-mode="lr-tb"/>
    </style:style>
    <style:style style:name="Tabulka17.A" style:family="table-column">
      <style:table-column-properties style:column-width="6.692cm"/>
    </style:style>
    <style:style style:name="Tabulka17.B" style:family="table-column">
      <style:table-column-properties style:column-width="1cm"/>
    </style:style>
    <style:style style:name="Tabulka17.C" style:family="table-column">
      <style:table-column-properties style:column-width="2.75cm"/>
    </style:style>
    <style:style style:name="Tabulka17.D" style:family="table-column">
      <style:table-column-properties style:column-width="6.251cm"/>
    </style:style>
    <style:style style:name="Tabulka17.E" style:family="table-column">
      <style:table-column-properties style:column-width="0.981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7.B2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7.E2" style:family="table-cell">
      <style:table-cell-properties style:vertical-align="top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7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8" style:family="table">
      <style:table-properties style:width="17.263cm" fo:margin-left="-0.199cm" table:align="left" style:writing-mode="lr-tb"/>
    </style:style>
    <style:style style:name="Tabulka18.A" style:family="table-column">
      <style:table-column-properties style:column-width="0.942cm"/>
    </style:style>
    <style:style style:name="Tabulka18.B" style:family="table-column">
      <style:table-column-properties style:column-width="4.75cm"/>
    </style:style>
    <style:style style:name="Tabulka18.C" style:family="table-column">
      <style:table-column-properties style:column-width="11.571cm"/>
    </style:style>
    <style:style style:name="Tabulka18.1" style:family="table-row">
      <style:table-row-properties style:min-row-height="0.688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8.B2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8Num16"/>
    <style:style style:name="P11" style:family="paragraph" style:parent-style-name="Standard" style:list-style-name="WW8Num16"/>
    <style:style style:name="P12" style:family="paragraph" style:parent-style-name="Standard" style:list-style-name="WW8Num16"/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fo:text-align="justify" style:justify-single-word="false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  <style:text-properties fo:color="#ff0000" fo:font-weight="bold" style:font-weight-asian="bold"/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fo:color="#ffff66" fo:font-weight="bold" style:font-weight-asian="bold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  <style:text-properties fo:color="#66ccff" fo:font-weight="bold" style:font-weight-asian="bold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fo:color="#339966" fo:font-weight="bold" style:font-weight-asian="bold"/>
    </style:style>
    <style:style style:name="P22" style:family="paragraph" style:parent-style-name="Standard">
      <style:paragraph-properties fo:margin-top="0.212cm" fo:margin-bottom="0cm" style:snap-to-layout-grid="false"/>
      <style:text-properties fo:language="en" fo:country="US"/>
    </style:style>
    <style:style style:name="P23" style:family="paragraph" style:parent-style-name="Standard">
      <style:paragraph-properties fo:margin-top="0.212cm" fo:margin-bottom="0cm" fo:text-align="justify" style:justify-single-word="false" fo:break-before="page"/>
    </style:style>
    <style:style style:name="P24" style:family="paragraph" style:parent-style-name="Standard">
      <style:paragraph-properties fo:margin-top="0.212cm" fo:margin-bottom="0cm" fo:text-align="justify" style:justify-single-word="false" fo:break-before="page"/>
      <style:text-properties fo:text-transform="uppercase" fo:color="#ff0000"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break-before="column"/>
    </style:style>
    <style:style style:name="P26" style:family="paragraph" style:parent-style-name="Standard">
      <style:paragraph-properties fo:margin-top="0.423cm" fo:margin-bottom="0.212cm" fo:text-align="justify" style:justify-single-word="false">
        <style:tab-stops>
          <style:tab-stop style:position="4.313cm"/>
          <style:tab-stop style:position="6.251cm"/>
          <style:tab-stop style:position="10.252cm"/>
        </style:tab-stops>
      </style:paragraph-properties>
    </style:style>
    <style:style style:name="P27" style:family="paragraph" style:parent-style-name="Standard">
      <style:paragraph-properties fo:background-color="#ffffff">
        <style:background-image/>
      </style:paragraph-properties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background-color="#ffffff" style:snap-to-layout-grid="false"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fo:text-align="justify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2" style:family="paragraph" style:parent-style-name="Normální_20__28_web_29_">
      <style:text-properties fo:color="#333333" style:font-name="Trebuchet MS" fo:font-size="8.5pt" style:font-size-asian="8.5pt" style:font-size-complex="8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language="de" fo:country="DE"/>
    </style:style>
    <style:style style:name="T12" style:family="text">
      <style:text-properties fo:language="en" fo:country="US"/>
    </style:style>
    <style:style style:name="T13" style:family="text">
      <style:text-properties style:font-name="Trebuchet MS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background-color="#ffff00"/>
    </style:style>
    <style:style style:name="Sect1" style:family="section">
      <style:section-properties style:writing-mode="lr-tb" style:editable="false">
        <style:columns fo:column-count="2">
          <style:column style:rel-width="4996*" fo:start-indent="0cm" fo:end-indent="0.31cm"/>
          <style:column style:rel-width="4640*" fo:start-indent="0.31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Matematické a zeměpisné tajenky pro 7. ročník<text:tab/><text:tab/><text:tab/></text:span><text:span text:style-name="T5"> </text:span><text:span text:style-name="T4">Jméno:</text:span></text:p>
      <text:p text:style-name="P2"/>
      <text:p text:style-name="P14"><text:span text:style-name="T2">Úkol 1:</text:span> Vypočítej podle zadání a zapiš výsledky. Potom doplň podle klíče jednotlivé tajenky. <text:line-break/>Klíč k výsledkům (místo výsledků doplň dané písmeno do pravého sloupce, kde vyjde tajenka):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E" table:number-columns-repeated="2"/>
        <table:table-column table:style-name="Tabulka1.G"/>
        <table:table-column table:style-name="Tabulka1.C"/>
        <table:table-column table:style-name="Tabulka1.I"/>
        <table:table-column table:style-name="Tabulka1.J"/>
        <table:table-column table:style-name="Tabulka1.C"/>
        <table:table-column table:style-name="Tabulka1.A"/>
        <table:table-column table:style-name="Tabulka1.M"/>
        <table:table-column table:style-name="Tabulka1.N"/>
        <table:table-column table:style-name="Tabulka1.O"/>
        <table:table-row table:style-name="Tabulka1.1"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C</text:p>
          </table:table-cell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L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P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S</text:p>
          </table:table-cell>
          <table:table-cell table:style-name="Tabulka1.M1" office:value-type="string">
            <text:p text:style-name="P4">T</text:p>
          </table:table-cell>
          <table:table-cell table:style-name="Tabulka1.A1" office:value-type="string">
            <text:p text:style-name="P4">U</text:p>
          </table:table-cell>
          <table:table-cell table:style-name="Tabulka1.O1" office:value-type="string">
            <text:p text:style-name="P4">W</text:p>
          </table:table-cell>
        </table:table-row>
        <table:table-row table:style-name="Tabulka1.1">
          <table:table-cell table:style-name="Tabulka1.A2" office:value-type="string">
            <text:p text:style-name="P4">10</text:p>
          </table:table-cell>
          <table:table-cell table:style-name="Tabulka1.A2" office:value-type="string">
            <text:p text:style-name="P4">20</text:p>
          </table:table-cell>
          <table:table-cell table:style-name="Tabulka1.A2" office:value-type="string">
            <text:p text:style-name="P4">30</text:p>
          </table:table-cell>
          <table:table-cell table:style-name="Tabulka1.A2" office:value-type="string">
            <text:p text:style-name="P4">40</text:p>
          </table:table-cell>
          <table:table-cell table:style-name="Tabulka1.A2" office:value-type="string">
            <text:p text:style-name="P4">50</text:p>
          </table:table-cell>
          <table:table-cell table:style-name="Tabulka1.A2" office:value-type="string">
            <text:p text:style-name="P4">60</text:p>
          </table:table-cell>
          <table:table-cell table:style-name="Tabulka1.A2" office:value-type="string">
            <text:p text:style-name="P4">70</text:p>
          </table:table-cell>
          <table:table-cell table:style-name="Tabulka1.A2" office:value-type="string">
            <text:p text:style-name="P4">80</text:p>
          </table:table-cell>
          <table:table-cell table:style-name="Tabulka1.A2" office:value-type="string">
            <text:p text:style-name="P4">90</text:p>
          </table:table-cell>
          <table:table-cell table:style-name="Tabulka1.A2" office:value-type="string">
            <text:p text:style-name="P4">100</text:p>
          </table:table-cell>
          <table:table-cell table:style-name="Tabulka1.A2" office:value-type="string">
            <text:p text:style-name="P4">110</text:p>
          </table:table-cell>
          <table:table-cell table:style-name="Tabulka1.A2" office:value-type="string">
            <text:p text:style-name="P4">120</text:p>
          </table:table-cell>
          <table:table-cell table:style-name="Tabulka1.M2" office:value-type="string">
            <text:p text:style-name="P4">130</text:p>
          </table:table-cell>
          <table:table-cell table:style-name="Tabulka1.A2" office:value-type="string">
            <text:p text:style-name="P4">140</text:p>
          </table:table-cell>
          <table:table-cell table:style-name="Tabulka1.O2" office:value-type="string">
            <text:p text:style-name="P4">150</text:p>
          </table:table-cell>
        </table:table-row>
      </table:table>
      <text:p text:style-name="Standard"><text:span text:style-name="T2"><text:line-break/></text:span><text:span text:style-name="T2">A</text:span> <text:span text:style-name="T2">ČR v mezinárodních organizacích</text:span></text:p>
      <text:section text:style-name="Sect1" text:name="Sekce2">
        <text:p text:style-name="Standard"><text:span text:style-name="T2">1.</text:span> Urči neznámý člen poměru: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P3">a : 120 = 3 : 4</text:p>
            </table:table-cell>
            <table:table-cell table:style-name="Tabulka2.A1" office:value-type="string">
              <text:p text:style-name="P3"/>
            </table:table-cell>
            <table:table-cell table:style-name="Tabulka2.C1" office:value-type="string">
              <text:p text:style-name="P4"/>
            </table:table-cell>
          </table:table-row>
          <table:table-row table:style-name="Tabulka2.1">
            <table:table-cell table:style-name="Tabulka2.A2" office:value-type="string">
              <text:p text:style-name="P3">50 : b = 75 : 60</text:p>
            </table:table-cell>
            <table:table-cell table:style-name="Tabulka2.A2" office:value-type="string">
              <text:p text:style-name="P3"/>
            </table:table-cell>
            <table:table-cell table:style-name="Tabulka2.C2" office:value-type="string">
              <text:p text:style-name="P4"/>
            </table:table-cell>
          </table:table-row>
          <table:table-row table:style-name="Tabulka2.1">
            <table:table-cell table:style-name="Tabulka2.A2" office:value-type="string">
              <text:p text:style-name="P3">16 : 28 = c : 35</text:p>
            </table:table-cell>
            <table:table-cell table:style-name="Tabulka2.A2" office:value-type="string">
              <text:p text:style-name="P3"/>
            </table:table-cell>
            <table:table-cell table:style-name="Tabulka2.C2" office:value-type="string">
              <text:p text:style-name="P4"/>
            </table:table-cell>
          </table:table-row>
          <table:table-row table:style-name="Tabulka2.1">
            <table:table-cell table:style-name="Tabulka2.A2" office:value-type="string">
              <text:p text:style-name="P3">4,5 : 1,8 = 75 : d</text:p>
            </table:table-cell>
            <table:table-cell table:style-name="Tabulka2.A2" office:value-type="string">
              <text:p text:style-name="P3"/>
            </table:table-cell>
            <table:table-cell table:style-name="Tabulka2.C2" office:value-type="string">
              <text:p text:style-name="P4"/>
            </table:table-cell>
          </table:table-row>
        </table:table>
        <text:p text:style-name="P13"><text:span text:style-name="T2">2.</text:span> Vypočítej:</text:p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3">[65 . (–2) – 10] . (–1) =</text:p>
            </table:table-cell>
            <table:table-cell table:style-name="Tabulka3.B1" office:value-type="string">
              <text:p text:style-name="P4"/>
            </table:table-cell>
          </table:table-row>
          <table:table-row table:style-name="Tabulka3.1">
            <table:table-cell table:style-name="Tabulka3.A2" office:value-type="string">
              <text:p text:style-name="P3">–1 . [240 : (–4) – 4 . 5] =</text:p>
            </table:table-cell>
            <table:table-cell table:style-name="Tabulka3.B2" office:value-type="string">
              <text:p text:style-name="P4"/>
            </table:table-cell>
          </table:table-row>
          <table:table-row table:style-name="Tabulka3.1">
            <table:table-cell table:style-name="Tabulka3.A2" office:value-type="string">
              <text:p text:style-name="P3">–2,5 . (–10) – 3 . (–5) =</text:p>
            </table:table-cell>
            <table:table-cell table:style-name="Tabulka3.B2" office:value-type="string">
              <text:p text:style-name="P4"/>
            </table:table-cell>
          </table:table-row>
          <table:table-row table:style-name="Tabulka3.1">
            <table:table-cell table:style-name="Tabulka3.A2" office:value-type="string">
              <text:p text:style-name="P3">–8 + (–15) – (–140) + 3 =</text:p>
            </table:table-cell>
            <table:table-cell table:style-name="Tabulka3.B2" office:value-type="string">
              <text:p text:style-name="P4"/>
            </table:table-cell>
          </table:table-row>
          <table:table-row table:style-name="Tabulka3.1">
            <table:table-cell table:style-name="Tabulka3.A2" office:value-type="string">
              <text:p text:style-name="P3">0,7 . 80 + 60 . (–0,6) =</text:p>
            </table:table-cell>
            <table:table-cell table:style-name="Tabulka3.B2" office:value-type="string">
              <text:p text:style-name="P4"/>
            </table:table-cell>
          </table:table-row>
          <table:table-row table:style-name="Tabulka3.1">
            <table:table-cell table:style-name="Tabulka3.A2" office:value-type="string">
              <text:p text:style-name="P3">[–0,6 . 0,5 – 2,4 : (–2)] . 100 =</text:p>
            </table:table-cell>
            <table:table-cell table:style-name="Tabulka3.B2" office:value-type="string">
              <text:p text:style-name="P4"/>
            </table:table-cell>
          </table:table-row>
        </table:table>
        <text:p text:style-name="P13"><text:span text:style-name="T2">3.</text:span> Vypočítej objem nebo povrch pravidelného čtyřbokého hranolu (v dm<text:span text:style-name="T6">3 </text:span>nebo dm<text:span text:style-name="T6">2</text:span>):</text:p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row table:style-name="Tabulka4.1">
            <table:table-cell table:style-name="Tabulka4.A1" office:value-type="string">
              <text:p text:style-name="P3">V = ?, a = 2,5 dm, v = 24 dm</text:p>
            </table:table-cell>
            <table:table-cell table:style-name="Tabulka4.A1" office:value-type="string">
              <text:p text:style-name="P3"/>
            </table:table-cell>
            <table:table-cell table:style-name="Tabulka4.C1" office:value-type="string">
              <text:p text:style-name="P4"/>
            </table:table-cell>
          </table:table-row>
          <table:table-row table:style-name="Tabulka4.1">
            <table:table-cell table:style-name="Tabulka4.A2" office:value-type="string">
              <text:p text:style-name="P3">V = ?, a = 50 cm, v = 20 cm</text:p>
            </table:table-cell>
            <table:table-cell table:style-name="Tabulka4.A2" office:value-type="string">
              <text:p text:style-name="P3"/>
            </table:table-cell>
            <table:table-cell table:style-name="Tabulka4.C2" office:value-type="string">
              <text:p text:style-name="P4"/>
            </table:table-cell>
          </table:table-row>
          <table:table-row table:style-name="Tabulka4.1">
            <table:table-cell table:style-name="Tabulka4.A3" office:value-type="string">
              <text:p text:style-name="P3">V = ?, a = 3 dm, v = 100 cm</text:p>
            </table:table-cell>
            <table:table-cell table:style-name="Tabulka4.A3" office:value-type="string">
              <text:p text:style-name="P3"/>
            </table:table-cell>
            <table:table-cell table:style-name="Tabulka4.C3" office:value-type="string">
              <text:p text:style-name="P4"/>
            </table:table-cell>
          </table:table-row>
          <table:table-row table:style-name="Tabulka4.1">
            <table:table-cell table:style-name="Tabulka4.A2" office:value-type="string">
              <text:p text:style-name="P3">S = ?, a = 20 cm, v = 0,4 m</text:p>
            </table:table-cell>
            <table:table-cell table:style-name="Tabulka4.A2" office:value-type="string">
              <text:p text:style-name="P3"/>
            </table:table-cell>
            <table:table-cell table:style-name="Tabulka4.C2" office:value-type="string">
              <text:p text:style-name="P4"/>
            </table:table-cell>
          </table:table-row>
          <table:table-row table:style-name="Tabulka4.1">
            <table:table-cell table:style-name="Tabulka4.A2" office:value-type="string">
              <text:p text:style-name="P3">S = ?, a = 0,5 m, v = 4,5 dm</text:p>
            </table:table-cell>
            <table:table-cell table:style-name="Tabulka4.A2" office:value-type="string">
              <text:p text:style-name="P3"/>
            </table:table-cell>
            <table:table-cell table:style-name="Tabulka4.C2" office:value-type="string">
              <text:p text:style-name="P4"/>
            </table:table-cell>
          </table:table-row>
        </table:table>
        <text:p text:style-name="Standard"/>
        <text:p text:style-name="P25"><text:span text:style-name="T2">4.</text:span> Vypočítej <text:span text:style-name="T7">z, p, č</text:span>:</text:p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row table:style-name="Tabulka5.1">
            <table:table-cell table:style-name="Tabulka5.A1" office:value-type="string">
              <text:p text:style-name="P5">48 % ze 125 Kč</text:p>
            </table:table-cell>
            <table:table-cell table:style-name="Tabulka5.A1" office:value-type="string">
              <text:p text:style-name="P5"/>
            </table:table-cell>
            <table:table-cell table:style-name="Tabulka5.C1" office:value-type="string">
              <text:p text:style-name="P4"/>
            </table:table-cell>
          </table:table-row>
          <table:table-row table:style-name="Tabulka5.1">
            <table:table-cell table:style-name="Tabulka5.A2" office:value-type="string">
              <text:p text:style-name="P5">32 % z 250 kg</text:p>
            </table:table-cell>
            <table:table-cell table:style-name="Tabulka5.A2" office:value-type="string">
              <text:p text:style-name="P5"/>
            </table:table-cell>
            <table:table-cell table:style-name="Tabulka5.C2" office:value-type="string">
              <text:p text:style-name="P4"/>
            </table:table-cell>
          </table:table-row>
          <table:table-row table:style-name="Tabulka5.1">
            <table:table-cell table:style-name="Tabulka5.A2" office:value-type="string">
              <text:p text:style-name="P5">2,5 % je 3,25 m</text:p>
            </table:table-cell>
            <table:table-cell table:style-name="Tabulka5.A2" office:value-type="string">
              <text:p text:style-name="P5"/>
            </table:table-cell>
            <table:table-cell table:style-name="Tabulka5.C2" office:value-type="string">
              <text:p text:style-name="P4"/>
            </table:table-cell>
          </table:table-row>
          <table:table-row table:style-name="Tabulka5.1">
            <table:table-cell table:style-name="Tabulka5.A2" office:value-type="string">
              <text:p text:style-name="P5">110 % je 44 t</text:p>
            </table:table-cell>
            <table:table-cell table:style-name="Tabulka5.A2" office:value-type="string">
              <text:p text:style-name="P5"/>
            </table:table-cell>
            <table:table-cell table:style-name="Tabulka5.C2" office:value-type="string">
              <text:p text:style-name="P4"/>
            </table:table-cell>
          </table:table-row>
          <table:table-row table:style-name="Tabulka5.1">
            <table:table-cell table:style-name="Tabulka5.A2" office:value-type="string">
              <text:p text:style-name="P5">80 % je 88 h</text:p>
            </table:table-cell>
            <table:table-cell table:style-name="Tabulka5.A2" office:value-type="string">
              <text:p text:style-name="P5"/>
            </table:table-cell>
            <table:table-cell table:style-name="Tabulka5.C2" office:value-type="string">
              <text:p text:style-name="P4"/>
            </table:table-cell>
          </table:table-row>
          <table:table-row table:style-name="Tabulka5.1">
            <table:table-cell table:style-name="Tabulka5.A2" office:value-type="string">
              <text:p text:style-name="P5">1,48 cm<text:span text:style-name="T6">2</text:span> z 1,48 cm<text:span text:style-name="T6">2</text:span></text:p>
            </table:table-cell>
            <table:table-cell table:style-name="Tabulka5.A2" office:value-type="string">
              <text:p text:style-name="P5"/>
            </table:table-cell>
            <table:table-cell table:style-name="Tabulka5.C2" office:value-type="string">
              <text:p text:style-name="P4"/>
            </table:table-cell>
          </table:table-row>
          <table:table-row table:style-name="Tabulka5.1">
            <table:table-cell table:style-name="Tabulka5.A2" office:value-type="string">
              <text:p text:style-name="P5">25,2 dl z 28 dl</text:p>
            </table:table-cell>
            <table:table-cell table:style-name="Tabulka5.A2" office:value-type="string">
              <text:p text:style-name="P5"/>
            </table:table-cell>
            <table:table-cell table:style-name="Tabulka5.C2" office:value-type="string">
              <text:p text:style-name="P4"/>
            </table:table-cell>
          </table:table-row>
          <table:table-row table:style-name="Tabulka5.1">
            <table:table-cell table:style-name="Tabulka5.A2" office:value-type="string">
              <text:p text:style-name="P5">42 m<text:span text:style-name="T6">3</text:span> z 60 m<text:span text:style-name="T6">3</text:span></text:p>
            </table:table-cell>
            <table:table-cell table:style-name="Tabulka5.A2" office:value-type="string">
              <text:p text:style-name="P5"/>
            </table:table-cell>
            <table:table-cell table:style-name="Tabulka5.C2" office:value-type="string">
              <text:p text:style-name="P4"/>
            </table:table-cell>
          </table:table-row>
        </table:table>
        <text:p text:style-name="P13"><text:span text:style-name="T2">5.</text:span> Vypočítej nebo urči:</text:p>
        <table:table table:name="Tabulka6" table:style-name="Tabulka6">
          <table:table-column table:style-name="Tabulka6.A"/>
          <table:table-column table:style-name="Tabulka6.B"/>
          <table:table-column table:style-name="Tabulka6.C"/>
          <table:table-row table:style-name="Tabulka6.1">
            <table:table-cell table:style-name="Tabulka6.A1" office:value-type="string">
              <text:p text:style-name="P3">absolutní hodnotu čísla –80</text:p>
            </table:table-cell>
            <table:table-cell table:style-name="Tabulka6.A1" office:value-type="string">
              <text:p text:style-name="P3"/>
            </table:table-cell>
            <table:table-cell table:style-name="Tabulka6.C1" office:value-type="string">
              <text:p text:style-name="P4"/>
            </table:table-cell>
          </table:table-row>
          <table:table-row table:style-name="Tabulka6.1">
            <table:table-cell table:style-name="Tabulka6.A2" office:value-type="string">
              <text:p text:style-name="P3">absolutní hodnotu čísla 10</text:p>
            </table:table-cell>
            <table:table-cell table:style-name="Tabulka6.A2" office:value-type="string">
              <text:p text:style-name="P3"/>
            </table:table-cell>
            <table:table-cell table:style-name="Tabulka6.C2" office:value-type="string">
              <text:p text:style-name="P4"/>
            </table:table-cell>
          </table:table-row>
          <table:table-row table:style-name="Tabulka6.1">
            <table:table-cell table:style-name="Tabulka6.A2" office:value-type="string">
              <text:p text:style-name="P3">opačné číslo k číslu –130</text:p>
            </table:table-cell>
            <table:table-cell table:style-name="Tabulka6.A2" office:value-type="string">
              <text:p text:style-name="P3"/>
            </table:table-cell>
            <table:table-cell table:style-name="Tabulka6.C2" office:value-type="string">
              <text:p text:style-name="P4"/>
            </table:table-cell>
          </table:table-row>
          <table:table-row table:style-name="Tabulka6.1">
            <table:table-cell table:style-name="Tabulka6.A4" office:value-type="string">
              <text:p text:style-name="P3">změň číslo 225 v poměru 2 : 5</text:p>
            </table:table-cell>
            <table:table-cell table:style-name="Tabulka6.A4" office:value-type="string">
              <text:p text:style-name="P3"/>
            </table:table-cell>
            <table:table-cell table:style-name="Tabulka6.C4" office:value-type="string">
              <text:p text:style-name="P4"/>
            </table:table-cell>
          </table:table-row>
          <table:table-row table:style-name="Tabulka6.1">
            <table:table-cell table:style-name="Tabulka6.A2" office:value-type="string">
              <text:p text:style-name="P3">změň číslo 52,5 v poměru 8 : 3</text:p>
            </table:table-cell>
            <table:table-cell table:style-name="Tabulka6.A2" office:value-type="string">
              <text:p text:style-name="P3"/>
            </table:table-cell>
            <table:table-cell table:style-name="Tabulka6.C2" office:value-type="string">
              <text:p text:style-name="P4"/>
            </table:table-cell>
          </table:table-row>
          <table:table-row table:style-name="Tabulka6.1">
            <table:table-cell table:style-name="Tabulka6.A2" office:value-type="string">
              <text:p text:style-name="P3"><text:span text:style-name="T8">¼</text:span> z 320</text:p>
            </table:table-cell>
            <table:table-cell table:style-name="Tabulka6.A2" office:value-type="string">
              <text:p text:style-name="P3"/>
            </table:table-cell>
            <table:table-cell table:style-name="Tabulka6.C2" office:value-type="string">
              <text:p text:style-name="P4"/>
            </table:table-cell>
          </table:table-row>
          <table:table-row table:style-name="Tabulka6.1">
            <table:table-cell table:style-name="Tabulka6.A4" office:value-type="string">
              <text:p text:style-name="P3"><text:span text:style-name="T8">¾</text:span> ze 120</text:p>
            </table:table-cell>
            <table:table-cell table:style-name="Tabulka6.A4" office:value-type="string">
              <text:p text:style-name="P3"/>
            </table:table-cell>
            <table:table-cell table:style-name="Tabulka6.C4" office:value-type="string">
              <text:p text:style-name="P4"/>
            </table:table-cell>
          </table:table-row>
          <table:table-row table:style-name="Tabulka6.1">
            <table:table-cell table:style-name="Tabulka6.A2" office:value-type="string">
              <text:p text:style-name="P3">změň číslo 35 v poměru 4 : 7 </text:p>
            </table:table-cell>
            <table:table-cell table:style-name="Tabulka6.A2" office:value-type="string">
              <text:p text:style-name="P3"/>
            </table:table-cell>
            <table:table-cell table:style-name="Tabulka6.C2" office:value-type="string">
              <text:p text:style-name="P4"/>
            </table:table-cell>
          </table:table-row>
          <table:table-row table:style-name="Tabulka6.1">
            <table:table-cell table:style-name="Tabulka6.A2" office:value-type="string">
              <text:p text:style-name="P3">změň číslo 36 v poměru 10 : 9</text:p>
            </table:table-cell>
            <table:table-cell table:style-name="Tabulka6.A2" office:value-type="string">
              <text:p text:style-name="P3"/>
            </table:table-cell>
            <table:table-cell table:style-name="Tabulka6.C2" office:value-type="string">
              <text:p text:style-name="P4"/>
            </table:table-cell>
          </table:table-row>
        </table:table>
      </text:section>
      <text:section text:style-name="Sect2" text:name="Sekce3">
        <text:p text:style-name="P26"><text:span text:style-name="T2">Úkol 2</text:span>: Do tabulky doplň jednotlivé zkratky, vypiš jejich význam a zapiš rok vstupu ČR do jednotlivých organizací (pokud si nevíš rady, použij učebnici, encyklopedii nebo internet). </text:p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row table:style-name="Tabulka7.1">
            <table:table-cell table:style-name="Tabulka7.A1" office:value-type="string">
              <text:p text:style-name="P4"><text:span text:style-name="T9">Zkratka organizace</text:span></text:p>
            </table:table-cell>
            <table:table-cell table:style-name="Tabulka7.B1" office:value-type="string">
              <text:p text:style-name="P6">Význam</text:p>
            </table:table-cell>
            <table:table-cell table:style-name="Tabulka7.C1" office:value-type="string">
              <text:p text:style-name="P6">Rok vstupu</text:p>
            </table:table-cell>
          </table:table-row>
          <table:table-row table:style-name="Tabulka7.1">
            <table:table-cell table:style-name="Tabulka7.A2" office:value-type="string">
              <text:p text:style-name="P6"/>
            </table:table-cell>
            <table:table-cell table:style-name="Tabulka7.A2" office:value-type="string">
              <text:p text:style-name="P29"/>
            </table:table-cell>
            <table:table-cell table:style-name="Tabulka7.C2" office:value-type="string">
              <text:p text:style-name="P6"/>
            </table:table-cell>
          </table:table-row>
          <table:table-row table:style-name="Tabulka7.1">
            <table:table-cell table:style-name="Tabulka7.A2" office:value-type="string">
              <text:p text:style-name="P6"/>
            </table:table-cell>
            <table:table-cell table:style-name="Tabulka7.A2" office:value-type="string">
              <text:p text:style-name="P29"/>
            </table:table-cell>
            <table:table-cell table:style-name="Tabulka7.C2" office:value-type="string">
              <text:p text:style-name="P6"/>
            </table:table-cell>
          </table:table-row>
          <table:table-row table:style-name="Tabulka7.1">
            <table:table-cell table:style-name="Tabulka7.A2" office:value-type="string">
              <text:p text:style-name="P6"/>
            </table:table-cell>
            <table:table-cell table:style-name="Tabulka7.A2" office:value-type="string">
              <text:p text:style-name="P7"/>
            </table:table-cell>
            <table:table-cell table:style-name="Tabulka7.C2" office:value-type="string">
              <text:p text:style-name="P6"/>
            </table:table-cell>
          </table:table-row>
          <table:table-row table:style-name="Tabulka7.1">
            <table:table-cell table:style-name="Tabulka7.A2" office:value-type="string">
              <text:p text:style-name="P6"/>
            </table:table-cell>
            <table:table-cell table:style-name="Tabulka7.A2" office:value-type="string">
              <text:p text:style-name="P7"/>
            </table:table-cell>
            <table:table-cell table:style-name="Tabulka7.C2" office:value-type="string">
              <text:p text:style-name="P6"/>
            </table:table-cell>
          </table:table-row>
          <table:table-row table:style-name="Tabulka7.1">
            <table:table-cell table:style-name="Tabulka7.A2" office:value-type="string">
              <text:p text:style-name="P6"/>
            </table:table-cell>
            <table:table-cell table:style-name="Tabulka7.A2" office:value-type="string">
              <text:p text:style-name="P7"/>
            </table:table-cell>
            <table:table-cell table:style-name="Tabulka7.C2" office:value-type="string">
              <text:p text:style-name="P6"/>
            </table:table-cell>
          </table:table-row>
          <table:table-row table:style-name="Tabulka7.1">
            <table:table-cell table:style-name="Tabulka7.A2" office:value-type="string">
              <text:p text:style-name="P6"/>
            </table:table-cell>
            <table:table-cell table:style-name="Tabulka7.A2" office:value-type="string">
              <text:p text:style-name="P7"/>
            </table:table-cell>
            <table:table-cell table:style-name="Tabulka7.C2" office:value-type="string">
              <text:p text:style-name="P6"/>
            </table:table-cell>
          </table:table-row>
          <table:table-row table:style-name="Tabulka7.1">
            <table:table-cell table:style-name="Tabulka7.A2" office:value-type="string">
              <text:p text:style-name="P6"/>
            </table:table-cell>
            <table:table-cell table:style-name="Tabulka7.A2" office:value-type="string">
              <text:p text:style-name="P7"/>
            </table:table-cell>
            <table:table-cell table:style-name="Tabulka7.C2" office:value-type="string">
              <text:p text:style-name="P6"/>
            </table:table-cell>
          </table:table-row>
          <table:table-row table:style-name="Tabulka7.1">
            <table:table-cell table:style-name="Tabulka7.A2" office:value-type="string">
              <text:p text:style-name="P6"/>
            </table:table-cell>
            <table:table-cell table:style-name="Tabulka7.A2" office:value-type="string">
              <text:p text:style-name="P7"/>
            </table:table-cell>
            <table:table-cell table:style-name="Tabulka7.C2" office:value-type="string">
              <text:p text:style-name="P6"/>
            </table:table-cell>
          </table:table-row>
        </table:table>
        <text:p text:style-name="P23"><text:span text:style-name="T2">B</text:span> <text:span text:style-name="T2">Státy Evropy a jejich „nej“</text:span></text:p>
        <text:p text:style-name="P14"><text:span text:style-name="T2">Úkol 3:</text:span> Vypočítej podle zadání a zapiš výsledky. Potom doplň podle klíče jednotlivé tajenky. <text:line-break/>Klíč k výsledkům (místo výsledků doplň dané písmeno do pravého sloupce, kde vyjde tajenka):<text:line-break/></text:p>
        <table:table table:name="Tabulka8" table:style-name="Tabulka8">
          <table:table-column table:style-name="Tabulka8.A" table:number-columns-repeated="2"/>
          <table:table-column table:style-name="Tabulka8.C"/>
          <table:table-column table:style-name="Tabulka8.D"/>
          <table:table-column table:style-name="Tabulka8.E" table:number-columns-repeated="2"/>
          <table:table-column table:style-name="Tabulka8.G"/>
          <table:table-column table:style-name="Tabulka8.C"/>
          <table:table-column table:style-name="Tabulka8.I"/>
          <table:table-column table:style-name="Tabulka8.J"/>
          <table:table-column table:style-name="Tabulka8.C"/>
          <table:table-column table:style-name="Tabulka8.A"/>
          <table:table-column table:style-name="Tabulka8.M"/>
          <table:table-row table:style-name="Tabulka8.1">
            <table:table-cell table:style-name="Tabulka8.A1" office:value-type="string">
              <text:p text:style-name="P4">A</text:p>
            </table:table-cell>
            <table:table-cell table:style-name="Tabulka8.A1" office:value-type="string">
              <text:p text:style-name="P4">B</text:p>
            </table:table-cell>
            <table:table-cell table:style-name="Tabulka8.A1" office:value-type="string">
              <text:p text:style-name="P4">C</text:p>
            </table:table-cell>
            <table:table-cell table:style-name="Tabulka8.A1" office:value-type="string">
              <text:p text:style-name="P4">D</text:p>
            </table:table-cell>
            <table:table-cell table:style-name="Tabulka8.A1" office:value-type="string">
              <text:p text:style-name="P4">E</text:p>
            </table:table-cell>
            <table:table-cell table:style-name="Tabulka8.A1" office:value-type="string">
              <text:p text:style-name="P4">F</text:p>
            </table:table-cell>
            <table:table-cell table:style-name="Tabulka8.A1" office:value-type="string">
              <text:p text:style-name="P4">G</text:p>
            </table:table-cell>
            <table:table-cell table:style-name="Tabulka8.A1" office:value-type="string">
              <text:p text:style-name="P4">H</text:p>
            </table:table-cell>
            <table:table-cell table:style-name="Tabulka8.A1" office:value-type="string">
              <text:p text:style-name="P4">CH</text:p>
            </table:table-cell>
            <table:table-cell table:style-name="Tabulka8.A1" office:value-type="string">
              <text:p text:style-name="P4">I</text:p>
            </table:table-cell>
            <table:table-cell table:style-name="Tabulka8.A1" office:value-type="string">
              <text:p text:style-name="P4">J</text:p>
            </table:table-cell>
            <table:table-cell table:style-name="Tabulka8.L1" office:value-type="string">
              <text:p text:style-name="P4">K</text:p>
            </table:table-cell>
            <table:table-cell table:style-name="Tabulka8.M1" office:value-type="string">
              <text:p text:style-name="P4">L</text:p>
            </table:table-cell>
          </table:table-row>
          <table:table-row table:style-name="Tabulka8.1">
            <table:table-cell table:style-name="Tabulka8.A2" office:value-type="string">
              <text:p text:style-name="P4">1</text:p>
            </table:table-cell>
            <table:table-cell table:style-name="Tabulka8.A2" office:value-type="string">
              <text:p text:style-name="P4">2</text:p>
            </table:table-cell>
            <table:table-cell table:style-name="Tabulka8.A2" office:value-type="string">
              <text:p text:style-name="P4">3</text:p>
            </table:table-cell>
            <table:table-cell table:style-name="Tabulka8.A2" office:value-type="string">
              <text:p text:style-name="P4">4</text:p>
            </table:table-cell>
            <table:table-cell table:style-name="Tabulka8.A2" office:value-type="string">
              <text:p text:style-name="P4">5</text:p>
            </table:table-cell>
            <table:table-cell table:style-name="Tabulka8.A2" office:value-type="string">
              <text:p text:style-name="P4">6</text:p>
            </table:table-cell>
            <table:table-cell table:style-name="Tabulka8.A2" office:value-type="string">
              <text:p text:style-name="P4">7</text:p>
            </table:table-cell>
            <table:table-cell table:style-name="Tabulka8.A2" office:value-type="string">
              <text:p text:style-name="P4">8</text:p>
            </table:table-cell>
            <table:table-cell table:style-name="Tabulka8.A2" office:value-type="string">
              <text:p text:style-name="P4">9</text:p>
            </table:table-cell>
            <table:table-cell table:style-name="Tabulka8.A2" office:value-type="string">
              <text:p text:style-name="P4">10</text:p>
            </table:table-cell>
            <table:table-cell table:style-name="Tabulka8.A2" office:value-type="string">
              <text:p text:style-name="P4">11</text:p>
            </table:table-cell>
            <table:table-cell table:style-name="Tabulka8.L2" office:value-type="string">
              <text:p text:style-name="P4">12</text:p>
            </table:table-cell>
            <table:table-cell table:style-name="Tabulka8.M2" office:value-type="string">
              <text:p text:style-name="P4">13</text:p>
            </table:table-cell>
          </table:table-row>
          <table:table-row table:style-name="Tabulka8.1">
            <table:table-cell table:style-name="Tabulka8.A3" office:value-type="string">
              <text:p text:style-name="P4">M</text:p>
            </table:table-cell>
            <table:table-cell table:style-name="Tabulka8.A3" office:value-type="string">
              <text:p text:style-name="P4">N</text:p>
            </table:table-cell>
            <table:table-cell table:style-name="Tabulka8.A3" office:value-type="string">
              <text:p text:style-name="P4">O</text:p>
            </table:table-cell>
            <table:table-cell table:style-name="Tabulka8.A3" office:value-type="string">
              <text:p text:style-name="P4">P</text:p>
            </table:table-cell>
            <table:table-cell table:style-name="Tabulka8.A3" office:value-type="string">
              <text:p text:style-name="P4">Q</text:p>
            </table:table-cell>
            <table:table-cell table:style-name="Tabulka8.A3" office:value-type="string">
              <text:p text:style-name="P4">R</text:p>
            </table:table-cell>
            <table:table-cell table:style-name="Tabulka8.A3" office:value-type="string">
              <text:p text:style-name="P4">S</text:p>
            </table:table-cell>
            <table:table-cell table:style-name="Tabulka8.A3" office:value-type="string">
              <text:p text:style-name="P4">T</text:p>
            </table:table-cell>
            <table:table-cell table:style-name="Tabulka8.A3" office:value-type="string">
              <text:p text:style-name="P4">U</text:p>
            </table:table-cell>
            <table:table-cell table:style-name="Tabulka8.A3" office:value-type="string">
              <text:p text:style-name="P4">V</text:p>
            </table:table-cell>
            <table:table-cell table:style-name="Tabulka8.A3" office:value-type="string">
              <text:p text:style-name="P4">X</text:p>
            </table:table-cell>
            <table:table-cell table:style-name="Tabulka8.L3" office:value-type="string">
              <text:p text:style-name="P4">Y</text:p>
            </table:table-cell>
            <table:table-cell table:style-name="Tabulka8.M3" office:value-type="string">
              <text:p text:style-name="P4">Z</text:p>
            </table:table-cell>
          </table:table-row>
          <table:table-row table:style-name="Tabulka8.1">
            <table:table-cell table:style-name="Tabulka8.A3" office:value-type="string">
              <text:p text:style-name="P4">14</text:p>
            </table:table-cell>
            <table:table-cell table:style-name="Tabulka8.A3" office:value-type="string">
              <text:p text:style-name="P4">15</text:p>
            </table:table-cell>
            <table:table-cell table:style-name="Tabulka8.A3" office:value-type="string">
              <text:p text:style-name="P4">16</text:p>
            </table:table-cell>
            <table:table-cell table:style-name="Tabulka8.A3" office:value-type="string">
              <text:p text:style-name="P4">17</text:p>
            </table:table-cell>
            <table:table-cell table:style-name="Tabulka8.A3" office:value-type="string">
              <text:p text:style-name="P4">18</text:p>
            </table:table-cell>
            <table:table-cell table:style-name="Tabulka8.A3" office:value-type="string">
              <text:p text:style-name="P4">19</text:p>
            </table:table-cell>
            <table:table-cell table:style-name="Tabulka8.A3" office:value-type="string">
              <text:p text:style-name="P4">20</text:p>
            </table:table-cell>
            <table:table-cell table:style-name="Tabulka8.A3" office:value-type="string">
              <text:p text:style-name="P4">21</text:p>
            </table:table-cell>
            <table:table-cell table:style-name="Tabulka8.A3" office:value-type="string">
              <text:p text:style-name="P4">22</text:p>
            </table:table-cell>
            <table:table-cell table:style-name="Tabulka8.A3" office:value-type="string">
              <text:p text:style-name="P4">23</text:p>
            </table:table-cell>
            <table:table-cell table:style-name="Tabulka8.A3" office:value-type="string">
              <text:p text:style-name="P4">24</text:p>
            </table:table-cell>
            <table:table-cell table:style-name="Tabulka8.L3" office:value-type="string">
              <text:p text:style-name="P4">25</text:p>
            </table:table-cell>
            <table:table-cell table:style-name="Tabulka8.M3" office:value-type="string">
              <text:p text:style-name="P4">26</text:p>
            </table:table-cell>
          </table:table-row>
        </table:table>
        <text:p text:style-name="P15"/>
        <table:table table:name="Tabulka9" table:style-name="Tabulka9">
          <table:table-column table:style-name="Tabulka9.A"/>
          <table:table-column table:style-name="Tabulka9.B"/>
          <table:table-column table:style-name="Tabulka9.C"/>
          <table:table-column table:style-name="Tabulka9.D"/>
          <table:table-column table:style-name="Tabulka9.E"/>
          <table:table-row table:style-name="Tabulka9.1">
            <table:table-cell table:style-name="Tabulka9.A1" table:number-columns-spanned="2" office:value-type="string">
              <text:p text:style-name="P17">Tajenka 1</text:p>
            </table:table-cell>
            <table:covered-table-cell/>
            <table:table-cell table:style-name="Tabulka9.C1" office:value-type="string">
              <text:p text:style-name="P18"/>
            </table:table-cell>
            <table:table-cell table:style-name="Tabulka9.D1" table:number-columns-spanned="2" office:value-type="string">
              <text:p text:style-name="P19">Tajenka 3</text:p>
            </table:table-cell>
            <table:covered-table-cell/>
          </table:table-row>
          <table:table-row table:style-name="Tabulka9.1">
            <table:table-cell table:style-name="Tabulka9.A2" office:value-type="string">
              <text:p text:style-name="P18">(74 + 82) : 12 + 10 =</text:p>
            </table:table-cell>
            <table:table-cell table:style-name="Tabulka9.B2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22 – 2 . 7) – 27 : 9 =</text:p>
            </table:table-cell>
            <table:table-cell table:style-name="Tabulka9.E2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360 : (3 . 20) + 10 =</text:p>
            </table:table-cell>
            <table:table-cell table:style-name="Tabulka9.B2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12 . 2 + 12 . 3) – 13 . 3 =</text:p>
            </table:table-cell>
            <table:table-cell table:style-name="Tabulka9.E2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150 : 25 + 42 : 6 =</text:p>
            </table:table-cell>
            <table:table-cell table:style-name="Tabulka9.B2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3 – (5 . 23 + 2) : 3 + 51 =</text:p>
            </table:table-cell>
            <table:table-cell table:style-name="Tabulka9.E2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<text:span text:style-name="T11">[</text:span>66 + (14 – 8)<text:span text:style-name="T11">] : 9=</text:span></text:p>
            </table:table-cell>
            <table:table-cell table:style-name="Tabulka9.B2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7 + (77 – 78 + 77 – 88) : 2 =</text:p>
            </table:table-cell>
            <table:table-cell table:style-name="Tabulka9.E2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100 : 25 – 99 : 3 + 5 . 6 =</text:p>
            </table:table-cell>
            <table:table-cell table:style-name="Tabulka9.B2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D6" table:number-columns-spanned="2" office:value-type="string">
              <text:p text:style-name="P20">Tajenka 4</text:p>
            </table:table-cell>
            <table:covered-table-cell/>
          </table:table-row>
          <table:table-row table:style-name="Tabulka9.1">
            <table:table-cell table:style-name="Tabulka9.A2" table:number-columns-spanned="2" office:value-type="string">
              <text:p text:style-name="P21">Tajenka 2</text:p>
            </table:table-cell>
            <table:covered-table-cell/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51 + 52 – 53) : 2 – 11 =</text:p>
            </table:table-cell>
            <table:table-cell table:style-name="Tabulka9.E7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(19 . 6 – 7 . 5 + 12) : 7 =</text:p>
            </table:table-cell>
            <table:table-cell table:style-name="Tabulka9.B8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29 + 28 + 27) : 4 – 5 =</text:p>
            </table:table-cell>
            <table:table-cell table:style-name="Tabulka9.E7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(6 . 9 – 4 . 5) : 2 – 64 : 4 =</text:p>
            </table:table-cell>
            <table:table-cell table:style-name="Tabulka9.B8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75 + 26 – 11) : 6 = <text:s/></text:p>
            </table:table-cell>
            <table:table-cell table:style-name="Tabulka9.E7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<text:span text:style-name="T12">[</text:span>(99 – 16) + 17<text:span text:style-name="T12">] : 25 =</text:span></text:p>
            </table:table-cell>
            <table:table-cell table:style-name="Tabulka9.B8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<text:span text:style-name="T12">[</text:span>(19 + 18) . 4 + 20<text:span text:style-name="T12">] : 8 =</text:span></text:p>
            </table:table-cell>
            <table:table-cell table:style-name="Tabulka9.E7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22">(76 – 7 . 7) : 3 + 7 =</text:p>
            </table:table-cell>
            <table:table-cell table:style-name="Tabulka9.B8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7 . 19 + 8 . 11 + 1) : 111 =</text:p>
            </table:table-cell>
            <table:table-cell table:style-name="Tabulka9.E7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(88 : 22 + 108 : 12) . 2 =</text:p>
            </table:table-cell>
            <table:table-cell table:style-name="Tabulka9.B8" office:value-type="string">
              <text:p text:style-name="P9">ˇ</text:p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56 : 2 – 14) . 2 – 3 . 5 =</text:p>
            </table:table-cell>
            <table:table-cell table:style-name="Tabulka9.E7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(8 . 7 – 16) : 5 + 72 : 6 =</text:p>
            </table:table-cell>
            <table:table-cell table:style-name="Tabulka9.B8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25 : 5) . 6 – 7 . 4 – 1 =</text:p>
            </table:table-cell>
            <table:table-cell table:style-name="Tabulka9.E7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(16 + 15 + 14) : 9 + 7 =</text:p>
            </table:table-cell>
            <table:table-cell table:style-name="Tabulka9.B8" office:value-type="string">
              <text:p text:style-name="P16"/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(13 – 10) . 5 + 100 . 0 =</text:p>
            </table:table-cell>
            <table:table-cell table:style-name="Tabulka9.E7" office:value-type="string">
              <text:p text:style-name="P16"/>
            </table:table-cell>
          </table:table-row>
          <table:table-row table:style-name="Tabulka9.1">
            <table:table-cell table:style-name="Tabulka9.A2" office:value-type="string">
              <text:p text:style-name="P18">50 – [(3 . 18) – 9] =</text:p>
            </table:table-cell>
            <table:table-cell table:style-name="Tabulka9.B8" office:value-type="string">
              <text:p text:style-name="P9">´</text:p>
            </table:table-cell>
            <table:table-cell table:style-name="Tabulka9.C1" office:value-type="string">
              <text:p text:style-name="P18"/>
            </table:table-cell>
            <table:table-cell table:style-name="Tabulka9.A2" office:value-type="string">
              <text:p text:style-name="P18">20 – 3 . 4 + 2 . 8 – 3 . 7 =</text:p>
            </table:table-cell>
            <table:table-cell table:style-name="Tabulka9.E7" office:value-type="string">
              <text:p text:style-name="P16"/>
            </table:table-cell>
          </table:table-row>
        </table:table>
      </text:section>
      <text:section text:style-name="Sect2" text:name="Sekce4">
        <text:p text:style-name="P14"><text:span text:style-name="T2">Úkol 4:</text:span> Doplň tajenky do tabulky, zapiš, o které „nej“ se jedná, ve kterém státě se nachází,<text:line-break/>a vyhledej jejich charakteristické číselné údaje. Vyhledej si na mapě.</text:p>
        <table:table table:name="Tabulka10" table:style-name="Tabulka10">
          <table:table-column table:style-name="Tabulka10.A"/>
          <table:table-column table:style-name="Tabulka10.B"/>
          <table:table-column table:style-name="Tabulka10.C"/>
          <table:table-row table:style-name="Tabulka10.1">
            <table:table-cell table:style-name="Tabulka10.A1" office:value-type="string">
              <text:p text:style-name="P4">1.</text:p>
            </table:table-cell>
            <table:table-cell table:style-name="Tabulka10.B1" office:value-type="string">
              <text:p text:style-name="P3"/>
            </table:table-cell>
            <table:table-cell table:style-name="Tabulka10.C1" office:value-type="string">
              <text:p text:style-name="P3"/>
            </table:table-cell>
          </table:table-row>
          <table:table-row table:style-name="Tabulka10.1">
            <table:table-cell table:style-name="Tabulka10.A2" office:value-type="string">
              <text:p text:style-name="P4">2.</text:p>
            </table:table-cell>
            <table:table-cell table:style-name="Tabulka10.B2" office:value-type="string">
              <text:p text:style-name="P3"/>
            </table:table-cell>
            <table:table-cell table:style-name="Tabulka10.C2" office:value-type="string">
              <text:p text:style-name="P3"/>
            </table:table-cell>
          </table:table-row>
          <table:table-row table:style-name="Tabulka10.1">
            <table:table-cell table:style-name="Tabulka10.A2" office:value-type="string">
              <text:p text:style-name="P4">3.</text:p>
            </table:table-cell>
            <table:table-cell table:style-name="Tabulka10.B3" office:value-type="string">
              <text:p text:style-name="P3"/>
            </table:table-cell>
            <table:table-cell table:style-name="Tabulka10.C2" office:value-type="string">
              <text:p text:style-name="P3"/>
            </table:table-cell>
          </table:table-row>
          <table:table-row table:style-name="Tabulka10.1">
            <table:table-cell table:style-name="Tabulka10.A2" office:value-type="string">
              <text:p text:style-name="P4">4.</text:p>
            </table:table-cell>
            <table:table-cell table:style-name="Tabulka10.B4" office:value-type="string">
              <text:p text:style-name="P3"/>
            </table:table-cell>
            <table:table-cell table:style-name="Tabulka10.C2" office:value-type="string">
              <text:p text:style-name="P3"/>
            </table:table-cell>
          </table:table-row>
        </table:table>
        <text:p text:style-name="P14"><text:s/><text:span text:style-name="T2">Úkol 5:</text:span> Vyhledej další zajímavá místa Evropy, vytvoř podobný úkol a předveď svým spolužákům.</text:p>
        <text:p text:style-name="P1"/>
        <text:p text:style-name="P1"><text:span text:style-name="T2">Zajímavé odkazy </text:span>(pokud znáš jiné, seznam s nimi ostatní):</text:p>
        <text:list text:style-name="WW8Num16">
          <text:list-item>
            <text:p text:style-name="P10">test vlajek Evropy: <text:a xlink:type="simple" xlink:href="http://www.vlajky-statu.cz/evropa"><text:span text:style-name="Internet_20_link"><text:span text:style-name="T2">http://www.vlajky-statu.cz/evropa</text:span></text:span></text:a><text:span text:style-name="T2"> <text:s/></text:span></text:p>
          </text:list-item>
          <text:list-item>
            <text:p text:style-name="P10">test hlavní města Evropy: <text:a xlink:type="simple" xlink:href="http://testy.nanic.cz/testy/geografie/hlavni_mesta_evropskych_statu/"><text:span text:style-name="Internet_20_link"><text:span text:style-name="T2">http://testy.nanic.cz/testy/geografie/hlavni_mesta_evropskych_statu/</text:span></text:span></text:a><text:span text:style-name="T2"> </text:span></text:p>
          </text:list-item>
          <text:list-item>
            <text:p text:style-name="P10">jiné testy:<text:span text:style-name="T2"> </text:span><text:a xlink:type="simple" xlink:href="http://www.testpark.cz/testy"><text:span text:style-name="Internet_20_link"><text:span text:style-name="T2">http://www.testpark.cz/testy</text:span></text:span></text:a><text:span text:style-name="T2"> </text:span></text:p>
          </text:list-item>
        </text:list>
        <text:p text:style-name="P24">Řešení</text:p>
        <text:p text:style-name="P14"><text:span text:style-name="T2">A</text:span> <text:span text:style-name="T2">ČR v mezinárodních organizacích</text:span></text:p>
      </text:section>
      <text:section text:style-name="Sect1" text:name="Sekce5">
        <text:p text:style-name="Standard"><text:span text:style-name="T2">1.</text:span> Urči neznámý člen poměru:</text:p>
        <table:table table:name="Tabulka11" table:style-name="Tabulka11">
          <table:table-column table:style-name="Tabulka11.A"/>
          <table:table-column table:style-name="Tabulka11.B"/>
          <table:table-column table:style-name="Tabulka11.C"/>
          <table:table-row table:style-name="Tabulka11.1">
            <table:table-cell table:style-name="Tabulka11.A1" office:value-type="string">
              <text:p text:style-name="P3">a : 120 = 3 : 4</text:p>
            </table:table-cell>
            <table:table-cell table:style-name="Tabulka11.A1" office:value-type="string">
              <text:p text:style-name="P3"/>
            </table:table-cell>
            <table:table-cell table:style-name="Tabulka11.C1" office:value-type="string">
              <text:p text:style-name="P4">O</text:p>
            </table:table-cell>
          </table:table-row>
          <table:table-row table:style-name="Tabulka11.1">
            <table:table-cell table:style-name="Tabulka11.A2" office:value-type="string">
              <text:p text:style-name="P3">50 : b = 75 : 60</text:p>
            </table:table-cell>
            <table:table-cell table:style-name="Tabulka11.A2" office:value-type="string">
              <text:p text:style-name="P3"/>
            </table:table-cell>
            <table:table-cell table:style-name="Tabulka11.C2" office:value-type="string">
              <text:p text:style-name="P4">E</text:p>
            </table:table-cell>
          </table:table-row>
          <table:table-row table:style-name="Tabulka11.1">
            <table:table-cell table:style-name="Tabulka11.A2" office:value-type="string">
              <text:p text:style-name="P3">16 : 28 = c : 35</text:p>
            </table:table-cell>
            <table:table-cell table:style-name="Tabulka11.A2" office:value-type="string">
              <text:p text:style-name="P3"/>
            </table:table-cell>
            <table:table-cell table:style-name="Tabulka11.C2" office:value-type="string">
              <text:p text:style-name="P4">C</text:p>
            </table:table-cell>
          </table:table-row>
          <table:table-row table:style-name="Tabulka11.1">
            <table:table-cell table:style-name="Tabulka11.A2" office:value-type="string">
              <text:p text:style-name="P3">4,5 : 1,8 = 75 : d</text:p>
            </table:table-cell>
            <table:table-cell table:style-name="Tabulka11.A2" office:value-type="string">
              <text:p text:style-name="P3"/>
            </table:table-cell>
            <table:table-cell table:style-name="Tabulka11.C2" office:value-type="string">
              <text:p text:style-name="P4">D</text:p>
            </table:table-cell>
          </table:table-row>
        </table:table>
        <text:p text:style-name="P13"><text:span text:style-name="T2">2.</text:span> Vypočítej:</text:p>
        <table:table table:name="Tabulka12" table:style-name="Tabulka12">
          <table:table-column table:style-name="Tabulka12.A"/>
          <table:table-column table:style-name="Tabulka12.B"/>
          <table:table-row table:style-name="Tabulka12.1">
            <table:table-cell table:style-name="Tabulka12.A1" office:value-type="string">
              <text:p text:style-name="P3">[65 . (–2) – 10] . (–1) =</text:p>
            </table:table-cell>
            <table:table-cell table:style-name="Tabulka12.B1" office:value-type="string">
              <text:p text:style-name="P4">U</text:p>
            </table:table-cell>
          </table:table-row>
          <table:table-row table:style-name="Tabulka12.1">
            <table:table-cell table:style-name="Tabulka12.A2" office:value-type="string">
              <text:p text:style-name="P3">–1 . [240 : (–4) – 4 . 5] =</text:p>
            </table:table-cell>
            <table:table-cell table:style-name="Tabulka12.B2" office:value-type="string">
              <text:p text:style-name="P4">N</text:p>
            </table:table-cell>
          </table:table-row>
          <table:table-row table:style-name="Tabulka12.1">
            <table:table-cell table:style-name="Tabulka12.A2" office:value-type="string">
              <text:p text:style-name="P3">–2,5 . (–10) – 3 . (–5) =</text:p>
            </table:table-cell>
            <table:table-cell table:style-name="Tabulka12.B2" office:value-type="string">
              <text:p text:style-name="P4">E</text:p>
            </table:table-cell>
          </table:table-row>
          <table:table-row table:style-name="Tabulka12.1">
            <table:table-cell table:style-name="Tabulka12.A2" office:value-type="string">
              <text:p text:style-name="P3">–8 + (–15) – (–140) + 3 =</text:p>
            </table:table-cell>
            <table:table-cell table:style-name="Tabulka12.B2" office:value-type="string">
              <text:p text:style-name="P4">S</text:p>
            </table:table-cell>
          </table:table-row>
          <table:table-row table:style-name="Tabulka12.1">
            <table:table-cell table:style-name="Tabulka12.A2" office:value-type="string">
              <text:p text:style-name="P3">0,7 . 80 + 60 . (–0,6) =</text:p>
            </table:table-cell>
            <table:table-cell table:style-name="Tabulka12.B2" office:value-type="string">
              <text:p text:style-name="P4">C</text:p>
            </table:table-cell>
          </table:table-row>
          <table:table-row table:style-name="Tabulka12.1">
            <table:table-cell table:style-name="Tabulka12.A2" office:value-type="string">
              <text:p text:style-name="P3">[–0,6 . 0,5 – 2,4 : (–2)] . 100 =</text:p>
            </table:table-cell>
            <table:table-cell table:style-name="Tabulka12.B2" office:value-type="string">
              <text:p text:style-name="P4">O</text:p>
            </table:table-cell>
          </table:table-row>
        </table:table>
        <text:p text:style-name="P13"><text:span text:style-name="T2">3.</text:span> Vypočítej objem nebo povrch pravidelného čtyřbokého hranolu (v dm<text:span text:style-name="T6">3 </text:span>nebo dm<text:span text:style-name="T6">2</text:span>):</text:p>
        <table:table table:name="Tabulka13" table:style-name="Tabulka13">
          <table:table-column table:style-name="Tabulka13.A"/>
          <table:table-column table:style-name="Tabulka13.B"/>
          <table:table-column table:style-name="Tabulka13.C"/>
          <table:table-row table:style-name="Tabulka13.1">
            <table:table-cell table:style-name="Tabulka13.A1" office:value-type="string">
              <text:p text:style-name="P3">V = ?, a = 2,5 dm, v = 24 dm</text:p>
            </table:table-cell>
            <table:table-cell table:style-name="Tabulka13.A1" office:value-type="string">
              <text:p text:style-name="P3"/>
            </table:table-cell>
            <table:table-cell table:style-name="Tabulka13.C1" office:value-type="string">
              <text:p text:style-name="P4">W</text:p>
            </table:table-cell>
          </table:table-row>
          <table:table-row table:style-name="Tabulka13.1">
            <table:table-cell table:style-name="Tabulka13.A2" office:value-type="string">
              <text:p text:style-name="P3">V = ?, a = 50 cm, v = 20 cm</text:p>
            </table:table-cell>
            <table:table-cell table:style-name="Tabulka13.A2" office:value-type="string">
              <text:p text:style-name="P3"/>
            </table:table-cell>
            <table:table-cell table:style-name="Tabulka13.C2" office:value-type="string">
              <text:p text:style-name="P4">H</text:p>
            </table:table-cell>
          </table:table-row>
          <table:table-row table:style-name="Tabulka13.1">
            <table:table-cell table:style-name="Tabulka13.A3" office:value-type="string">
              <text:p text:style-name="P3">V = ?, a = 3 dm, v = 100 cm</text:p>
            </table:table-cell>
            <table:table-cell table:style-name="Tabulka13.A3" office:value-type="string">
              <text:p text:style-name="P3"/>
            </table:table-cell>
            <table:table-cell table:style-name="Tabulka13.C3" office:value-type="string">
              <text:p text:style-name="P4">O</text:p>
            </table:table-cell>
          </table:table-row>
          <table:table-row table:style-name="Tabulka13.1">
            <table:table-cell table:style-name="Tabulka13.A2" office:value-type="string">
              <text:p text:style-name="P3">S = ?, a = 20 cm, v = 0,4 m</text:p>
            </table:table-cell>
            <table:table-cell table:style-name="Tabulka13.A2" office:value-type="string">
              <text:p text:style-name="P3"/>
            </table:table-cell>
            <table:table-cell table:style-name="Tabulka13.C2" office:value-type="string">
              <text:p text:style-name="P4">E</text:p>
            </table:table-cell>
          </table:table-row>
          <table:table-row table:style-name="Tabulka13.1">
            <table:table-cell table:style-name="Tabulka13.A2" office:value-type="string">
              <text:p text:style-name="P3">S = ?, a = 0,5 m, v = 4,5 dm</text:p>
            </table:table-cell>
            <table:table-cell table:style-name="Tabulka13.A2" office:value-type="string">
              <text:p text:style-name="P3"/>
            </table:table-cell>
            <table:table-cell table:style-name="Tabulka13.C2" office:value-type="string">
              <text:p text:style-name="P4">U</text:p>
            </table:table-cell>
          </table:table-row>
        </table:table>
        <text:p text:style-name="Standard"/>
        <text:p text:style-name="P25"><text:span text:style-name="T2">4.</text:span> Vypočítej <text:span text:style-name="T7">z, p, č</text:span>:</text:p>
        <table:table table:name="Tabulka14" table:style-name="Tabulka14">
          <table:table-column table:style-name="Tabulka14.A"/>
          <table:table-column table:style-name="Tabulka14.B"/>
          <table:table-column table:style-name="Tabulka14.C"/>
          <table:table-row table:style-name="Tabulka14.1">
            <table:table-cell table:style-name="Tabulka14.A1" office:value-type="string">
              <text:p text:style-name="P5">48 % ze 125 Kč</text:p>
            </table:table-cell>
            <table:table-cell table:style-name="Tabulka14.A1" office:value-type="string">
              <text:p text:style-name="P5"/>
            </table:table-cell>
            <table:table-cell table:style-name="Tabulka14.C1" office:value-type="string">
              <text:p text:style-name="P4">I</text:p>
            </table:table-cell>
          </table:table-row>
          <table:table-row table:style-name="Tabulka14.1">
            <table:table-cell table:style-name="Tabulka14.A2" office:value-type="string">
              <text:p text:style-name="P5">32 % z 250 kg</text:p>
            </table:table-cell>
            <table:table-cell table:style-name="Tabulka14.A2" office:value-type="string">
              <text:p text:style-name="P5"/>
            </table:table-cell>
            <table:table-cell table:style-name="Tabulka14.C2" office:value-type="string">
              <text:p text:style-name="P4">N</text:p>
            </table:table-cell>
          </table:table-row>
          <table:table-row table:style-name="Tabulka14.1">
            <table:table-cell table:style-name="Tabulka14.A2" office:value-type="string">
              <text:p text:style-name="P5">2,5 % je 3,25 m</text:p>
            </table:table-cell>
            <table:table-cell table:style-name="Tabulka14.A2" office:value-type="string">
              <text:p text:style-name="P5"/>
            </table:table-cell>
            <table:table-cell table:style-name="Tabulka14.C2" office:value-type="string">
              <text:p text:style-name="P4">T</text:p>
            </table:table-cell>
          </table:table-row>
          <table:table-row table:style-name="Tabulka14.1">
            <table:table-cell table:style-name="Tabulka14.A2" office:value-type="string">
              <text:p text:style-name="P5">110 % je 44 t</text:p>
            </table:table-cell>
            <table:table-cell table:style-name="Tabulka14.A2" office:value-type="string">
              <text:p text:style-name="P5"/>
            </table:table-cell>
            <table:table-cell table:style-name="Tabulka14.C2" office:value-type="string">
              <text:p text:style-name="P4">E</text:p>
            </table:table-cell>
          </table:table-row>
          <table:table-row table:style-name="Tabulka14.1">
            <table:table-cell table:style-name="Tabulka14.A2" office:value-type="string">
              <text:p text:style-name="P5">80 % je 88 h</text:p>
            </table:table-cell>
            <table:table-cell table:style-name="Tabulka14.A2" office:value-type="string">
              <text:p text:style-name="P5"/>
            </table:table-cell>
            <table:table-cell table:style-name="Tabulka14.C2" office:value-type="string">
              <text:p text:style-name="P4">R</text:p>
            </table:table-cell>
          </table:table-row>
          <table:table-row table:style-name="Tabulka14.1">
            <table:table-cell table:style-name="Tabulka14.A2" office:value-type="string">
              <text:p text:style-name="P5">1,48 cm<text:span text:style-name="T6">2</text:span> z 1,48 cm<text:span text:style-name="T6">2</text:span></text:p>
            </table:table-cell>
            <table:table-cell table:style-name="Tabulka14.A2" office:value-type="string">
              <text:p text:style-name="P5"/>
            </table:table-cell>
            <table:table-cell table:style-name="Tabulka14.C2" office:value-type="string">
              <text:p text:style-name="P4">P</text:p>
            </table:table-cell>
          </table:table-row>
          <table:table-row table:style-name="Tabulka14.1">
            <table:table-cell table:style-name="Tabulka14.A2" office:value-type="string">
              <text:p text:style-name="P5">25,2 dl z 28 dl</text:p>
            </table:table-cell>
            <table:table-cell table:style-name="Tabulka14.A2" office:value-type="string">
              <text:p text:style-name="P5"/>
            </table:table-cell>
            <table:table-cell table:style-name="Tabulka14.C2" office:value-type="string">
              <text:p text:style-name="P4">O</text:p>
            </table:table-cell>
          </table:table-row>
          <table:table-row table:style-name="Tabulka14.1">
            <table:table-cell table:style-name="Tabulka14.A2" office:value-type="string">
              <text:p text:style-name="P5">42 m<text:span text:style-name="T6">3</text:span> z 60 m<text:span text:style-name="T6">3</text:span></text:p>
            </table:table-cell>
            <table:table-cell table:style-name="Tabulka14.A2" office:value-type="string">
              <text:p text:style-name="P5"/>
            </table:table-cell>
            <table:table-cell table:style-name="Tabulka14.C2" office:value-type="string">
              <text:p text:style-name="P4">L</text:p>
            </table:table-cell>
          </table:table-row>
        </table:table>
        <text:p text:style-name="P13"><text:span text:style-name="T2">5.</text:span> Vypočítej nebo urči:</text:p>
        <table:table table:name="Tabulka15" table:style-name="Tabulka15">
          <table:table-column table:style-name="Tabulka15.A"/>
          <table:table-column table:style-name="Tabulka15.B"/>
          <table:table-column table:style-name="Tabulka15.C"/>
          <table:table-row table:style-name="Tabulka15.1">
            <table:table-cell table:style-name="Tabulka15.A1" office:value-type="string">
              <text:p text:style-name="P3">absolutní hodnotu čísla –80</text:p>
            </table:table-cell>
            <table:table-cell table:style-name="Tabulka15.A1" office:value-type="string">
              <text:p text:style-name="P3"/>
            </table:table-cell>
            <table:table-cell table:style-name="Tabulka15.C1" office:value-type="string">
              <text:p text:style-name="P4">N</text:p>
            </table:table-cell>
          </table:table-row>
          <table:table-row table:style-name="Tabulka15.1">
            <table:table-cell table:style-name="Tabulka15.A2" office:value-type="string">
              <text:p text:style-name="P3">absolutní hodnotu čísla 10</text:p>
            </table:table-cell>
            <table:table-cell table:style-name="Tabulka15.A2" office:value-type="string">
              <text:p text:style-name="P3"/>
            </table:table-cell>
            <table:table-cell table:style-name="Tabulka15.C2" office:value-type="string">
              <text:p text:style-name="P4">A</text:p>
            </table:table-cell>
          </table:table-row>
          <table:table-row table:style-name="Tabulka15.1">
            <table:table-cell table:style-name="Tabulka15.A2" office:value-type="string">
              <text:p text:style-name="P3">opačné číslo k číslu –130</text:p>
            </table:table-cell>
            <table:table-cell table:style-name="Tabulka15.A2" office:value-type="string">
              <text:p text:style-name="P3"/>
            </table:table-cell>
            <table:table-cell table:style-name="Tabulka15.C2" office:value-type="string">
              <text:p text:style-name="P4">T</text:p>
            </table:table-cell>
          </table:table-row>
          <table:table-row table:style-name="Tabulka15.1">
            <table:table-cell table:style-name="Tabulka15.A4" office:value-type="string">
              <text:p text:style-name="P3">změň číslo 225 v poměru 2 : 5</text:p>
            </table:table-cell>
            <table:table-cell table:style-name="Tabulka15.A4" office:value-type="string">
              <text:p text:style-name="P3"/>
            </table:table-cell>
            <table:table-cell table:style-name="Tabulka15.C4" office:value-type="string">
              <text:p text:style-name="P4">O</text:p>
            </table:table-cell>
          </table:table-row>
          <table:table-row table:style-name="Tabulka15.1">
            <table:table-cell table:style-name="Tabulka15.A2" office:value-type="string">
              <text:p text:style-name="P3">změň číslo 52,5 v poměru 8 : 3</text:p>
            </table:table-cell>
            <table:table-cell table:style-name="Tabulka15.A2" office:value-type="string">
              <text:p text:style-name="P3"/>
            </table:table-cell>
            <table:table-cell table:style-name="Tabulka15.C2" office:value-type="string">
              <text:p text:style-name="P4">U</text:p>
            </table:table-cell>
          </table:table-row>
          <table:table-row table:style-name="Tabulka15.1">
            <table:table-cell table:style-name="Tabulka15.A2" office:value-type="string">
              <text:p text:style-name="P3">¼ z 320</text:p>
            </table:table-cell>
            <table:table-cell table:style-name="Tabulka15.A2" office:value-type="string">
              <text:p text:style-name="P3"/>
            </table:table-cell>
            <table:table-cell table:style-name="Tabulka15.C2" office:value-type="string">
              <text:p text:style-name="P4">N</text:p>
            </table:table-cell>
          </table:table-row>
          <table:table-row table:style-name="Tabulka15.1">
            <table:table-cell table:style-name="Tabulka15.A4" office:value-type="string">
              <text:p text:style-name="P3"><text:span text:style-name="T8">¾</text:span> ze 120</text:p>
            </table:table-cell>
            <table:table-cell table:style-name="Tabulka15.A4" office:value-type="string">
              <text:p text:style-name="P3"/>
            </table:table-cell>
            <table:table-cell table:style-name="Tabulka15.C4" office:value-type="string">
              <text:p text:style-name="P4">O</text:p>
            </table:table-cell>
          </table:table-row>
          <table:table-row table:style-name="Tabulka15.1">
            <table:table-cell table:style-name="Tabulka15.A2" office:value-type="string">
              <text:p text:style-name="P3">změň číslo 35 v poměru 4 : 7 </text:p>
            </table:table-cell>
            <table:table-cell table:style-name="Tabulka15.A2" office:value-type="string">
              <text:p text:style-name="P3"/>
            </table:table-cell>
            <table:table-cell table:style-name="Tabulka15.C2" office:value-type="string">
              <text:p text:style-name="P4">C</text:p>
            </table:table-cell>
          </table:table-row>
          <table:table-row table:style-name="Tabulka15.1">
            <table:table-cell table:style-name="Tabulka15.A2" office:value-type="string">
              <text:p text:style-name="P3">změň číslo 36 v poměru 10 : 9</text:p>
            </table:table-cell>
            <table:table-cell table:style-name="Tabulka15.A2" office:value-type="string">
              <text:p text:style-name="P3"/>
            </table:table-cell>
            <table:table-cell table:style-name="Tabulka15.C2" office:value-type="string">
              <text:p text:style-name="P4">E</text:p>
            </table:table-cell>
          </table:table-row>
        </table:table>
      </text:section>
      <text:section text:style-name="Sect2" text:name="Sekce6">
        <text:p text:style-name="P26"><text:span text:style-name="T2">Úkol 2</text:span>: Do tabulky doplň jednotlivé zkratky, vypiš jejich význam a zapiš rok vstupu ČR do jednotlivých organizací (pokud si nevíš rady, použij učebnici, encyklopedii nebo internet). </text:p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row table:style-name="Tabulka16.1">
            <table:table-cell table:style-name="Tabulka16.A1" office:value-type="string">
              <text:p text:style-name="P6">Zkratka organizace</text:p>
            </table:table-cell>
            <table:table-cell table:style-name="Tabulka16.B1" office:value-type="string">
              <text:p text:style-name="P6">Význam</text:p>
            </table:table-cell>
            <table:table-cell table:style-name="Tabulka16.C1" office:value-type="string">
              <text:p text:style-name="P6">Rok vstupu</text:p>
            </table:table-cell>
          </table:table-row>
          <table:table-row table:style-name="Tabulka16.1">
            <table:table-cell table:style-name="Tabulka16.A2" office:value-type="string">
              <text:p text:style-name="P6">OECD</text:p>
            </table:table-cell>
            <table:table-cell table:style-name="Tabulka16.A2" office:value-type="string">
              <text:p text:style-name="P28"><text:span text:style-name="T9">Organizace pro hospodářskou spolupráci a obchod<text:line-break/></text:span><text:a xlink:type="simple" xlink:href="http://www.oecd.org/"><text:span text:style-name="Internet_20_link"><text:span text:style-name="T14">Organization for Economic Co-operation and Development</text:span></text:span></text:a><text:span text:style-name="T9"> <text:s/></text:span></text:p>
            </table:table-cell>
            <table:table-cell table:style-name="Tabulka16.C2" office:value-type="string">
              <text:p text:style-name="P6">1995</text:p>
            </table:table-cell>
          </table:table-row>
          <table:table-row table:style-name="Tabulka16.1">
            <table:table-cell table:style-name="Tabulka16.A2" office:value-type="string">
              <text:p text:style-name="P6">UNESCO</text:p>
            </table:table-cell>
            <table:table-cell table:style-name="Tabulka16.A2" office:value-type="string">
              <text:p text:style-name="P29">Organizace OSN pro výchovu, vědu a kulturu </text:p>
              <text:p text:style-name="P27"><text:a xlink:type="simple" xlink:href="http://www.unesco.org/"><text:span text:style-name="Internet_20_link"><text:span text:style-name="T14">UN Educational Scientific and Cultural Organization</text:span></text:span></text:a><text:span text:style-name="T9"> </text:span></text:p>
            </table:table-cell>
            <table:table-cell table:style-name="Tabulka16.C2" office:value-type="string">
              <text:p text:style-name="P6">1993</text:p>
            </table:table-cell>
          </table:table-row>
          <table:table-row table:style-name="Tabulka16.1">
            <table:table-cell table:style-name="Tabulka16.A2" office:value-type="string">
              <text:p text:style-name="P6">WHO</text:p>
            </table:table-cell>
            <table:table-cell table:style-name="Tabulka16.A2" office:value-type="string">
              <text:p text:style-name="P3"><text:span text:style-name="T9">Světová zdravotnická organizace<text:line-break/></text:span><text:a xlink:type="simple" xlink:href="http://www.who.int/home-page/"><text:span text:style-name="Internet_20_link"><text:span text:style-name="T14">World Health Organization</text:span></text:span></text:a><text:span text:style-name="T9"> </text:span></text:p>
            </table:table-cell>
            <table:table-cell table:style-name="Tabulka16.C2" office:value-type="string">
              <text:p text:style-name="P6">1993</text:p>
            </table:table-cell>
          </table:table-row>
          <table:table-row table:style-name="Tabulka16.1">
            <table:table-cell table:style-name="Tabulka16.A2" office:value-type="string">
              <text:p text:style-name="P6">EU</text:p>
            </table:table-cell>
            <table:table-cell table:style-name="Tabulka16.A2" office:value-type="string">
              <text:p text:style-name="P3"><text:span text:style-name="T10">Evropská unie</text:span><text:span text:style-name="T9"> je politická a ekonomická unie</text:span></text:p>
            </table:table-cell>
            <table:table-cell table:style-name="Tabulka16.C2" office:value-type="string">
              <text:p text:style-name="P6">2004</text:p>
            </table:table-cell>
          </table:table-row>
          <table:table-row table:style-name="Tabulka16.1">
            <table:table-cell table:style-name="Tabulka16.A2" office:value-type="string">
              <text:p text:style-name="P6">INTERPOL</text:p>
            </table:table-cell>
            <table:table-cell table:style-name="Tabulka16.A2" office:value-type="string">
              <text:p text:style-name="P7">Mezinárodní organizace kriminální policie<text:line-break/>International Criminal Police Organization</text:p>
            </table:table-cell>
            <table:table-cell table:style-name="Tabulka16.C2" office:value-type="string">
              <text:p text:style-name="P6">1993</text:p>
            </table:table-cell>
          </table:table-row>
          <table:table-row table:style-name="Tabulka16.1">
            <table:table-cell table:style-name="Tabulka16.A2" office:value-type="string">
              <text:p text:style-name="P6">NATO</text:p>
            </table:table-cell>
            <table:table-cell table:style-name="Tabulka16.A2" office:value-type="string">
              <text:p text:style-name="P7">Organizace severoatlantické smlouvy</text:p>
              <text:p text:style-name="Standard"><text:a xlink:type="simple" xlink:href="http://www.nato.int/home.htm"><text:span text:style-name="Internet_20_link"><text:span text:style-name="T14">North-Atlantic Treaty Organization</text:span></text:span></text:a><text:span text:style-name="T9"> </text:span></text:p>
            </table:table-cell>
            <table:table-cell table:style-name="Tabulka16.C2" office:value-type="string">
              <text:p text:style-name="P6">1990</text:p>
            </table:table-cell>
          </table:table-row>
          <table:table-row table:style-name="Tabulka16.1">
            <table:table-cell table:style-name="Tabulka16.A2" office:value-type="string">
              <text:p text:style-name="P8">UNO</text:p>
            </table:table-cell>
            <table:table-cell table:style-name="Tabulka16.A2" office:value-type="string">
              <text:p text:style-name="P3"><text:span text:style-name="T10">Organizace spojených národů</text:span><text:span text:style-name="T9"> OSN</text:span></text:p>
              <text:p text:style-name="Standard"><text:span text:style-name="T10">United Nations Organization</text:span><text:span text:style-name="T9"> </text:span></text:p>
              <text:p text:style-name="Standard"><text:span text:style-name="T9">též </text:span><text:span text:style-name="T10">Spojené národy</text:span><text:span text:style-name="T9"> (zkratka se nepoužívá) = </text:span><text:span text:style-name="T10">United Nations</text:span><text:span text:style-name="T9"> (</text:span><text:span text:style-name="T10">UN</text:span><text:span text:style-name="T9">)</text:span></text:p>
            </table:table-cell>
            <table:table-cell table:style-name="Tabulka16.C2" office:value-type="string">
              <text:p text:style-name="P6">1993</text:p>
            </table:table-cell>
          </table:table-row>
          <table:table-row table:style-name="Tabulka16.1">
            <table:table-cell table:style-name="Tabulka16.A2" office:value-type="string">
              <text:p text:style-name="P6">CE</text:p>
            </table:table-cell>
            <table:table-cell table:style-name="Tabulka16.A2" office:value-type="string">
              <text:p text:style-name="P7">Rada Evropy </text:p>
              <text:p text:style-name="Standard"><text:a xlink:type="simple" xlink:href="http://www.coe.int/"><text:span text:style-name="Internet_20_link"><text:span text:style-name="T14">Council of Europe</text:span></text:span></text:a><text:span text:style-name="T9"> </text:span><text:s/></text:p>
            </table:table-cell>
            <table:table-cell table:style-name="Tabulka16.C2" office:value-type="string">
              <text:p text:style-name="P6">1993</text:p>
            </table:table-cell>
          </table:table-row>
        </table:table>
        <text:p text:style-name="P15"/>
        <text:p text:style-name="P23"><text:span text:style-name="T2">B</text:span> <text:span text:style-name="T2">Státy Evropy a jejich „nej“</text:span></text:p>
        <text:p text:style-name="P14"><text:span text:style-name="T2">Úkol 3:</text:span> Vypočítej podle zadání a zapiš výsledky. Potom doplň podle klíče jednotlivé tajenky. </text:p>
        <text:p text:style-name="P15"/>
        <table:table table:name="Tabulka17" table:style-name="Tabulka17">
          <table:table-column table:style-name="Tabulka17.A"/>
          <table:table-column table:style-name="Tabulka17.B"/>
          <table:table-column table:style-name="Tabulka17.C"/>
          <table:table-column table:style-name="Tabulka17.D"/>
          <table:table-column table:style-name="Tabulka17.E"/>
          <table:table-row table:style-name="Tabulka17.1">
            <table:table-cell table:style-name="Tabulka17.A1" table:number-columns-spanned="2" office:value-type="string">
              <text:p text:style-name="P16">Tajenka 1</text:p>
            </table:table-cell>
            <table:covered-table-cell/>
            <table:table-cell table:style-name="Tabulka17.C1" office:value-type="string">
              <text:p text:style-name="P18"/>
            </table:table-cell>
            <table:table-cell table:style-name="Tabulka17.D1" table:number-columns-spanned="2" office:value-type="string">
              <text:p text:style-name="P16">Tajenka 3</text:p>
            </table:table-cell>
            <table:covered-table-cell/>
          </table:table-row>
          <table:table-row table:style-name="Tabulka17.1">
            <table:table-cell table:style-name="Tabulka17.A2" office:value-type="string">
              <text:p text:style-name="P18">(74 + 82) : 12 + 10 =</text:p>
            </table:table-cell>
            <table:table-cell table:style-name="Tabulka17.B2" office:value-type="string">
              <text:p text:style-name="P16">V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22 – 2 . 7) – 27 : 9 =</text:p>
            </table:table-cell>
            <table:table-cell table:style-name="Tabulka17.E2" office:value-type="string">
              <text:p text:style-name="P16">E</text:p>
            </table:table-cell>
          </table:table-row>
          <table:table-row table:style-name="Tabulka17.1">
            <table:table-cell table:style-name="Tabulka17.A2" office:value-type="string">
              <text:p text:style-name="P18">360 : (3 . 20) + 10 =</text:p>
            </table:table-cell>
            <table:table-cell table:style-name="Tabulka17.B2" office:value-type="string">
              <text:p text:style-name="P16">O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12 . 2 + 12 . 3) – 13 . 3 =</text:p>
            </table:table-cell>
            <table:table-cell table:style-name="Tabulka17.E2" office:value-type="string">
              <text:p text:style-name="P16">T</text:p>
            </table:table-cell>
          </table:table-row>
          <table:table-row table:style-name="Tabulka17.1">
            <table:table-cell table:style-name="Tabulka17.A2" office:value-type="string">
              <text:p text:style-name="P18">150 : 25 + 42 : 6 =</text:p>
            </table:table-cell>
            <table:table-cell table:style-name="Tabulka17.B2" office:value-type="string">
              <text:p text:style-name="P16">L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3 – (5 . 23 + 2) : 3 + 51 =</text:p>
            </table:table-cell>
            <table:table-cell table:style-name="Tabulka17.E2" office:value-type="string">
              <text:p text:style-name="P16">N</text:p>
            </table:table-cell>
          </table:table-row>
          <table:table-row table:style-name="Tabulka17.1">
            <table:table-cell table:style-name="Tabulka17.A2" office:value-type="string">
              <text:p text:style-name="P18"><text:span text:style-name="T11">[</text:span>66 + (14 – 8)<text:span text:style-name="T11">] : 9=</text:span></text:p>
            </table:table-cell>
            <table:table-cell table:style-name="Tabulka17.B2" office:value-type="string">
              <text:p text:style-name="P16">H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7 + (77 – 78 + 77 – 88) : 2 =</text:p>
            </table:table-cell>
            <table:table-cell table:style-name="Tabulka17.E2" office:value-type="string">
              <text:p text:style-name="P16">A</text:p>
            </table:table-cell>
          </table:table-row>
          <table:table-row table:style-name="Tabulka17.1">
            <table:table-cell table:style-name="Tabulka17.A2" office:value-type="string">
              <text:p text:style-name="P18">100 : 25 – 99 : 3 + 5 . 6 =</text:p>
            </table:table-cell>
            <table:table-cell table:style-name="Tabulka17.B2" office:value-type="string">
              <text:p text:style-name="P16">A</text:p>
            </table:table-cell>
            <table:table-cell table:style-name="Tabulka17.C1" office:value-type="string">
              <text:p text:style-name="P18"/>
            </table:table-cell>
            <table:table-cell table:style-name="Tabulka17.D6" table:number-columns-spanned="2" office:value-type="string">
              <text:p text:style-name="P16">Tajenka 4</text:p>
            </table:table-cell>
            <table:covered-table-cell/>
          </table:table-row>
          <table:table-row table:style-name="Tabulka17.1">
            <table:table-cell table:style-name="Tabulka17.A2" table:number-columns-spanned="2" office:value-type="string">
              <text:p text:style-name="P16">Tajenka 2</text:p>
            </table:table-cell>
            <table:covered-table-cell/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51 + 52 – 53) : 2 – 11 =</text:p>
            </table:table-cell>
            <table:table-cell table:style-name="Tabulka17.E2" office:value-type="string">
              <text:p text:style-name="P16">M</text:p>
            </table:table-cell>
          </table:table-row>
          <table:table-row table:style-name="Tabulka17.1">
            <table:table-cell table:style-name="Tabulka17.A2" office:value-type="string">
              <text:p text:style-name="P18">(19 . 6 – 7 . 5 + 12) : 7 =</text:p>
            </table:table-cell>
            <table:table-cell table:style-name="Tabulka17.B2" office:value-type="string">
              <text:p text:style-name="P16">L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29 + 28 + 27) : 4 – 5 =</text:p>
            </table:table-cell>
            <table:table-cell table:style-name="Tabulka17.E2" office:value-type="string">
              <text:p text:style-name="P16">O</text:p>
            </table:table-cell>
          </table:table-row>
          <table:table-row table:style-name="Tabulka17.1">
            <table:table-cell table:style-name="Tabulka17.A2" office:value-type="string">
              <text:p text:style-name="P18">(6 . 9 – 4 . 5) : 2 – 64 : 4 =</text:p>
            </table:table-cell>
            <table:table-cell table:style-name="Tabulka17.B2" office:value-type="string">
              <text:p text:style-name="P16">A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75 + 26 – 11) : 6 = <text:s/></text:p>
            </table:table-cell>
            <table:table-cell table:style-name="Tabulka17.E2" office:value-type="string">
              <text:p text:style-name="P16">N</text:p>
            </table:table-cell>
          </table:table-row>
          <table:table-row table:style-name="Tabulka17.1">
            <table:table-cell table:style-name="Tabulka17.A2" office:value-type="string">
              <text:p text:style-name="P18"><text:span text:style-name="T12">[</text:span>(99 – 16) + 17<text:span text:style-name="T12">] : 25 =</text:span></text:p>
            </table:table-cell>
            <table:table-cell table:style-name="Tabulka17.B2" office:value-type="string">
              <text:p text:style-name="P16">D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<text:span text:style-name="T12">[</text:span>(19 + 18) . 4 + 20<text:span text:style-name="T12">] : 8 =</text:span></text:p>
            </table:table-cell>
            <table:table-cell table:style-name="Tabulka17.E2" office:value-type="string">
              <text:p text:style-name="P16">T</text:p>
            </table:table-cell>
          </table:table-row>
          <table:table-row table:style-name="Tabulka17.1">
            <table:table-cell table:style-name="Tabulka17.A2" office:value-type="string">
              <text:p text:style-name="P22">(76 – 7 . 7) : 3 + 7 =</text:p>
            </table:table-cell>
            <table:table-cell table:style-name="Tabulka17.B2" office:value-type="string">
              <text:p text:style-name="P16">O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7 . 19 + 8 . 11 + 1) : 111 =</text:p>
            </table:table-cell>
            <table:table-cell table:style-name="Tabulka17.E2" office:value-type="string">
              <text:p text:style-name="P16">B</text:p>
            </table:table-cell>
          </table:table-row>
          <table:table-row table:style-name="Tabulka17.1">
            <table:table-cell table:style-name="Tabulka17.A2" office:value-type="string">
              <text:p text:style-name="P18">(88 : 22 + 108 : 12) . 2 =</text:p>
            </table:table-cell>
            <table:table-cell table:style-name="Tabulka17.B2" office:value-type="string">
              <text:p text:style-name="P16">Ž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50 : 2 – 14) . 2 – 3 . 5 =</text:p>
            </table:table-cell>
            <table:table-cell table:style-name="Tabulka17.E2" office:value-type="string">
              <text:p text:style-name="P16">L</text:p>
            </table:table-cell>
          </table:table-row>
          <table:table-row table:style-name="Tabulka17.1">
            <table:table-cell table:style-name="Tabulka17.A2" office:value-type="string">
              <text:p text:style-name="P18">(8 . 7 – 16) : 5 + 72 : 6 =</text:p>
            </table:table-cell>
            <table:table-cell table:style-name="Tabulka17.B2" office:value-type="string">
              <text:p text:style-name="P16">S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25 : 5) . 6 – 7 . 4 – 1 =</text:p>
            </table:table-cell>
            <table:table-cell table:style-name="Tabulka17.E2" office:value-type="string">
              <text:p text:style-name="P16">A</text:p>
            </table:table-cell>
          </table:table-row>
          <table:table-row table:style-name="Tabulka17.1">
            <table:table-cell table:style-name="Tabulka17.A2" office:value-type="string">
              <text:p text:style-name="P18">(16 + 15 + 14) : 9 + 7 =</text:p>
            </table:table-cell>
            <table:table-cell table:style-name="Tabulka17.B2" office:value-type="string">
              <text:p text:style-name="P16">K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(13 – 10) . 5 + 100 . 0 =</text:p>
            </table:table-cell>
            <table:table-cell table:style-name="Tabulka17.E2" office:value-type="string">
              <text:p text:style-name="P16">N</text:p>
            </table:table-cell>
          </table:table-row>
          <table:table-row table:style-name="Tabulka17.1">
            <table:table-cell table:style-name="Tabulka17.A2" office:value-type="string">
              <text:p text:style-name="P18">50 – [(3 . 18) – 9] =</text:p>
            </table:table-cell>
            <table:table-cell table:style-name="Tabulka17.B2" office:value-type="string">
              <text:p text:style-name="P16">É</text:p>
            </table:table-cell>
            <table:table-cell table:style-name="Tabulka17.C1" office:value-type="string">
              <text:p text:style-name="P18"/>
            </table:table-cell>
            <table:table-cell table:style-name="Tabulka17.A2" office:value-type="string">
              <text:p text:style-name="P18">20 – 3 . 4 + 2 . 8 – 3 . 7 =</text:p>
            </table:table-cell>
            <table:table-cell table:style-name="Tabulka17.E2" office:value-type="string">
              <text:p text:style-name="P16">C</text:p>
            </table:table-cell>
          </table:table-row>
        </table:table>
      </text:section>
      <text:section text:style-name="Sect3" text:name="Sekce7">
        <text:p text:style-name="P14"><text:span text:style-name="T2"><text:line-break/>Úkol 4:</text:span> Doplň tajenky do tabulky, zapiš, o které „nej“ se jedná, ve kterém státě se nachází, <text:line-break/>a vyhledej jejich charakteristické číselné údaje. Ukaž je na mapě.</text:p>
        <table:table table:name="Tabulka18" table:style-name="Tabulka18">
          <table:table-column table:style-name="Tabulka18.A"/>
          <table:table-column table:style-name="Tabulka18.B"/>
          <table:table-column table:style-name="Tabulka18.C"/>
          <table:table-row table:style-name="Tabulka18.1">
            <table:table-cell table:style-name="Tabulka18.A1" office:value-type="string">
              <text:p text:style-name="P4">1.</text:p>
            </table:table-cell>
            <table:table-cell table:style-name="Tabulka18.B1" office:value-type="string">
              <text:p text:style-name="P3">Volha</text:p>
            </table:table-cell>
            <table:table-cell table:style-name="Tabulka18.C1" office:value-type="string">
              <text:p text:style-name="P3">nejdelší řeka, délka 3 534 km, rozloha 1 360 000 km<text:span text:style-name="T6">2</text:span>, Rusko</text:p>
            </table:table-cell>
          </table:table-row>
          <table:table-row table:style-name="Tabulka18.1">
            <table:table-cell table:style-name="Tabulka18.A2" office:value-type="string">
              <text:p text:style-name="P4">2.</text:p>
            </table:table-cell>
            <table:table-cell table:style-name="Tabulka18.B2" office:value-type="string">
              <text:p text:style-name="P3">Ladožské jezero</text:p>
            </table:table-cell>
            <table:table-cell table:style-name="Tabulka18.C2" office:value-type="string">
              <text:p text:style-name="P3">největší jezero, rozloha 18 130 km<text:span text:style-name="T6">2</text:span>, Rusko</text:p>
            </table:table-cell>
          </table:table-row>
          <table:table-row table:style-name="Tabulka18.1">
            <table:table-cell table:style-name="Tabulka18.A2" office:value-type="string">
              <text:p text:style-name="P4">3.</text:p>
            </table:table-cell>
            <table:table-cell table:style-name="Tabulka18.B2" office:value-type="string">
              <text:p text:style-name="P3">Etna</text:p>
            </table:table-cell>
            <table:table-cell table:style-name="Tabulka18.C2" office:value-type="string">
              <text:p text:style-name="P3">nejvyšší činná sopka, 3 370 m n. m., Sicílie</text:p>
            </table:table-cell>
          </table:table-row>
          <table:table-row table:style-name="Tabulka18.1">
            <table:table-cell table:style-name="Tabulka18.A2" office:value-type="string">
              <text:p text:style-name="P4">4.</text:p>
            </table:table-cell>
            <table:table-cell table:style-name="Tabulka18.B2" office:value-type="string">
              <text:p text:style-name="P3">Mont Blanc</text:p>
            </table:table-cell>
            <table:table-cell table:style-name="Tabulka18.C2" office:value-type="string">
              <text:p text:style-name="P3">nejvyšší hora, 4 807 m n. m., Savojské Alpy, Francie</text:p>
            </table:table-cell>
          </table:table-row>
        </table:table>
        <text:p text:style-name="P32"/>
        <text:p text:style-name="Normální_20__28_web_29_"><text:span text:style-name="T15">Pozn.: Klíče k příkladům doporučuji dát žákům až po vypočítání jednotlivých příkladů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/>
    </style:style>
    <style:style style:name="justify" style:family="paragraph" style:parent-style-name="Standard">
      <style:paragraph-properties fo:margin-top="0.176cm" fo:margin-bottom="0.176cm" fo:text-align="justify" style:justify-single-word="false"/>
    </style:style>
    <style:style style:name="Normální_20__28_web_29_2" style:display-name="Normální (web)2" style:family="paragraph" style:parent-style-name="Standard">
      <style:paragraph-properties fo:margin-top="0cm" fo:margin-bottom="0.397cm" style:line-height-at-least="0.397cm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not4bbtext" style:family="text" style:parent-style-name="Standardní_20_písmo_20_odstavce">
      <style:text-properties fo:color="#6666cc" style:text-line-through-style="none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bold1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1212">
        <style:list-level-properties text:space-before="0.635cm" text:min-label-width="1.05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  <style:master-page style:name="Převést_20_1" style:display-name="Převést 1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Matematické a zeměpisné tajenky pro 7. ročník</dc:title>
    <dc:description>Dostupné z Metodického portálu www.rvp.cz, ISSN: 1802-4785, financovaného z ESF a státního rozpočtu ČR. Provozováno Výzkumným ústavem pedagogickým v Praze.</dc:description>
    <meta:initial-creator>Kamila Mužíková</meta:initial-creator>
    <meta:creation-date>2008-09-09T13:15:00</meta:creation-date>
    <dc:creator>Peter Sokol</dc:creator>
    <dc:date>2008-09-11T23:51:16</dc:date>
    <meta:print-date>2008-07-31T12:28:00</meta:print-date>
    <dc:language>cs-CZ</dc:language>
    <meta:editing-cycles>6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18" meta:image-count="0" meta:object-count="0" meta:page-count="4" meta:paragraph-count="348" meta:word-count="1265" meta:character-count="6308"/>
  </office:meta>
</office:document-meta>
</file>