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267cm" fo:margin-left="-0.132cm" table:align="left" style:writing-mode="lr-tb"/>
    </style:style>
    <style:style style:name="Tabulka1.A" style:family="table-column">
      <style:table-column-properties style:column-width="4.062cm"/>
    </style:style>
    <style:style style:name="Tabulka1.D" style:family="table-column">
      <style:table-column-properties style:column-width="4.0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2" style:family="table">
      <style:table-properties style:width="16.267cm" fo:margin-left="-0.132cm" table:align="left" style:writing-mode="lr-tb"/>
    </style:style>
    <style:style style:name="Tabulka2.A" style:family="table-column">
      <style:table-column-properties style:column-width="16.267cm"/>
    </style:style>
    <style:style style:name="Tabulka2.1" style:family="table-row">
      <style:table-row-properties style:min-row-height="1.759cm" style:keep-together="true"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3" style:family="table">
      <style:table-properties style:width="16.267cm" fo:margin-left="-0.132cm" table:align="left" style:writing-mode="lr-tb"/>
    </style:style>
    <style:style style:name="Tabulka3.A" style:family="table-column">
      <style:table-column-properties style:column-width="16.267cm"/>
    </style:style>
    <style:style style:name="Tabulka3.1" style:family="table-row">
      <style:table-row-properties style:min-row-height="1.637cm"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6.267cm" fo:margin-left="-0.132cm" table:align="left" style:writing-mode="lr-tb"/>
    </style:style>
    <style:style style:name="Tabulka4.A" style:family="table-column">
      <style:table-column-properties style:column-width="16.267cm"/>
    </style:style>
    <style:style style:name="Tabulka4.1" style:family="table-row">
      <style:table-row-properties style:min-row-height="1.637cm"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margin-left="1.244cm" fo:margin-right="0cm" fo:text-align="justify" style:justify-single-word="false" fo:text-indent="-1.244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<text:span text:style-name="T1">PRACOVNÍ LIST – LIŠKA<text:tab/></text:span>Jméno:______________________ <text:s/>Třída:_________</text:p>
      <text:p text:style-name="P1"/>
      <text:p text:style-name="P1"><text:span text:style-name="T1">1.<text:tab/>Slova, která jsou pro mne nová, zvláštní, neznámá:</text:span></text:p>
      <table:table table:name="Tabulka1" table:style-name="Tabulka1">
        <table:table-column table:style-name="Tabulka1.A" table:number-columns-repeated="3"/>
        <table:table-column table:style-name="Tabulka1.D"/>
        <table:table-row table:style-name="Tabulka1.1"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  <table:table-row table:style-name="Tabulka1.1">
          <table:table-cell table:style-name="Tabulka1.A1" office:value-type="string">
            <text:p text:style-name="P4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D1" office:value-type="string">
            <text:p text:style-name="P2"/>
          </table:table-cell>
        </table:table-row>
      </table:table>
      <text:p text:style-name="P1"/>
      <text:p text:style-name="P1"><text:span text:style-name="T1">2.<text:tab/>Co znamená?</text:span></text:p>
      <text:p text:style-name="P1">zdvořile – </text:p>
      <text:p text:style-name="P1">být zodpovědný –</text:p>
      <text:p text:style-name="P1"/>
      <text:p text:style-name="P1"><text:span text:style-name="T1">3.<text:tab/>Nahraď slovo ve větě lepším výrazem.</text:span></text:p>
      <text:p text:style-name="P1"/>
      <text:p text:style-name="P1">„Lidé (pěstují)______________ slepice.“</text:p>
      <text:p text:style-name="P1"/>
      <text:p text:style-name="P1"><text:span text:style-name="T1">4.<text:tab/>Malý princ hledal:</text:span></text:p>
      <text:p text:style-name="P1">a) slepice</text:p>
      <text:p text:style-name="P1">b) pole s obilím</text:p>
      <text:p text:style-name="P1">c) přátele</text:p>
      <text:p text:style-name="P1">d) obchod</text:p>
      <text:p text:style-name="P1"/>
      <text:p text:style-name="P1"><text:span text:style-name="T1">5.</text:span><text:tab/><text:span text:style-name="T1">Nalezl malý princ v lišce přítelkyni?</text:span></text:p>
      <text:p text:style-name="P1">a) ano</text:p>
      <text:p text:style-name="P1">b) ne</text:p>
      <text:p text:style-name="P1"/>
      <text:p text:style-name="Standard"><text:span text:style-name="T1">6.<text:tab/>Co bude zlaté obilí lišce připomínat?______________________________________</text:span></text:p>
      <text:p text:style-name="P1"/>
      <text:p text:style-name="P1"><text:span text:style-name="T1">7.<text:tab/>Co podle lišky znamená ochočit si ji? (Zakroužkuj všechny možnosti.)</text:span></text:p>
      <text:p text:style-name="P1">a) vytvořit s ní pouto</text:p>
      <text:p text:style-name="P1">b) potřebovat jeden druhého</text:p>
      <text:p text:style-name="P1">c) být jedinečnou</text:p>
      <text:p text:style-name="P1">d) stát se přáteli</text:p>
      <text:p text:style-name="Standard"/>
      <text:p text:style-name="Standard"><text:span text:style-name="T1">8.<text:tab/>Napiš,</text:span> jaké tajemství prozradila liška malému princi?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3"/>
          </table:table-cell>
        </table:table-row>
      </table:table>
      <text:p text:style-name="P5"/>
      <text:p text:style-name="P1"><text:span text:style-name="T1">9.</text:span><text:tab/><text:span text:style-name="T1">Co malý princ myslel tím, že je zodpovědný za svou růži?</text:span>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/>
          </table:table-cell>
        </table:table-row>
      </table:table>
      <text:p text:style-name="P5"/>
      <text:p text:style-name="P6"><text:span text:style-name="T1">10.</text:span><text:tab/><text:span text:style-name="T1">Je podle tebe pravda, že nemohou být dva lidé úplně stejní? Vysvětli svou odpověď</text:span>.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ozvržení_20_dokumentu" style:display-name="Rozvržení dokumentu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Jolana Ronková.<text:line-break/>Dostupné z Metodického portálu www.rvp.cz, ISSN: 1802-4785, financovaného z ESF a státního rozpočtu ČR.<text:line-break/>Provozuje Národní ústav pro vzdělávání, školské poradenské zařízení a zařízení pro další vzdělávání pedagogických pracovníků (NÚV).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ACOVNÍ LIST - LIŠKA</dc:title>
    <dc:description>Autorem materiálu a všech jeho částí, není-li uvedeno jinak, je Jolana Ronková.
Dostupné z Metodického portálu www.rvp.cz, ISSN: 1802-4785, financovaného z ESF a státního rozpočtu ČR.
Provozuje Národní ústav pro vzdělávání, školské poradenské zařízení a zařízení pro další vzdělávání pedagogických pracovníků (NÚV).
</dc:description>
    <meta:initial-creator>Jolana</meta:initial-creator>
    <meta:creation-date>2011-10-21T10:36:00</meta:creation-date>
    <dc:creator>Hlavata</dc:creator>
    <dc:date>2011-10-21T10:42:00</dc:date>
    <meta:editing-cycles>3</meta:editing-cycles>
    <meta:editing-duration>PT4M</meta:editing-duration>
    <meta:document-statistic meta:table-count="4" meta:image-count="0" meta:object-count="0" meta:page-count="1" meta:paragraph-count="25" meta:word-count="170" meta:character-count="1105"/>
    <meta:generator>OpenOffice.org/3.3$Win32 OpenOffice.org_project/330m20$Build-9567</meta:generator>
  </office:meta>
</office:document-meta>
</file>