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4.096cm"/>
    </style:style>
    <style:style style:name="Tabulka2.D" style:family="table-column">
      <style:table-column-properties style:column-width="4.11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5.415cm"/>
    </style:style>
    <style:style style:name="Tabulka3.B" style:family="table-column">
      <style:table-column-properties style:column-width="5.417cm"/>
    </style:style>
    <style:style style:name="Tabulka3.C" style:family="table-column">
      <style:table-column-properties style:column-width="5.43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4.096cm"/>
    </style:style>
    <style:style style:name="Tabulka4.D" style:family="table-column">
      <style:table-column-properties style:column-width="4.11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fo:background-color="#ff00ff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fo:font-weight="bold" fo:background-color="#00ffff" style:font-size-asian="14pt" style:font-style-asian="italic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fo:background-color="#ffff00" style:font-size-asian="14pt" style:font-style-asian="italic" style:font-size-complex="14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style:text-underline-style="solid" style:text-underline-width="auto" style:text-underline-color="font-color" fo:background-color="#00ff00" style:font-size-asian="14pt" style:font-style-asian="italic" style:font-size-complex="14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style:text-underline-style="solid" style:text-underline-width="auto" style:text-underline-color="font-color" fo:background-color="#ff0000" style:font-size-asian="14pt" style:font-style-asian="italic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size="14pt" fo:font-style="italic" fo:background-color="#ff0000" style:font-size-asian="14pt" style:font-style-asian="italic" style:font-size-complex="14pt"/>
    </style:style>
    <style:style style:name="P18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9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font-size="14pt" style:text-underline-style="solid" style:text-underline-width="auto" style:text-underline-color="font-color" fo:background-color="#0000ff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size="14pt" style:text-underline-style="solid" style:text-underline-width="auto" style:text-underline-color="font-color" fo:font-weight="bold" fo:background-color="#c0c0c0" style:font-size-asian="14pt" style:font-weight-asian="bold" style:font-size-complex="14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 style:snap-to-layout-gri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50%"/>
      <style:text-properties fo:color="#ff0000" fo:font-size="14pt" fo:font-style="italic" style:font-size-asian="14pt" style:font-style-asian="italic" style:font-size-complex="14pt"/>
    </style:style>
    <style:style style:name="P29" style:family="paragraph" style:parent-style-name="Standard">
      <style:paragraph-properties fo:line-height="150%" fo:text-align="center" style:justify-single-word="false" style:snap-to-layout-grid="false"/>
      <style:text-properties fo:color="#ff0000" fo:font-size="14pt" fo:font-style="italic" style:font-size-asian="14pt" style:font-style-asian="italic" style:font-size-complex="14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3.493cm"/>
          <style:tab-stop style:position="5.08cm"/>
          <style:tab-stop style:position="7.938cm"/>
          <style:tab-stop style:position="13.018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31" style:family="paragraph" style:parent-style-name="Standard">
      <style:paragraph-properties fo:line-height="200%" fo:text-align="justify" style:justify-single-word="false"/>
      <style:text-properties fo:color="#ff0000" fo:font-size="14pt" fo:font-style="italic" style:font-size-asian="14pt" style:font-style-asian="italic" style:font-size-complex="14pt"/>
    </style:style>
    <style:style style:name="P32" style:family="paragraph" style:parent-style-name="Standard">
      <style:paragraph-properties fo:margin-left="0cm" fo:margin-right="0cm" fo:line-height="150%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2.54cm" fo:margin-right="0cm" fo:line-height="150%" fo:text-align="justify" style:justify-single-word="false" fo:text-indent="-0.042cm" style:auto-text-indent="false">
        <style:tab-stops>
          <style:tab-stop style:position="4.128cm"/>
        </style:tab-stops>
      </style:paragraph-properties>
      <style:text-properties fo:color="#ff0000" fo:font-size="14pt" fo:font-style="italic" style:font-size-asian="14pt" style:font-style-asian="italic" style:font-size-complex="14pt"/>
    </style:style>
    <style:style style:name="P3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35cm solid #000000" style:join-border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line-height="200%"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normal" style:font-weight-complex="bold"/>
    </style:style>
    <style:style style:name="P37" style:family="paragraph" style:parent-style-name="Standard">
      <style:paragraph-properties fo:line-height="200%" fo:text-align="justify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 style:list-style-name="L1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 fo:font-size="14pt" fo:font-style="italic" style:font-size-asian="14pt" style:font-style-asian="italic" style:font-size-complex="14pt"/>
    </style:style>
    <style:style style:name="T7" style:family="text">
      <style:text-properties fo:color="#ff6600" fo:font-size="14pt" fo:font-style="italic" style:font-size-asian="14pt" style:font-style-asian="italic" style:font-size-complex="14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Jméno: ________________________________________________________________</text:p>
      <text:p text:style-name="P3"/>
      <text:p text:style-name="P3">1. Doplň tabulku: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podstatné jméno</text:p>
          </table:table-cell>
          <table:table-cell table:style-name="Tabulka1.A1" office:value-type="string">
            <text:p text:style-name="P7">přídavné jméno</text:p>
          </table:table-cell>
          <table:table-cell table:style-name="Tabulka1.C1" office:value-type="string">
            <text:p text:style-name="P7">sloveso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T3">Č</text:span><text:span text:style-name="T3">tení</text:span></text:p>
          </table:table-cell>
          <table:table-cell table:style-name="Tabulka1.A1" office:value-type="string">
            <text:p text:style-name="P10">čtené </text:p>
          </table:table-cell>
          <table:table-cell table:style-name="Tabulka1.C1" office:value-type="string">
            <text:p text:style-name="P10">číst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>taneční</text:p>
          </table:table-cell>
          <table:table-cell table:style-name="Tabulka1.C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23"><text:span text:style-name="T3">V</text:span><text:span text:style-name="T3">álka</text:span></text:p>
          </table:table-cell>
          <table:table-cell table:style-name="Tabulka1.A1" office:value-type="string">
            <text:p text:style-name="P10"/>
          </table:table-cell>
          <table:table-cell table:style-name="Tabulka1.C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>myté</text:p>
          </table:table-cell>
          <table:table-cell table:style-name="Tabulka1.C1" office:value-type="string">
            <text:p text:style-name="P10"/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C1" office:value-type="string">
            <text:p text:style-name="P10">kopat</text:p>
          </table:table-cell>
        </table:table-row>
        <table:table-row table:style-name="Tabulka1.1">
          <table:table-cell table:style-name="Tabulka1.A1" office:value-type="string">
            <text:p text:style-name="P23"><text:span text:style-name="T3">V</text:span><text:span text:style-name="T3">aření</text:span></text:p>
          </table:table-cell>
          <table:table-cell table:style-name="Tabulka1.A1" office:value-type="string">
            <text:p text:style-name="P10"/>
          </table:table-cell>
          <table:table-cell table:style-name="Tabulka1.C1" office:value-type="string">
            <text:p text:style-name="P10"/>
          </table:table-cell>
        </table:table-row>
      </table:table>
      <text:p text:style-name="P32"/>
      <text:p text:style-name="P4">2. Se slovy posledních dvou řádků vytvoř věty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</text:p>
      <text:p text:style-name="P4">3. Vybarvi stejnou barvou dvojice patřící k sobě: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8">přídavné jméno</text:p>
          </table:table-cell>
          <table:table-cell table:style-name="Tabulka2.A1" office:value-type="string">
            <text:p text:style-name="P7">podstatné jméno</text:p>
          </table:table-cell>
          <table:table-cell table:style-name="Tabulka2.A1" office:value-type="string">
            <text:p text:style-name="P7">Přídavné jméno</text:p>
          </table:table-cell>
          <table:table-cell table:style-name="Tabulka2.D1" office:value-type="string">
            <text:p text:style-name="P7">podstatné jméno</text:p>
          </table:table-cell>
        </table:table-row>
        <table:table-row table:style-name="Tabulka2.1">
          <table:table-cell table:style-name="Tabulka2.A1" office:value-type="string">
            <text:p text:style-name="P10">slazené</text:p>
          </table:table-cell>
          <table:table-cell table:style-name="Tabulka2.A1" office:value-type="string">
            <text:p text:style-name="P10">dopisy</text:p>
          </table:table-cell>
          <table:table-cell table:style-name="Tabulka2.A1" office:value-type="string">
            <text:p text:style-name="P10">horká</text:p>
          </table:table-cell>
          <table:table-cell table:style-name="Tabulka2.D1" office:value-type="string">
            <text:p text:style-name="P10">čokoláda</text:p>
          </table:table-cell>
        </table:table-row>
        <table:table-row table:style-name="Tabulka2.1">
          <table:table-cell table:style-name="Tabulka2.A1" office:value-type="string">
            <text:p text:style-name="P10">kreslené</text:p>
          </table:table-cell>
          <table:table-cell table:style-name="Tabulka2.A1" office:value-type="string">
            <text:p text:style-name="P10">nápoje</text:p>
          </table:table-cell>
          <table:table-cell table:style-name="Tabulka2.A1" office:value-type="string">
            <text:p text:style-name="P10">pečená</text:p>
          </table:table-cell>
          <table:table-cell table:style-name="Tabulka2.D1" office:value-type="string">
            <text:p text:style-name="P10">holčička</text:p>
          </table:table-cell>
        </table:table-row>
        <table:table-row table:style-name="Tabulka2.1">
          <table:table-cell table:style-name="Tabulka2.A1" office:value-type="string">
            <text:p text:style-name="P10">hořká</text:p>
          </table:table-cell>
          <table:table-cell table:style-name="Tabulka2.A1" office:value-type="string">
            <text:p text:style-name="P10">koupel</text:p>
          </table:table-cell>
          <table:table-cell table:style-name="Tabulka2.A1" office:value-type="string">
            <text:p text:style-name="P10">poslušná</text:p>
          </table:table-cell>
          <table:table-cell table:style-name="Tabulka2.D1" office:value-type="string">
            <text:p text:style-name="P10">kačena</text:p>
          </table:table-cell>
        </table:table-row>
        <table:table-row table:style-name="Tabulka2.1">
          <table:table-cell table:style-name="Tabulka2.A1" office:value-type="string">
            <text:p text:style-name="P10">koupené</text:p>
          </table:table-cell>
          <table:table-cell table:style-name="Tabulka2.A1" office:value-type="string">
            <text:p text:style-name="P10">seriály</text:p>
          </table:table-cell>
          <table:table-cell table:style-name="Tabulka2.A1" office:value-type="string">
            <text:p text:style-name="P10">neodeslané</text:p>
          </table:table-cell>
          <table:table-cell table:style-name="Tabulka2.D1" office:value-type="string">
            <text:p text:style-name="P10">zákusky</text:p>
          </table:table-cell>
        </table:table-row>
      </table:table>
      <text:p text:style-name="P4"/>
      <text:p text:style-name="P4">4. Nahraď podstatná jména vhodnými zájmeny:</text:p>
      <text:p text:style-name="P12">Nebudu Ivanu zatěžovat. ____________________________________________</text:p>
      <text:p text:style-name="P12">Pozdravuj Tomáše. ________________________________________________</text:p>
      <text:p text:style-name="P12"><text:soft-page-break/>Řeknu to mámě. __________________________________________________</text:p>
      <text:p text:style-name="P12">Zajdu za dědou. __________________________________________________</text:p>
      <text:p text:style-name="P4">5. Vytvoř větu, ve které bude v daném pořadí zastoupeno:</text:p>
      <text:p text:style-name="P18">Sloveso, číslovka, přídavné jméno, podstatné jméno.</text:p>
      <text:p text:style-name="P18">________________________________________________________________</text:p>
      <text:p text:style-name="P5">6. Vytvoř věty s danými slovy:</text:p>
      <text:p text:style-name="P26"><text:span text:style-name="T3">je </text:span><text:span text:style-name="T1">– zájmeno</text:span><text:span text:style-name="T3"> _____________________________________________________</text:span></text:p>
      <text:p text:style-name="P26"><text:span text:style-name="T3">je </text:span><text:span text:style-name="T1">– sloveso</text:span><text:span text:style-name="T4"> ______________________________________________________</text:span></text:p>
      <text:p text:style-name="P5">7. Doplň:</text:p>
      <text:p text:style-name="P12">K ohebným slovním druhům řadíme: _____________________________, protože je můžeme ________________________________________________.</text:p>
      <text:p text:style-name="P5"/>
      <text:p text:style-name="P5">8. Nad slova, která můžeš skloňovat, napiš pády, kterých bylo pro tento úryvek použito. Čeho sis všiml/a?</text:p>
      <text:p text:style-name="P35">Adéla jela bez mámy k babičce. Když ji uviděla, zvolala: „Babičko!“ Potom vyprávěla o jízdě autobusem.</text:p>
      <text:p text:style-name="P36"/>
      <text:p text:style-name="P19"><text:span text:style-name="T9">9</text:span><text:span text:style-name="T8">. </text:span><text:span text:style-name="T5">Vymysli podobné věty podle stejných pravidel:</text:span></text:p>
      <text:p text:style-name="P37">________________________________________________________________________________________________________________________________</text:p>
      <text:list xml:id="list35453648" text:style-name="L1">
        <text:list-header>
          <text:p text:style-name="P38"/>
        </text:list-header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ŘEŠENÍ K PRACOVNÍMI LISTU</text:p>
      <text:p text:style-name="P27"/>
      <text:p text:style-name="Standard"><text:span text:style-name="T2">1. Doplň tabulku: </text:span><text:span text:style-name="T6">Například</text:span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podstatné jméno</text:p>
          </table:table-cell>
          <table:table-cell table:style-name="Tabulka3.A1" office:value-type="string">
            <text:p text:style-name="P7">přídavné jméno</text:p>
          </table:table-cell>
          <table:table-cell table:style-name="Tabulka3.C1" office:value-type="string">
            <text:p text:style-name="P7">sloveso</text:p>
          </table:table-cell>
        </table:table-row>
        <table:table-row table:style-name="Tabulka3.1">
          <table:table-cell table:style-name="Tabulka3.A1" office:value-type="string">
            <text:p text:style-name="P10">čtení</text:p>
          </table:table-cell>
          <table:table-cell table:style-name="Tabulka3.A1" office:value-type="string">
            <text:p text:style-name="P10">čtené </text:p>
          </table:table-cell>
          <table:table-cell table:style-name="Tabulka3.C1" office:value-type="string">
            <text:p text:style-name="P10">číst</text:p>
          </table:table-cell>
        </table:table-row>
        <table:table-row table:style-name="Tabulka3.1">
          <table:table-cell table:style-name="Tabulka3.A1" office:value-type="string">
            <text:p text:style-name="P29">tanec</text:p>
          </table:table-cell>
          <table:table-cell table:style-name="Tabulka3.A1" office:value-type="string">
            <text:p text:style-name="P10">taneční</text:p>
          </table:table-cell>
          <table:table-cell table:style-name="Tabulka3.C1" office:value-type="string">
            <text:p text:style-name="P29">tančit</text:p>
          </table:table-cell>
        </table:table-row>
        <table:table-row table:style-name="Tabulka3.1">
          <table:table-cell table:style-name="Tabulka3.A1" office:value-type="string">
            <text:p text:style-name="P10">válka</text:p>
          </table:table-cell>
          <table:table-cell table:style-name="Tabulka3.A1" office:value-type="string">
            <text:p text:style-name="P29">válečný</text:p>
          </table:table-cell>
          <table:table-cell table:style-name="Tabulka3.C1" office:value-type="string">
            <text:p text:style-name="P29">válčit</text:p>
          </table:table-cell>
        </table:table-row>
        <table:table-row table:style-name="Tabulka3.1">
          <table:table-cell table:style-name="Tabulka3.A1" office:value-type="string">
            <text:p text:style-name="P29">mytí</text:p>
          </table:table-cell>
          <table:table-cell table:style-name="Tabulka3.A1" office:value-type="string">
            <text:p text:style-name="P10">myté</text:p>
          </table:table-cell>
          <table:table-cell table:style-name="Tabulka3.C1" office:value-type="string">
            <text:p text:style-name="P29">mýt</text:p>
          </table:table-cell>
        </table:table-row>
        <table:table-row table:style-name="Tabulka3.1">
          <table:table-cell table:style-name="Tabulka3.A1" office:value-type="string">
            <text:p text:style-name="P29">kopání</text:p>
          </table:table-cell>
          <table:table-cell table:style-name="Tabulka3.A1" office:value-type="string">
            <text:p text:style-name="P29">kopané</text:p>
          </table:table-cell>
          <table:table-cell table:style-name="Tabulka3.C1" office:value-type="string">
            <text:p text:style-name="P10">kopat</text:p>
          </table:table-cell>
        </table:table-row>
        <table:table-row table:style-name="Tabulka3.1">
          <table:table-cell table:style-name="Tabulka3.A1" office:value-type="string">
            <text:p text:style-name="P10">vaření</text:p>
          </table:table-cell>
          <table:table-cell table:style-name="Tabulka3.A1" office:value-type="string">
            <text:p text:style-name="P29">vařená</text:p>
          </table:table-cell>
          <table:table-cell table:style-name="Tabulka3.C1" office:value-type="string">
            <text:p text:style-name="P29">vařit</text:p>
          </table:table-cell>
        </table:table-row>
      </table:table>
      <text:p text:style-name="P22"/>
      <text:p text:style-name="P22"><text:span text:style-name="T2">2. Se slovy posledních dvou řádků vytvoř věty: </text:span><text:span text:style-name="T6">Například</text:span></text:p>
      <text:p text:style-name="P28">Nastalo období kopání brambor.</text:p>
      <text:p text:style-name="P28">Na trhu se prodávaly čerstvě kopané brambory.</text:p>
      <text:p text:style-name="P28">Děda se chystá kopat brambory.</text:p>
      <text:p text:style-name="P28">Od října chodím do kroužku vaření.</text:p>
      <text:p text:style-name="P28">Už umím připravit vařená vejce.</text:p>
      <text:p text:style-name="P28">Nikdy bych si nemyslel, že budu tak rád vařit.</text:p>
      <text:p text:style-name="P4"/>
      <text:p text:style-name="P4">3. Vybarvi stejnou barvou dvojice patřící k sobě:</text:p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8">přídavné jméno</text:p>
          </table:table-cell>
          <table:table-cell table:style-name="Tabulka4.A1" office:value-type="string">
            <text:p text:style-name="P7">podstatné jméno</text:p>
          </table:table-cell>
          <table:table-cell table:style-name="Tabulka4.A1" office:value-type="string">
            <text:p text:style-name="P7">přídavné jméno</text:p>
          </table:table-cell>
          <table:table-cell table:style-name="Tabulka4.D1" office:value-type="string">
            <text:p text:style-name="P7">podstatné jméno</text:p>
          </table:table-cell>
        </table:table-row>
        <table:table-row table:style-name="Tabulka4.1">
          <table:table-cell table:style-name="Tabulka4.A1" office:value-type="string">
            <text:p text:style-name="P14">slazené</text:p>
          </table:table-cell>
          <table:table-cell table:style-name="Tabulka4.A1" office:value-type="string">
            <text:p text:style-name="P10">dopisy</text:p>
          </table:table-cell>
          <table:table-cell table:style-name="Tabulka4.A1" office:value-type="string">
            <text:p text:style-name="P20">horká</text:p>
          </table:table-cell>
          <table:table-cell table:style-name="Tabulka4.D1" office:value-type="string">
            <text:p text:style-name="P9">čokoláda</text:p>
          </table:table-cell>
        </table:table-row>
        <table:table-row table:style-name="Tabulka4.1">
          <table:table-cell table:style-name="Tabulka4.A1" office:value-type="string">
            <text:p text:style-name="P15">kreslené</text:p>
          </table:table-cell>
          <table:table-cell table:style-name="Tabulka4.A1" office:value-type="string">
            <text:p text:style-name="P14">nápoje</text:p>
          </table:table-cell>
          <table:table-cell table:style-name="Tabulka4.A1" office:value-type="string">
            <text:p text:style-name="P21">pečená</text:p>
          </table:table-cell>
          <table:table-cell table:style-name="Tabulka4.D1" office:value-type="string">
            <text:p text:style-name="P17">holčička</text:p>
          </table:table-cell>
        </table:table-row>
        <table:table-row table:style-name="Tabulka4.1">
          <table:table-cell table:style-name="Tabulka4.A1" office:value-type="string">
            <text:p text:style-name="P9">hořká</text:p>
          </table:table-cell>
          <table:table-cell table:style-name="Tabulka4.A1" office:value-type="string">
            <text:p text:style-name="P20">koupel</text:p>
          </table:table-cell>
          <table:table-cell table:style-name="Tabulka4.A1" office:value-type="string">
            <text:p text:style-name="P16">poslušná</text:p>
          </table:table-cell>
          <table:table-cell table:style-name="Tabulka4.D1" office:value-type="string">
            <text:p text:style-name="P21">kačena</text:p>
          </table:table-cell>
        </table:table-row>
        <table:table-row table:style-name="Tabulka4.1">
          <table:table-cell table:style-name="Tabulka4.A1" office:value-type="string">
            <text:p text:style-name="P6">koupené</text:p>
          </table:table-cell>
          <table:table-cell table:style-name="Tabulka4.A1" office:value-type="string">
            <text:p text:style-name="P15">seriály</text:p>
          </table:table-cell>
          <table:table-cell table:style-name="Tabulka4.A1" office:value-type="string">
            <text:p text:style-name="P10">neodeslané</text:p>
          </table:table-cell>
          <table:table-cell table:style-name="Tabulka4.D1" office:value-type="string">
            <text:p text:style-name="P6">zákusky</text:p>
          </table:table-cell>
        </table:table-row>
      </table:table>
      <text:p text:style-name="P4"/>
      <text:p text:style-name="P4">4. Nahraď podstatná jména vhodnými zájmeny:</text:p>
      <text:p text:style-name="P25"><text:span text:style-name="T3">Nebudu </text:span><text:span text:style-name="T7">ji</text:span><text:span text:style-name="T3"> zatěžovat. (tu Ivanu – i)</text:span></text:p>
      <text:p text:style-name="P25"><text:span text:style-name="T3">Pozdravuj </text:span><text:span text:style-name="T7">ho</text:span><text:span text:style-name="T3">.</text:span></text:p>
      <text:p text:style-name="P25"><text:span text:style-name="T3">Řeknu </text:span><text:span text:style-name="T7">jí</text:span><text:span text:style-name="T3"> to. (té mámě – í)</text:span></text:p>
      <text:p text:style-name="P25"><text:span text:style-name="T3">Zajdu za </text:span><text:span text:style-name="T7">ním</text:span><text:span text:style-name="T3">. (tím – í)</text:span></text:p>
      <text:p text:style-name="P12"/>
      <text:p text:style-name="P4"><text:soft-page-break/>5. Vytvoř větu, ve které bude v daném pořadí zastoupeno:</text:p>
      <text:p text:style-name="P18">Sloveso, číslovka, přídavné jméno, podstatné jméno.</text:p>
      <text:p text:style-name="P28">Například: Přiletěly čtyři černé vrány.</text:p>
      <text:p text:style-name="P24"><text:span text:style-name="T2">6. Vytvoř věty s danými slovy: </text:span><text:span text:style-name="T6">Například:</text:span></text:p>
      <text:p text:style-name="P26"><text:span text:style-name="T3">je </text:span><text:span text:style-name="T1">– zájmeno</text:span><text:span text:style-name="T3"> </text:span><text:span text:style-name="T6">Viděl jsem je dobře.</text:span></text:p>
      <text:p text:style-name="P26"><text:span text:style-name="T3">je </text:span><text:span text:style-name="T1">– sloveso</text:span><text:span text:style-name="T4"> </text:span><text:span text:style-name="T6">Je mi vedro.</text:span></text:p>
      <text:p text:style-name="P5">7. Doplň:</text:p>
      <text:p text:style-name="P26"><text:span text:style-name="T1">K ohebným slovním druhům řadíme: </text:span><text:span text:style-name="T6">podstatná jména, přídavná jména, zájmena, číslovky a slovesa</text:span><text:span text:style-name="T1">, protože je můžeme </text:span><text:span text:style-name="T6">skloňovat nebo časovat</text:span><text:span text:style-name="T1">.</text:span></text:p>
      <text:p text:style-name="P5">8. Nad slova, která můžeš skloňovat napiš pády, kterých bylo pro tento úryvek použito. Čeho sis všiml/a?</text:p>
      <text:p text:style-name="P30"><text:tab/>1. p.<text:tab/>2. p.<text:tab/>3. p.<text:tab/>4. p.<text:tab/>5. p.</text:p>
      <text:p text:style-name="P11">Adéla jela bez mámy k babičce. Když ji uviděla, zvolala: „Babičko!“ Potom </text:p>
      <text:p text:style-name="P33">6. p.<text:tab/>7. p.</text:p>
      <text:p text:style-name="P11">vyprávěla o jízdě autobusem.</text:p>
      <text:p text:style-name="P31">Slova jsou napsaná od 1. do 7. pádu po sobě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" style:font-name-complex="Tahoma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Text_20_body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hebné slovní druhy – pracovní list</text:p>
      </style:header>
      <style:footer>
        <text:p text:style-name="MP2"><text:bookmark-start text:name="OLE_LINK6"/><text:bookmark-start text:name="OLE_LINK5"/><text:bookmark-start text:name="OLE_LINK4"/><text:bookmark-start text:name="OLE_LINK3"/><text:bookmark-start text:name="OLE_LINK2"/><text:bookmark-start text:name="OLE_LINK1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6"/>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hebné slovní druhy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09-13T10:49:00</meta:creation-date>
    <dc:date>2010-10-21T15:33:57.06</dc:date>
    <meta:editing-cycles>6</meta:editing-cycles>
    <meta:editing-duration>PT00H04M43S</meta:editing-duration>
    <meta:generator>OpenOffice.org/3.2$Win32 OpenOffice.org_project/320m19$Build-9505</meta:generator>
    <meta:document-statistic meta:table-count="4" meta:image-count="0" meta:object-count="0" meta:page-count="4" meta:paragraph-count="126" meta:word-count="462" meta:character-count="3819"/>
    <dc:creator>Tereza Bížová</dc:creator>
  </office:meta>
</office:document-meta>
</file>