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Lohit Devanagari" svg:font-family="'Lohit Devanagar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adornments="Kurzív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002cm" table:align="left" style:writing-mode="lr-tb"/>
    </style:style>
    <style:style style:name="Tabulka1.A" style:family="table-column">
      <style:table-column-properties style:column-width="17.002cm"/>
    </style:style>
    <style:style style:name="Tabulka1.1" style:family="table-row">
      <style:table-row-properties style:keep-together="false" fo:keep-together="always"/>
    </style:style>
    <style:style style:name="Tabulk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Calibri" fo:font-size="11pt" fo:font-style="italic" style:font-style-asian="itali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text-properties fo:font-weight="bold" style:font-weight-asian="bold" style:font-weight-complex="bold"/>
    </style:style>
    <style:style style:name="P12" style:family="paragraph" style:parent-style-name="Standard" style:list-style-name="L1">
      <style:text-properties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 style:list-style-name="WW8Num1"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 style:list-style-name="L2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L3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list-style-name="L4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8" style:family="paragraph" style:parent-style-name="Standard" style:list-style-name="WW8Num1">
      <style:paragraph-properties fo:break-before="pag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fo:font-style="italic" style:text-underline-style="none" style:font-size-asian="11pt" style:font-style-asian="italic" style:font-size-complex="11pt" style:font-style-complex="italic"/>
    </style:style>
    <style:style style:name="T2" style:family="text">
      <style:text-properties fo:font-size="11pt" fo:font-style="normal" style:text-underline-style="none" style:font-size-asian="11pt" style:font-style-asian="normal" style:font-size-complex="11pt" style:font-style-complex="normal"/>
    </style:style>
    <style:style style:name="T3" style:family="text">
      <style:text-properties fo:font-style="italic" style:text-underline-style="none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méno: ..................................</text:p>
      <text:p text:style-name="P6"/>
      <text:p text:style-name="P7">Testové otázky k opakování tématu Biotické podmínky života</text:p>
      <text:p text:style-name="P8">(V otázkách může být více správných odpovědí. Odpovědi kroužkujte.)</text:p>
      <text:p text:style-name="P5"/>
      <text:list xml:id="list29224237" text:style-name="L1">
        <text:list-header>
          <text:p text:style-name="P12"/>
        </text:list-header>
        <text:list-item>
          <text:p text:style-name="P11"><text:span text:style-name="T2">Mezi biotické faktory </text:span><text:span text:style-name="T1">nepatří:</text:span></text:p>
        </text:list-item>
      </text:list>
      <text:p text:style-name="P9"/>
      <text:p text:style-name="P2">a) voda<text:tab/><text:tab/>b) vztahy s ostatními organismy<text:tab/><text:tab/>c) vzduch<text:tab/><text:tab/>d) minerální látky</text:p>
      <text:p text:style-name="P2"/>
      <text:list xml:id="list29241942" text:style-name="WW8Num1">
        <text:list-header>
          <text:p text:style-name="P13"/>
        </text:list-header>
      </text:list>
      <text:list xml:id="list29219318" text:style-name="L2">
        <text:list-item>
          <text:p text:style-name="P14">Populace je:</text:p>
        </text:list-item>
      </text:list>
      <text:p text:style-name="P10"/>
      <text:p text:style-name="P2">a) soubor různých druhů jedinců<text:tab/><text:tab/><text:line-break/>b) jsou vždy 4 jedinci stejného druhu</text:p>
      <text:p text:style-name="P2">c) soubor jedinců stejného druhu v určitém místě a v určitém čase</text:p>
      <text:p text:style-name="P2">d) soubor jedinců různého druhu bez závislosti na místě i čase</text:p>
      <text:p text:style-name="P2"/>
      <text:list xml:id="list29234289" text:style-name="L3">
        <text:list-header>
          <text:p text:style-name="P15"/>
        </text:list-header>
        <text:list-item>
          <text:p text:style-name="P15">Populace s vysokou hustotou tvoří zástupci:</text:p>
        </text:list-item>
      </text:list>
      <text:p text:style-name="P10"/>
      <text:p text:style-name="P2">a) hmyzu<text:tab/>b) dravců<text:tab/>c) chobotnatců</text:p>
      <text:p text:style-name="P2"/>
      <text:p text:style-name="P2"/>
      <text:list xml:id="list29464025" text:continue-list="list29241942" text:style-name="WW8Num1">
        <text:list-item>
          <text:p text:style-name="P13">Hustota populace se mění v závislosti na:</text:p>
        </text:list-item>
      </text:list>
      <text:p text:style-name="P10"/>
      <text:p text:style-name="P2">a) pouze mortalitě<text:tab/></text:p>
      <text:p text:style-name="P2">b) pouze migraci <text:s text:c="6"/></text:p>
      <text:p text:style-name="P2">c) mortalitě, migraci, natalitě a podmínkách prostředí</text:p>
      <text:p text:style-name="P2">d) žádná z odpovědí není správná</text:p>
      <text:list xml:id="list29221045" text:style-name="L4">
        <text:list-header>
          <text:p text:style-name="P16"/>
        </text:list-header>
      </text:list>
      <text:list xml:id="list29469933" text:continue-list="list29464025" text:style-name="WW8Num1">
        <text:list-item>
          <text:p text:style-name="P13">Rozmnožovací schopnost populace se plně projeví:</text:p>
        </text:list-item>
      </text:list>
      <text:p text:style-name="P10"/>
      <text:p text:style-name="P2">a) v minimu ekologické valence<text:tab/><text:tab/></text:p>
      <text:p text:style-name="P2">b) v optimu ekologické valence</text:p>
      <text:p text:style-name="P2">c) v maximu ekologické valence</text:p>
      <text:p text:style-name="P2"/>
      <text:p text:style-name="P3"/>
      <text:list xml:id="list29462319" text:continue-numbering="true" text:style-name="WW8Num1">
        <text:list-item>
          <text:p text:style-name="P13">Přemnožené populace se projevují:</text:p>
        </text:list-item>
      </text:list>
      <text:p text:style-name="P10"/>
      <text:p text:style-name="P2">a) vznikem nových druhů<text:tab/>b) vznikem nových populací<text:tab/>c) jako škůdci</text:p>
      <text:p text:style-name="P2"/>
      <text:p text:style-name="P2"/>
      <text:list xml:id="list29488658" text:continue-numbering="true" text:style-name="WW8Num1">
        <text:list-item>
          <text:p text:style-name="P13">Nika je: </text:p>
        </text:list-item>
      </text:list>
      <text:p text:style-name="P10"/>
      <text:p text:style-name="P2">a) synonymum pro populaci<text:tab/></text:p>
      <text:p text:style-name="P2">b) synonymum pro společenstvo</text:p>
      <text:p text:style-name="P2">c) nároky populace určitého druhu v ekosystému</text:p>
      <text:p text:style-name="P2">d) druh parazitizmu</text:p>
      <text:p text:style-name="P2"/>
      <text:p text:style-name="P2"/>
      <text:list xml:id="list29478084" text:continue-numbering="true" text:style-name="WW8Num1">
        <text:list-item>
          <text:p text:style-name="P18">Ke kladným vztahům v populaci patří:</text:p>
        </text:list-item>
      </text:list>
      <text:p text:style-name="P10"/>
      <text:p text:style-name="P2">a) symbióza<text:tab/><text:tab/>b) predace<text:tab/><text:tab/>c) parazitizmus</text:p>
      <text:p text:style-name="P2"/>
      <text:p text:style-name="P3"/>
      <text:list xml:id="list29477426" text:continue-numbering="true" text:style-name="WW8Num1">
        <text:list-item>
          <text:p text:style-name="P13">Vztah dvou populací, které se vzájemně omezují, protože mají stejné nebo podobné nároky, se nazývá:</text:p>
        </text:list-item>
      </text:list>
      <text:p text:style-name="P10"/>
      <text:p text:style-name="P2">a) predace<text:tab/>b) parazitizmus<text:tab/><text:tab/>c) konkurence<text:tab/><text:tab/>d) symbióza</text:p>
      <text:p text:style-name="P2"/>
      <text:p text:style-name="P3"/>
      <text:list xml:id="list29467441" text:continue-numbering="true" text:style-name="WW8Num1">
        <text:list-item>
          <text:p text:style-name="P13">Zoocenóza je:</text:p>
        </text:list-item>
      </text:list>
      <text:p text:style-name="P10"/>
      <text:p text:style-name="P2">a) společenstvo rostlin i živočichů<text:tab/>b) společenstvo živočichů</text:p>
      <text:p text:style-name="P2">c) populace živočichů<text:tab/><text:tab/><text:tab/>d) společenstvo rostlin</text:p>
      <text:p text:style-name="P2"/>
      <text:p text:style-name="P2"/>
      <text:list xml:id="list29483879" text:continue-numbering="true" text:style-name="WW8Num1">
        <text:list-item>
          <text:p text:style-name="P13">Společenstvo je:</text:p>
        </text:list-item>
      </text:list>
      <text:p text:style-name="P10"/>
      <text:p text:style-name="P2">a) soustava jedinců stejných druhů organismů<text:tab/>b) soustava jedinců různých druhů organismů</text:p>
      <text:p text:style-name="P2">c) vždy 6 jedinců různého druhu<text:tab/><text:tab/>c) pouze zástupci z říše rostlin</text:p>
      <text:p text:style-name="P2"/>
      <text:p text:style-name="P2"/>
      <text:list xml:id="list29475975" text:continue-numbering="true" text:style-name="WW8Num1">
        <text:list-item>
          <text:p text:style-name="P13">Místa s vysokou biodiverzitou jsou:</text:p>
        </text:list-item>
      </text:list>
      <text:p text:style-name="P10"/>
      <text:p text:style-name="P2">a) oceány<text:tab/>b) rybníky<text:tab/>c) pralesy<text:tab/>d) smrkové monokultury</text:p>
      <text:p text:style-name="P2"/>
      <text:p text:style-name="P2"/>
      <text:list xml:id="list29487724" text:continue-numbering="true" text:style-name="WW8Num1">
        <text:list-item>
          <text:p text:style-name="P13">Ekoton je:</text:p>
        </text:list-item>
      </text:list>
      <text:p text:style-name="P10"/>
      <text:p text:style-name="P2">a) místo s vysokou biodiverzitou<text:tab/>b) místo s nízkou biodiverzitou</text:p>
      <text:p text:style-name="P2">c) např. okraj lesa, okraj rybníka<text:tab/>d) např. pole, smrková monokultura</text:p>
      <text:p text:style-name="P2"/>
      <text:p text:style-name="P2"/>
      <text:list xml:id="list29462966" text:continue-numbering="true" text:style-name="WW8Num1">
        <text:list-item>
          <text:p text:style-name="P13"><text:bookmark-start text:name="__DdeLink__740_1174554711"/>Mezi zástupce nejnižšího lesního patra <text:span text:style-name="T3">patří:</text:span><text:bookmark-end text:name="__DdeLink__740_1174554711"/></text:p>
        </text:list-item>
      </text:list>
      <text:p text:style-name="P10"/>
      <text:p text:style-name="P2">a) žížala, hřib smrkový, bakterie<text:tab/>b) ještěrka, liška, zajíc<text:tab/><text:tab/>c) sova, netopýr, pěnice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4">Vyhodnocení</text:p>
            <text:p text:style-name="P2">Maximální počet bodů: ...................................... <text:s text:c="5"/>Známka: ..........................................................................</text:p>
            <text:p text:style-name="P2">Dosažený počet bodů: ........................................ <text:s text:c="5"/>Slovní hodnocení: ...........................................................</text:p>
            <text:p text:style-name="P2">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Lohit Devanagari" svg:font-family="'Lohit Devanagar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adornments="Kurzíva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Základní_20_text_20_-_20_první_20_odsazený" style:display-name="Základní text - první odsazený" style:family="paragraph" style:parent-style-name="Text_20_body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UM_5f_ODP_5f_šablona_7e_LT_7e_Gliederung_20_1" style:display-name="DUM_ODP_šablona~LT~Gliederung 1" style:family="paragraph">
      <style:paragraph-properties fo:margin-left="0cm" fo:margin-right="0cm" fo:margin-top="0.282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language="cs" fo:country="CZ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UM_5f_ODP_5f_šablona_7e_LT_7e_Gliederung_20_2" style:display-name="DUM_ODP_šablona~LT~Gliederung 2" style:family="paragraph" style:parent-style-name="DUM_5f_ODP_5f_šablona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DUM_5f_ODP_5f_šablona_7e_LT_7e_Gliederung_20_3" style:display-name="DUM_ODP_šablona~LT~Gliederung 3" style:family="paragraph" style:parent-style-name="DUM_5f_ODP_5f_šablona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DUM_5f_ODP_5f_šablona_7e_LT_7e_Gliederung_20_4" style:display-name="DUM_ODP_šablona~LT~Gliederung 4" style:family="paragraph" style:parent-style-name="DUM_5f_ODP_5f_šablona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DUM_5f_ODP_5f_šablona_7e_LT_7e_Gliederung_20_5" style:display-name="DUM_ODP_šablona~LT~Gliederung 5" style:family="paragraph" style:parent-style-name="DUM_5f_ODP_5f_šablona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DUM_5f_ODP_5f_šablona_7e_LT_7e_Gliederung_20_6" style:display-name="DUM_ODP_šablona~LT~Gliederung 6" style:family="paragraph" style:parent-style-name="DUM_5f_ODP_5f_šablona_7e_LT_7e_Gliederung_20_5"/>
    <style:style style:name="DUM_5f_ODP_5f_šablona_7e_LT_7e_Gliederung_20_7" style:display-name="DUM_ODP_šablona~LT~Gliederung 7" style:family="paragraph" style:parent-style-name="DUM_5f_ODP_5f_šablona_7e_LT_7e_Gliederung_20_6"/>
    <style:style style:name="DUM_5f_ODP_5f_šablona_7e_LT_7e_Gliederung_20_8" style:display-name="DUM_ODP_šablona~LT~Gliederung 8" style:family="paragraph" style:parent-style-name="DUM_5f_ODP_5f_šablona_7e_LT_7e_Gliederung_20_7"/>
    <style:style style:name="DUM_5f_ODP_5f_šablona_7e_LT_7e_Gliederung_20_9" style:display-name="DUM_ODP_šablona~LT~Gliederung 9" style:family="paragraph" style:parent-style-name="DUM_5f_ODP_5f_šablona_7e_LT_7e_Gliederung_20_8"/>
    <style:style style:name="DUM_5f_ODP_5f_šablona_7e_LT_7e_Titel" style:display-name="DUM_ODP_šablona~LT~Titel" style:family="paragraph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language="cs" fo:country="CZ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UM_5f_ODP_5f_šablona_7e_LT_7e_Untertitel" style:display-name="DUM_ODP_šablona~LT~Untertitel" style:family="paragraph">
      <style:paragraph-properties fo:margin-left="0cm" fo:margin-right="0cm" fo:margin-top="0.282cm" fo:margin-bottom="0cm" style:line-height-at-least="0.353cm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language="cs" fo:country="CZ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UM_5f_ODP_5f_šablona_7e_LT_7e_Notizen" style:display-name="DUM_ODP_šablona~LT~Notizen" style:family="paragraph">
      <style:paragraph-properties fo:margin-left="0cm" fo:margin-right="0cm" fo:margin-top="0.159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language="cs" fo:country="CZ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DUM_5f_ODP_5f_šablona_7e_LT_7e_Hintergrundobjekte" style:display-name="DUM_ODP_šablona~LT~Hintergrundobjekte" style:family="paragraph">
      <style:paragraph-properties fo:margin-left="0cm" fo:margin-right="0cm" fo:margin-top="0cm" fo:margin-bottom="0cm" style:line-height-at-least="0.353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language="cs" fo:country="CZ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DUM_5f_ODP_5f_šablona_7e_LT_7e_Hintergrund" style:display-name="DUM_ODP_šablona~LT~Hintergrund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Lohit Devanagari" fo:font-size="18pt" fo:language="cs" fo:country="CZ" style:letter-kerning="true" style:font-name-asian="Lohit Devanagari" style:font-size-asian="18pt" style:font-name-complex="Lohit Devanagari" style:font-size-complex="18pt" style:language-complex="zxx" style:country-complex="none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000080" style:text-outline="false" style:text-line-through-style="none" style:font-name="Tahoma" fo:font-size="44pt" fo:language="cs" fo:country="CZ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Background_20_objects" style:display-name="Background objects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Backgro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20pt" fo:language="cs" fo:country="CZ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utline_20_1" style:display-name="Outline 1" style:family="paragraph">
      <style:paragraph-properties fo:margin-left="0cm" fo:margin-right="0cm" fo:margin-top="0cm" fo:margin-bottom="0.499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cs" fo:country="CZ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utline_20_2" style:display-name="Outline 2" style:family="paragraph" style:parent-style-name="Outline_20_1">
      <style:paragraph-properties fo:margin-left="2.401cm" fo:margin-right="0cm" fo:margin-top="0cm" fo:margin-bottom="0.4cm" fo:text-indent="-0.801cm" style:auto-text-indent="false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3.6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6.001cm" fo:margin-right="0cm" fo:margin-top="0cm" fo:margin-bottom="0.101cm" fo:text-indent="-0.6cm" style:auto-text-indent="false"/>
    </style:style>
    <style:style style:name="Outline_20_6" style:display-name="Outline 6" style:family="paragraph" style:parent-style-name="Outline_20_5">
      <style:paragraph-properties fo:margin-left="7.2cm" fo:margin-right="0cm" fo:text-indent="-0.6cm" style:auto-text-indent="false"/>
    </style:style>
    <style:style style:name="Outline_20_7" style:display-name="Outline 7" style:family="paragraph" style:parent-style-name="Outline_20_6">
      <style:paragraph-properties fo:margin-left="8.4cm" fo:margin-right="0cm" fo:text-indent="-0.6cm" style:auto-text-indent="false"/>
    </style:style>
    <style:style style:name="Outline_20_8" style:display-name="Outline 8" style:family="paragraph" style:parent-style-name="Outline_20_7">
      <style:paragraph-properties fo:margin-left="9.601cm" fo:margin-right="0cm" fo:text-indent="-0.6cm" style:auto-text-indent="false"/>
    </style:style>
    <style:style style:name="Outline_20_9" style:display-name="Outline 9" style:family="paragraph" style:parent-style-name="Outline_20_8">
      <style:paragraph-properties fo:margin-left="10.8cm" fo:margin-right="0cm" fo:text-indent="-0.6cm" style:auto-text-indent="false"/>
    </style:style>
    <style:style style:name="Norma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Internet_20_link" style:display-name="Internet link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80" style:font-name="Times New Roman" fo:font-size="12pt" fo:language="cs" fo:country="CZ" style:text-underline-style="solid" style:text-underline-width="auto" style:text-underline-color="font-color" style:letter-kerning="true" style:font-name-asian="Arial Unicode MS1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lyt-sunrise_7e_LT_7e_Gliederung_20_1" style:display-name="lyt-sunrise~LT~Gliederung 1" style:family="paragraph">
      <style:paragraph-properties fo:margin-left="0cm" fo:margin-right="0cm" fo:margin-top="0cm" fo:margin-bottom="0.499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cs" fo:country="CZ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yt-sunrise_7e_LT_7e_Gliederung_20_2" style:display-name="lyt-sunrise~LT~Gliederung 2" style:family="paragraph" style:parent-style-name="lyt-sunrise_7e_LT_7e_Gliederung_20_1">
      <style:paragraph-properties fo:margin-left="2.401cm" fo:margin-right="0cm" fo:margin-top="0cm" fo:margin-bottom="0.4cm" fo:text-indent="-0.801cm" style:auto-text-indent="false"/>
      <style:text-properties fo:font-size="28pt" style:font-size-asian="28pt" style:font-size-complex="28pt"/>
    </style:style>
    <style:style style:name="lyt-sunrise_7e_LT_7e_Gliederung_20_3" style:display-name="lyt-sunrise~LT~Gliederung 3" style:family="paragraph" style:parent-style-name="lyt-sunrise_7e_LT_7e_Gliederung_20_2">
      <style:paragraph-properties fo:margin-left="3.6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lyt-sunrise_7e_LT_7e_Gliederung_20_4" style:display-name="lyt-sunrise~LT~Gliederung 4" style:family="paragraph" style:parent-style-name="lyt-sunrise_7e_LT_7e_Gliederung_20_3">
      <style:paragraph-properties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lyt-sunrise_7e_LT_7e_Gliederung_20_5" style:display-name="lyt-sunrise~LT~Gliederung 5" style:family="paragraph" style:parent-style-name="lyt-sunrise_7e_LT_7e_Gliederung_20_4">
      <style:paragraph-properties fo:margin-left="6.001cm" fo:margin-right="0cm" fo:margin-top="0cm" fo:margin-bottom="0.101cm" fo:text-indent="-0.6cm" style:auto-text-indent="false"/>
    </style:style>
    <style:style style:name="lyt-sunrise_7e_LT_7e_Gliederung_20_6" style:display-name="lyt-sunrise~LT~Gliederung 6" style:family="paragraph" style:parent-style-name="lyt-sunrise_7e_LT_7e_Gliederung_20_5">
      <style:paragraph-properties fo:margin-left="7.2cm" fo:margin-right="0cm" fo:text-indent="-0.6cm" style:auto-text-indent="false"/>
    </style:style>
    <style:style style:name="lyt-sunrise_7e_LT_7e_Gliederung_20_7" style:display-name="lyt-sunrise~LT~Gliederung 7" style:family="paragraph" style:parent-style-name="lyt-sunrise_7e_LT_7e_Gliederung_20_6">
      <style:paragraph-properties fo:margin-left="8.4cm" fo:margin-right="0cm" fo:text-indent="-0.6cm" style:auto-text-indent="false"/>
    </style:style>
    <style:style style:name="lyt-sunrise_7e_LT_7e_Gliederung_20_8" style:display-name="lyt-sunrise~LT~Gliederung 8" style:family="paragraph" style:parent-style-name="lyt-sunrise_7e_LT_7e_Gliederung_20_7">
      <style:paragraph-properties fo:margin-left="9.601cm" fo:margin-right="0cm" fo:text-indent="-0.6cm" style:auto-text-indent="false"/>
    </style:style>
    <style:style style:name="lyt-sunrise_7e_LT_7e_Gliederung_20_9" style:display-name="lyt-sunrise~LT~Gliederung 9" style:family="paragraph" style:parent-style-name="lyt-sunrise_7e_LT_7e_Gliederung_20_8">
      <style:paragraph-properties fo:margin-left="10.8cm" fo:margin-right="0cm" fo:text-indent="-0.6cm" style:auto-text-indent="false"/>
    </style:style>
    <style:style style:name="lyt-sunrise_7e_LT_7e_Titel" style:display-name="lyt-sunrise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000080" style:text-outline="false" style:text-line-through-style="none" style:font-name="Tahoma" fo:font-size="44pt" fo:language="cs" fo:country="CZ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yt-sunrise_7e_LT_7e_Untertitel" style:display-name="lyt-sunrise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32pt" fo:language="cs" fo:country="CZ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yt-sunrise_7e_LT_7e_Notizen" style:display-name="lyt-sunrise~LT~Notizen" style:family="paragraph">
      <style:paragraph-properties fo:margin-left="0.6cm" fo:margin-right="0cm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Tahoma" fo:font-size="20pt" fo:language="cs" fo:country="CZ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lyt-sunrise_7e_LT_7e_Hintergrundobjekte" style:display-name="lyt-sunrise~LT~Hintergrundobjekt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lyt-sunrise_7e_LT_7e_Hintergrund" style:display-name="lyt-sunrise~LT~Hintergrund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Calibri" fo:font-size="11pt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65cm" fo:margin-left="0cm" fo:margin-right="0cm" fo:margin-top="2.1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4.265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Blanka Juránková.<text:line-break/>Dostupné z Metodického portálu www.rvp.cz., ISSN: 1802–4785, financovaného z ESF a státního rozpočtu 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Blanka Juránková. Dostupné z Metodického portálu www.rvp.cz., ISSN: 1802–4785, financovaného z ESF a státního rozpočtu ČR. Provozováno Výzkumným ústavem pedagogickým v Praze.
</dc:description>
    <meta:creation-date>2010-10-14T12:37:00</meta:creation-date>
    <dc:date>2011-04-22T09:34:57.42</dc:date>
    <meta:editing-cycles>8</meta:editing-cycles>
    <meta:editing-duration>PT48M35S</meta:editing-duration>
    <meta:generator>OpenOffice.org/3.3$Win32 OpenOffice.org_project/330m20$Build-9567</meta:generator>
    <meta:document-statistic meta:table-count="1" meta:image-count="0" meta:object-count="0" meta:page-count="2" meta:paragraph-count="49" meta:word-count="360" meta:character-count="2716"/>
  </office:meta>
</office:document-meta>
</file>