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3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1.499cm"/>
    </style:style>
    <style:style style:name="Tabulka1.E" style:family="table-column">
      <style:table-column-properties style:column-width="5.20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Odstavec_20_se_20_seznamem">
      <style:paragraph-properties fo:margin-top="0cm" fo:margin-bottom="0cm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language="zxx" fo:country="none" style:font-size-asian="14pt" style:language-asian="zxx" style:country-asian="none" style:font-size-complex="14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/>
      <style:text-properties style:font-name="Bookman Old Style" fo:font-size="14pt" style:font-size-asian="14pt" style:font-name-complex="Bookman Old Style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/>
      <style:text-properties style:font-name="Verdana" fo:font-size="12pt" fo:font-weight="bold" style:font-size-asian="12pt" style:font-weight-asian="bold" style:font-name-complex="Aharoni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2pt" fo:font-weight="bold" style:font-size-asian="12pt" style:font-weight-asian="bold" style:font-name-complex="Aharoni" style:font-size-complex="12pt"/>
    </style:style>
    <style:style style:name="P20" style:family="paragraph" style:parent-style-name="Standard">
      <style:paragraph-properties fo:margin-top="0cm" fo:margin-bottom="0.212cm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left="2.501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23" style:family="paragraph" style:parent-style-name="Odstavec_20_se_20_seznamem">
      <style:text-properties fo:font-size="14pt" fo:language="zxx" fo:country="none" fo:font-style="italic" style:font-size-asian="14pt" style:language-asian="zxx" style:country-asian="none" style:font-style-asian="italic" style:font-size-complex="14pt"/>
    </style:style>
    <style:style style:name="P24" style:family="paragraph" style:parent-style-name="Standard">
      <style:text-properties fo:font-size="14pt" fo:font-style="italic" style:font-size-asian="14pt" style:font-style-asian="italic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30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line-height="100%"/>
      <style:text-properties style:font-name="Verdana" fo:font-size="12pt" style:font-size-asian="12pt" style:font-name-complex="Aharoni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P34" style:family="paragraph" style:parent-style-name="Odstavec_20_se_20_seznamem" style:list-style-name="WW8Num1">
      <style:text-properties fo:font-size="14pt" fo:font-style="italic" style:font-size-asian="14pt" style:font-style-asian="italic" style:font-size-complex="14pt"/>
    </style:style>
    <style:style style:name="P35" style:family="paragraph" style:parent-style-name="Odstavec_20_se_20_seznamem" style:list-style-name="WW8Num2">
      <style:paragraph-properties fo:margin-top="0cm" fo:margin-bottom="0cm"/>
    </style:style>
    <style:style style:name="P36" style:family="paragraph" style:parent-style-name="Odstavec_20_se_20_seznamem" style:list-style-name="WW8Num1">
      <style:paragraph-properties fo:margin-left="1.27cm" fo:margin-right="0cm" fo:margin-top="0cm" fo:margin-bottom="0cm" fo:text-indent="2.482cm" style:auto-text-indent="false">
        <style:tab-stops>
          <style:tab-stop style:position="4.251cm"/>
        </style:tab-stops>
      </style:paragraph-properties>
      <style:text-properties fo:font-style="italic" style:font-style-asian="italic"/>
    </style:style>
    <style:style style:name="P37" style:family="paragraph">
      <style:paragraph-properties style:writing-mode="lr-tb"/>
    </style:style>
    <style:style style:name="T1" style:family="text">
      <style:text-properties fo:color="#000000" fo:font-style="italic" style:text-underline-style="none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style:font-name="Bookman Old Style" fo:font-size="12pt" style:font-size-asian="12pt" style:font-name-complex="Bookman Old Style" style:font-size-complex="12pt"/>
    </style:style>
    <style:style style:name="T8" style:family="text">
      <style:text-properties style:text-position="super 58%" style:font-name="Bookman Old Style" fo:font-size="12pt" style:font-size-asian="12pt" style:font-name-complex="Bookman Old Style" style:font-size-complex="12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018cm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2f2f2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2cm" fo:padding-right="0.272cm" fo:padding-top="0.145cm" fo:padding-bottom="0.145cm" fo:border="0.035cm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reventivní prohlídky</text:p>
      <text:p text:style-name="Standard"><text:span text:style-name="T4">1.</text:span><text:span text:style-name="T5"> <text:s/>Martina Vaňková ví, že by měla pravidelně chodit k lékařům na </text:span><text:span text:style-name="T4">preventivní</text:span><text:span text:style-name="T5"> prohlídky, aby mohli včas objevit nějakou vážnou nemoc.</text:span></text:p>
      <text:list xml:id="list6596448828481034483" text:style-name="WW8Num1">
        <text:list-item>
          <text:p text:style-name="P34">Zjisti ve slovníku cizích slov, co znamená slovo PREVENTIVNÍ:</text:p>
        </text:list-item>
      </text:list>
      <text:p text:style-name="P8">Napiš: ___________________________________________________________</text:p>
      <text:p text:style-name="P7"/>
      <text:p text:style-name="Standard"><draw:custom-shape text:anchor-type="char" draw:z-index="4" draw:name="Rectangle 6" draw:style-name="gr1" draw:text-style-name="P37" svg:width="16.722cm" svg:height="4.313cm" svg:x="-0.303cm" svg:y="2.242cm"><text:p/><draw:enhanced-geometry svg:viewBox="0 0 21600 21600" draw:type="rectangle" draw:enhanced-path="M 0 0 L 21600 0 21600 21600 0 21600 0 0 Z N"/></draw:custom-shape><text:span text:style-name="T4">2.</text:span><text:span text:style-name="T5"> <text:s/>Martina má své lékaře vypsané na papírku – zkus k nim přiřadit, po jak dlouhé době by k nim Martina měla chodit. Ke kterým lékařům chodíš pravidelně ty?</text:span></text:p>
      <text:p text:style-name="P7">MUDr. Králová – ženská lékařka<text:tab/><text:tab/><text:tab/><text:tab/><text:tab/><text:tab/>po ½ roce</text:p>
      <text:p text:style-name="P7">MUDr. Horáček – praktický lékař<text:tab/><text:tab/><text:tab/><text:tab/><text:tab/><text:tab/>po 1 roce</text:p>
      <text:p text:style-name="P7">MUDr. Pavlíček – zubař<text:tab/><text:tab/><text:tab/><text:tab/><text:tab/><text:tab/><text:tab/><text:tab/>po 2 letech</text:p>
      <text:p text:style-name="P7">MUDr. Kopečková – oční lékařka<text:tab/><text:tab/><text:tab/><text:tab/><text:tab/><text:tab/>po 1 roce</text:p>
      <text:p text:style-name="P8"/>
      <text:p text:style-name="Standard"><text:span text:style-name="T4">3.</text:span><text:span text:style-name="T5"> <text:s/>Pomoz Martině spočítat, na kdy se má u jednotlivých lékařů objednat. </text:span></text:p>
      <text:p text:style-name="P7">Červeně podtrhni toho lékaře, k němuž půjde nejdříve.</text:p>
      <text:p text:style-name="P23"><draw:custom-shape text:anchor-type="char" draw:z-index="5" draw:name="Rectangle 7" draw:style-name="gr1" draw:text-style-name="P37" svg:width="16.722cm" svg:height="6.748cm" svg:x="-0.303cm" svg:y="0.593cm"><text:p/><draw:enhanced-geometry svg:viewBox="0 0 21600 21600" draw:type="rectangle" draw:enhanced-path="M 0 0 L 21600 0 21600 21600 0 21600 0 0 Z N"/></draw:custom-shape></text:p>
      <text:p text:style-name="P7">Martina byla u zubaře před 2 měsíci – musí se tedy objednat na měsíc ______ roku ______.</text:p>
      <text:p text:style-name="P7">U ženské lékařky byla v červenci – objedná se tedy na měsíc _____ roku _____.</text:p>
      <text:p text:style-name="P7">Praktického lékaře navštívila přesně před 1 rokem – objedná se tedy až na ________ roku _____.</text:p>
      <text:p text:style-name="P7">Na očním byla v prosinci loňského roku – nechá se objednat na měsíc ______ roku_____.</text:p>
      <text:p text:style-name="P7"/>
      <text:p text:style-name="Standard"><text:span text:style-name="T4"/></text:p>
      <text:p text:style-name="Standard"><text:soft-page-break/><text:span text:style-name="T4">4.</text:span><text:span text:style-name="T5"> <text:s/>Vepiš do ordinačních dob jména Martininých lékařů – pokud nevíš, co znamenají cizí názvy, vyhledej je ve slovníku cizích slov.</text:span></text:p>
      <text:p text:style-name="P11"><draw:frame draw:style-name="fr1" draw:name="Rámec1" text:anchor-type="char" svg:x="8.599cm" svg:y="0.256cm" svg:width="7.43cm" svg:height="7.011cm" draw:z-index="1"><draw:text-box><text:p text:style-name="P14">Oftalmologie</text:p><text:p text:style-name="P13">MUDr. _________________</text:p><text:p text:style-name="P14">Ordinační doba</text:p><text:p text:style-name="P12"><text:span text:style-name="T7">St <text:tab/> 7 </text:span><text:span text:style-name="T8">30</text:span><text:span text:style-name="T7"> – 12 </text:span><text:span text:style-name="T8">00</text:span></text:p><text:p text:style-name="P12"><text:span text:style-name="T7">Čt<text:tab/>7 </text:span><text:span text:style-name="T8">30</text:span><text:span text:style-name="T7"> – 12 </text:span><text:span text:style-name="T8">00</text:span><text:span text:style-name="T7"><text:tab/>13 </text:span><text:span text:style-name="T8">00</text:span><text:span text:style-name="T7"> – 16 </text:span><text:span text:style-name="T8">00</text:span></text:p><text:p text:style-name="P12"><text:span text:style-name="T7">Pá<text:tab/>7 </text:span><text:span text:style-name="T8">30</text:span><text:span text:style-name="T7"> – 12 </text:span><text:span text:style-name="T8">00</text:span></text:p><text:p text:style-name="P29">Objednávejte se</text:p><text:p text:style-name="P29">na tel. č. 602 335 336.</text:p></draw:text-box></draw:frame><draw:frame draw:style-name="fr2" draw:name="Rámec2" text:anchor-type="char" svg:x="-0.609cm" svg:y="0.256cm" svg:width="8.737cm" draw:z-index="0"><draw:text-box fo:min-height="0.041cm"><text:p text:style-name="P10">ORDINAČNÍ DOBA</text:p><text:p text:style-name="P10">MUDr. _______________________</text:p><text:p text:style-name="P10">stomatologie</text:p><text:p text:style-name="P26">Pondělí<text:tab/>8–16</text:p><text:p text:style-name="P26">Středa<text:tab/>8–12 <text:s/><text:tab/><text:tab/>15–17 </text:p><text:p text:style-name="P26">Pátek<text:tab/><text:tab/>9–14</text:p><text:p text:style-name="P12"><text:span text:style-name="T5">telefon pro objednávání: <text:s/></text:span><text:span text:style-name="T4">726 569 111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11"><draw:frame draw:style-name="fr3" draw:name="Rámec3" text:anchor-type="char" svg:x="7.195cm" svg:y="0.168cm" svg:width="8.848cm" svg:height="7.99cm" draw:z-index="3"><draw:text-box><text:p text:style-name="P15">ORDINAČNÍ DOBA</text:p><text:p text:style-name="P15">Gynekologie</text:p><text:p text:style-name="P15">MUDr. ____________________</text:p><text:p text:style-name="P16">Pondělí<text:tab/>8–12<text:tab/><text:tab/>13–15 </text:p><text:p text:style-name="P16">Úterý<text:tab/><text:tab/>neordinujeme</text:p><text:p text:style-name="P16">Středa<text:tab/><text:tab/>8–12 <text:s text:c="5"/>odpol. pouze pro zvané</text:p><text:p text:style-name="P16">Čtvrtek<text:tab/>8–12<text:tab/><text:tab/>13–16 </text:p><text:p text:style-name="P16">Pátek<text:tab/><text:tab/>8–13</text:p><text:p text:style-name="P12"><text:span text:style-name="T9">Telefon pro objednávání: <text:s/></text:span><text:span text:style-name="T10">301 255 266</text:span></text:p><text:p text:style-name="Standard"/></draw:text-box></draw:frame><draw:frame draw:style-name="fr4" draw:name="Rámec4" text:anchor-type="char" svg:x="-0.619cm" svg:y="0.155cm" svg:width="7.445cm" svg:height="8.015cm" draw:z-index="2"><draw:text-box><text:p text:style-name="P19">PRAKTICKÝ LÉKAŘ</text:p><text:p text:style-name="P19">MUDr. _________________</text:p><text:p text:style-name="P19">ORDINAČNÍ DOBA</text:p><text:p text:style-name="P31">Pondělí<text:tab/>7–12</text:p><text:p text:style-name="P31">Úterý<text:tab/><text:tab/>8–12<text:tab/><text:tab/>13–16 </text:p><text:p text:style-name="P31">Středa<text:tab/>8–12 <text:s/><text:tab/>13–15</text:p><text:p text:style-name="P31">Čtvrtek<text:tab/>8–12<text:tab/><text:tab/>13–16 </text:p><text:p text:style-name="P31">Pátek<text:tab/><text:tab/>7–12</text:p><text:p text:style-name="P18">Telefon: 544 369 659</text:p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Standard"><text:span text:style-name="T4">5.</text:span><text:span text:style-name="T5"> <text:s/>Zavolejte místo Martiny k jednotlivým lékařům a objednejte ji k nim tak, aby měla od poslední preventivní prohlídky správný rozestup a aby si nemusela z práce brát volno. Pracuje od 7:00 do 15:00 každý den. Termíny zapište do tabulky.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3">Den v týdnu</text:p>
          </table:table-cell>
          <table:table-cell table:style-name="Tabulka1.A1" office:value-type="string">
            <text:p text:style-name="P3">Datum</text:p>
          </table:table-cell>
          <table:table-cell table:style-name="Tabulka1.A1" office:value-type="string">
            <text:p text:style-name="P3">Čas</text:p>
          </table:table-cell>
          <table:table-cell table:style-name="Tabulka1.E1" office:value-type="string">
            <text:p text:style-name="P3">Poznámka</text:p>
          </table:table-cell>
        </table:table-row>
        <table:table-row table:style-name="Tabulka1.1">
          <table:table-cell table:style-name="Tabulka1.A1" office:value-type="string">
            <text:p text:style-name="P3">ZUBAŘ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PRAKTICKÝ LÉKAŘ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OČNÍ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>GYNEKOLOŽKA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4"/>
          </table:table-cell>
        </table:table-row>
      </table:table>
      <text:p text:style-name="P17"/>
      <text:p text:style-name="P9"><text:soft-page-break/>Metodické poznámky k pracovním listům:</text:p>
      <text:p text:style-name="P5">Současně s procházením PL můžeme žákům pustit i jednotlivé stránky z PowerPointové prezentace.</text:p>
      <text:p text:style-name="P5"/>
      <text:list xml:id="list3812890084817931490" text:style-name="WW8Num2">
        <text:list-item>
          <text:p text:style-name="P35">Žáci se učí vyhledávat ve slovníku cizích slov, opakují si abecedu. </text:p>
        </text:list-item>
      </text:list>
      <text:p text:style-name="P6"/>
      <text:list xml:id="list34403829" text:continue-numbering="true" text:style-name="WW8Num2">
        <text:list-item>
          <text:p text:style-name="P35">Žáci pomocí čar spojují lékaře a dobu, po které by se měly absolvovat pravidelné preventivní prohlídky.</text:p>
        </text:list-item>
      </text:list>
      <text:p text:style-name="P21"><text:span text:style-name="T2">Správné řešení:</text:span><text:span text:style-name="T6"> </text:span></text:p>
      <text:p text:style-name="P21">MUDr. Králová – ženská lékařka<text:tab/><text:tab/><text:tab/><text:tab/><text:tab/><text:tab/>po 1 roce</text:p>
      <text:p text:style-name="P21">MUDr. Horáček – praktický lékař<text:tab/><text:tab/><text:tab/><text:tab/><text:tab/>po 2 letech </text:p>
      <text:p text:style-name="P21">MUDr. Pavlíček – zubař<text:tab/><text:tab/><text:tab/><text:tab/><text:tab/><text:tab/><text:tab/>po ½ roce</text:p>
      <text:p text:style-name="P21">MUDr. Kopečková – oční lékařka<text:tab/><text:tab/><text:tab/><text:tab/><text:tab/>po 1 roce</text:p>
      <text:p text:style-name="P22">Následují otázky, zda oni sami znají jména svých lékařů, kdy u nich byli naposledy, proč asi Martina chodí k oční lékařce, co léčí ženská lékařka (gynekoložka)…?</text:p>
      <text:p text:style-name="P22"/>
      <text:list xml:id="list34397979" text:continue-numbering="true" text:style-name="WW8Num2">
        <text:list-item>
          <text:p text:style-name="P35">Žáci se učí počítat měsíce. Můžeme využít i v matematice. Doplňujeme podle aktuálního data.</text:p>
        </text:list-item>
      </text:list>
      <text:p text:style-name="P6"/>
      <text:list xml:id="list34414187" text:continue-numbering="true" text:style-name="WW8Num2">
        <text:list-item>
          <text:p text:style-name="P35">Spolu s žáky si prohlédneme jednotlivé plakátky a pokusíme se do nich vepsat správné jméno lékaře. Opět k překladu slov (stomatologie, gynekologie, oftalmologie) využíváme hledání ve slovníku cizích slov. Zaměříme se na ordinační doby, vysvětlíme si je a zkoušíme se ptát např.:</text:p>
        </text:list-item>
      </text:list>
      <text:list xml:id="list34398374" text:continue-list="list6596448828481034483" text:style-name="WW8Num1">
        <text:list-item>
          <text:p text:style-name="P36">Od kolika hodin je pan zubař v ordinaci ve středu?</text:p>
        </text:list-item>
        <text:list-item>
          <text:p text:style-name="P36">Ordinuje paní doktorka Kopečková v pondělí?</text:p>
        </text:list-item>
        <text:list-item>
          <text:p text:style-name="P36">Lze se objednat k praktickému lékaři i na odpoledne?</text:p>
        </text:list-item>
        <text:list-item>
          <text:p text:style-name="P36">Jakou ordinační dobu má gynekoložka ve čtvrtek?</text:p>
        </text:list-item>
      </text:list>
      <text:p text:style-name="P6"/>
      <text:list xml:id="list34408483" text:continue-list="list34414187" text:style-name="WW8Num2">
        <text:list-item>
          <text:p text:style-name="P35">Hra na objednávání</text:p>
        </text:list-item>
      </text:list>
      <text:p text:style-name="P22">Pomůcky: telefony, kalendáře, tužky</text:p>
      <text:p text:style-name="P22">Z žáků se stane Martina a z paní učitelky sestra v ordinaci lékaře. Žáci si zkouší zavolat (nejprve vyhledají správné tel. číslo) a objednat se na preventivní prohlídku u jednotlivých lékařů. Požádají o objednání na určitý měsíc – dle cvičení 3 – a na dobu, kdy už Martina nebude v práci. Zdravotní sestra jim může nabídnout i více možností, ptá se na celé jméno a připomene jim, co si s sebou mají vzít (kartičku zdravotní pojišťovny, k praktickému lékaři ranní moč…).</text:p>
      <text:p text:style-name="P6"/>
      <text:list xml:id="list34388762" text:continue-numbering="true" text:style-name="WW8Num2">
        <text:list-item>
          <text:p text:style-name="P35">Můžeme zadat žákům <text:span text:style-name="T3">domácí úkol</text:span>:</text:p>
        </text:list-item>
      </text:list>
      <text:p text:style-name="P6"/>
      <text:p text:style-name="P6">Zjisti jména lékařů, které pravidelně navštěvuješ ty. </text:p>
      <text:p text:style-name="P6">Kdy jsi u nich byl naposledy a na kdy by ses měl opět objednat? </text:p>
      <text:p text:style-name="P6">U které zdravotní pojišťovny jsi registrovaný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ylE-mailovéZprávy23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name-complex="Calibri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/>
    </style:style>
    <style:style style:name="MT2" style:family="text">
      <style:text-properties fo:color="#000000" fo:font-style="italic" style:text-underline-style="none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27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2.226cm" fo:margin-left="0cm" fo:margin-right="0cm" fo:margin-top="2.1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atum: _________________________</text:p>
      </style:header>
      <style:footer>
        <text:p text:style-name="MP2">Autorem materiálu a všech jeho částí, není-li uvedeno jinak, je Mgr. Jitka Vrbová.</text:p>
        <text:p text:style-name="MP3"><text:span text:style-name="MT1">Dostupné z Metodického portálu </text:span><text:a xlink:type="simple" xlink:href="http://www.rvp.cz/" office:target-frame-name="_blank" xlink:show="new"><text:span text:style-name="Internet_20_link"><text:span text:style-name="MT2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-preventivní_prohlídky</dc:title>
    <meta:initial-creator>Mgr. Jitka Vrbová</meta:initial-creator>
    <meta:creation-date>2015-03-09T14:21:00</meta:creation-date>
    <dc:date>2015-03-09T14:23:53.55</dc:date>
    <meta:editing-cycles>3</meta:editing-cycles>
    <meta:editing-duration>P2171DT9H33M7S</meta:editing-duration>
    <meta:generator>OpenOffice.org/3.4.1$Win32 OpenOffice.org_project/341m1$Build-9593</meta:generator>
    <meta:document-statistic meta:table-count="1" meta:image-count="0" meta:object-count="0" meta:page-count="3" meta:paragraph-count="84" meta:word-count="714" meta:character-count="4404"/>
  </office:meta>
</office:document-meta>
</file>