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style:font-name="Calibri" fo:font-size="20pt" fo:language="cs" fo:country="CZ" fo:font-weight="bold" style:font-name-asian="Calibri" style:font-size-asian="20pt" style:font-weight-asian="bold" style:font-name-complex="Calibri" style:font-size-complex="20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true" fo:min-height="0.706cm" fo:padding-top="0.229cm" fo:padding-bottom="0.229cm" fo:padding-left="0.441cm" fo:padding-right="0.441cm" fo:wrap-option="wrap" draw:shadow="hidden" draw:shadow-offset-x="-0.211cm" draw:shadow-offset-y="-0.211cm" draw:shadow-opacity="50%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min-height="0.91cm" fo:min-width="5.401cm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char" draw:z-index="106" draw:style-name="gr1" draw:text-style-name="P4" svg:width="2.065cm" svg:height="1.985cm" svg:x="-0.621cm" svg:y="-0.5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3" draw:style-name="gr1" draw:text-style-name="P4" svg:width="1.509cm" svg:height="1.403cm" svg:x="1.549cm" svg:y="-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9" draw:style-name="gr1" draw:text-style-name="P4" svg:width="1.509cm" svg:height="1.403cm" svg:x="3.083cm" svg:y="-0.1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 </text:span><text:span text:style-name="T2"><text:s text:c="5"/></text:span><draw:g text:anchor-type="char" draw:z-index="108" draw:style-name="gr2"><draw:custom-shape draw:style-name="gr3" draw:text-style-name="P4" svg:width="6.033cm" svg:height="1.288cm" svg:x="2.237cm" svg:y="7.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5" svg:width="5.91cm" svg:height="1.165cm" svg:x="2.299cm" svg:y="8.022cm"><draw:text-box><text:p text:style-name="P5"><text:span text:style-name="T3">VYBARVOVANÁ C</text:span></text:p></draw:text-box></draw:frame></draw:g><draw:custom-shape text:anchor-type="char" draw:z-index="61" draw:style-name="gr1" draw:text-style-name="P4" svg:width="1.509cm" svg:height="1.403cm" svg:x="7.396cm" svg:y="1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6" draw:style-name="gr1" draw:text-style-name="P4" svg:width="1.509cm" svg:height="1.403cm" svg:x="13.931cm" svg:y="5.0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9" draw:style-name="gr1" draw:text-style-name="P4" svg:width="1.509cm" svg:height="1.403cm" svg:x="-1.018cm" svg:y="10.9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9" draw:style-name="gr1" draw:text-style-name="P4" svg:width="1.509cm" svg:height="1.403cm" svg:x="3.016cm" svg:y="11.4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2" draw:style-name="gr1" draw:text-style-name="P4" svg:width="1.509cm" svg:height="1.403cm" svg:x="2.104cm" svg:y="10.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6" draw:style-name="gr1" draw:text-style-name="P4" svg:width="1.509cm" svg:height="1.403cm" svg:x="2.369cm" svg:y="5.5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8" draw:style-name="gr1" draw:text-style-name="P4" svg:width="1.509cm" svg:height="1.403cm" svg:x="3.877cm" svg:y="1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5" draw:style-name="gr1" draw:text-style-name="P4" svg:width="1.509cm" svg:height="1.403cm" svg:x="-0.33cm" svg:y="1.5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2" draw:style-name="gr1" draw:text-style-name="P4" svg:width="1.509cm" svg:height="1.403cm" svg:x="5.861cm" svg:y="1.4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7" draw:style-name="gr1" draw:text-style-name="P4" svg:width="1.509cm" svg:height="1.403cm" svg:x="5.888cm" svg:y="1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1" draw:style-name="gr1" draw:text-style-name="P4" svg:width="1.509cm" svg:height="1.403cm" svg:x="7.488cm" svg:y="10.5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0" draw:style-name="gr1" draw:text-style-name="P4" svg:width="1.509cm" svg:height="1.403cm" svg:x="8.401cm" svg:y="9.2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1" draw:text-style-name="P4" svg:width="1.509cm" svg:height="1.403cm" svg:x="13.614cm" svg:y="6.8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5" draw:style-name="gr1" draw:text-style-name="P4" svg:width="1.509cm" svg:height="1.403cm" svg:x="15.004cm" svg:y="6.1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1" draw:text-style-name="P4" svg:width="1.509cm" svg:height="1.403cm" svg:x="15.586cm" svg:y="-0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1" draw:text-style-name="P4" svg:width="1.509cm" svg:height="1.403cm" svg:x="17.094cm" svg:y="-0.7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1" draw:text-style-name="P4" svg:width="1.509cm" svg:height="1.403cm" svg:x="22.939cm" svg:y="5.5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1" draw:text-style-name="P4" svg:width="1.509cm" svg:height="1.403cm" svg:x="18.232cm" svg:y="5.8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1" draw:text-style-name="P4" svg:width="1.509cm" svg:height="1.403cm" svg:x="17.609cm" svg:y="8.7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1" draw:text-style-name="P4" svg:width="1.509cm" svg:height="1.403cm" svg:x="21.431cm" svg:y="9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" draw:style-name="gr1" draw:text-style-name="P4" svg:width="1.509cm" svg:height="1.403cm" svg:x="19.831cm" svg:y="9.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1" draw:text-style-name="P4" svg:width="1.509cm" svg:height="1.403cm" svg:x="18.535cm" svg:y="9.9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4" svg:width="1.509cm" svg:height="1.403cm" svg:x="17.715cm" svg:y="11.2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4" svg:width="1.509cm" svg:height="1.403cm" svg:x="17.715cm" svg:y="12.7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8" draw:style-name="gr1" draw:text-style-name="P4" svg:width="1.509cm" svg:height="1.403cm" svg:x="16.723cm" svg:y="14.2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4" svg:width="1.509cm" svg:height="1.403cm" svg:x="23.668cm" svg:y="9.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4" svg:width="1.509cm" svg:height="1.403cm" svg:x="22.306cm" svg:y="11.4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7" draw:style-name="gr1" draw:text-style-name="P4" svg:width="2.065cm" svg:height="1.985cm" svg:x="23.192cm" svg:y="13.6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4" svg:width="1.509cm" svg:height="1.403cm" svg:x="21.631cm" svg:y="13.9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4" draw:style-name="gr1" draw:text-style-name="P4" svg:width="1.509cm" svg:height="1.403cm" svg:x="24.065cm" svg:y="12.3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4" svg:width="1.509cm" svg:height="1.403cm" svg:x="23.747cm" svg:y="10.9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2" draw:style-name="gr1" draw:text-style-name="P4" svg:width="1.509cm" svg:height="1.403cm" svg:x="2.422cm" svg:y="2.0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5" draw:style-name="gr1" draw:text-style-name="P4" svg:width="1.509cm" svg:height="1.403cm" svg:x="0.914cm" svg:y="2.5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6" draw:style-name="gr1" draw:text-style-name="P4" svg:width="1.509cm" svg:height="1.403cm" svg:x="-0.33cm" svg:y="3.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7" draw:style-name="gr1" draw:text-style-name="P4" svg:width="1.509cm" svg:height="1.403cm" svg:x="-0.806cm" svg:y="4.8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0" draw:style-name="gr1" draw:text-style-name="P4" svg:width="1.509cm" svg:height="1.403cm" svg:x="4.591cm" svg:y="-0.5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1" draw:style-name="gr1" draw:text-style-name="P4" svg:width="1.509cm" svg:height="1.403cm" svg:x="6.285cm" svg:y="-0.5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9" draw:style-name="gr1" draw:text-style-name="P4" svg:width="1.509cm" svg:height="1.403cm" svg:x="-1.018cm" svg:y="6.4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0" draw:style-name="gr1" draw:text-style-name="P4" svg:width="1.509cm" svg:height="1.403cm" svg:x="4.353cm" svg:y="3.9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1" draw:style-name="gr1" draw:text-style-name="P4" svg:width="1.509cm" svg:height="1.403cm" svg:x="4.777cm" svg:y="2.5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5" draw:style-name="gr1" draw:text-style-name="P4" svg:width="1.509cm" svg:height="1.403cm" svg:x="5.385cm" svg:y="5.0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3" draw:style-name="gr1" draw:text-style-name="P4" svg:width="1.509cm" svg:height="1.403cm" svg:x="3.93cm" svg:y="5.5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7" draw:style-name="gr1" draw:text-style-name="P4" svg:width="1.509cm" svg:height="1.403cm" svg:x="0.914cm" svg:y="6.2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4" draw:style-name="gr1" draw:text-style-name="P4" svg:width="1.509cm" svg:height="1.403cm" svg:x="6.761cm" svg:y="5.8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1" draw:style-name="gr1" draw:text-style-name="P4" svg:width="1.509cm" svg:height="1.403cm" svg:x="0.041cm" svg:y="7.5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8" draw:style-name="gr1" draw:text-style-name="P4" svg:width="1.509cm" svg:height="1.403cm" svg:x="0.041cm" svg:y="9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3" draw:style-name="gr1" draw:text-style-name="P4" svg:width="1.509cm" svg:height="1.403cm" svg:x="0.49cm" svg:y="10.4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0" draw:style-name="gr1" draw:text-style-name="P4" svg:width="1.509cm" svg:height="1.403cm" svg:x="-0.806cm" svg:y="12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4" draw:style-name="gr1" draw:text-style-name="P4" svg:width="1.509cm" svg:height="1.403cm" svg:x="-0.542cm" svg:y="13.9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5" draw:style-name="gr1" draw:text-style-name="P4" svg:width="1.509cm" svg:height="1.403cm" svg:x="1.178cm" svg:y="13.9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8" draw:style-name="gr1" draw:text-style-name="P4" svg:width="1.509cm" svg:height="1.403cm" svg:x="4.353cm" svg:y="10.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0" draw:style-name="gr1" draw:text-style-name="P4" svg:width="1.509cm" svg:height="1.403cm" svg:x="2.422cm" svg:y="12.8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2" draw:style-name="gr1" draw:text-style-name="P4" svg:width="1.509cm" svg:height="1.403cm" svg:x="3.454cm" svg:y="14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3" draw:style-name="gr1" draw:text-style-name="P4" svg:width="1.509cm" svg:height="1.403cm" svg:x="5.015cm" svg:y="13.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1" draw:style-name="gr1" draw:text-style-name="P4" svg:width="1.509cm" svg:height="1.403cm" svg:x="6.047cm" svg:y="12.5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4" draw:style-name="gr1" draw:text-style-name="P4" svg:width="1.509cm" svg:height="1.403cm" svg:x="8.401cm" svg:y="5.5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6" draw:style-name="gr1" draw:text-style-name="P4" svg:width="1.509cm" svg:height="1.403cm" svg:x="8.534cm" svg:y="4.0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0" draw:style-name="gr1" draw:text-style-name="P4" svg:width="1.509cm" svg:height="1.403cm" svg:x="7.846cm" svg:y="2.6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2" draw:style-name="gr1" draw:text-style-name="P4" svg:width="1.509cm" svg:height="1.403cm" svg:x="7.846cm" svg:y="-0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3" draw:style-name="gr1" draw:text-style-name="P4" svg:width="1.509cm" svg:height="1.403cm" svg:x="9.486cm" svg:y="-0.5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4" draw:style-name="gr1" draw:text-style-name="P4" svg:width="1.509cm" svg:height="1.403cm" svg:x="10.994cm" svg:y="-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5" draw:style-name="gr1" draw:text-style-name="P4" svg:width="1.509cm" svg:height="1.403cm" svg:x="11.92cm" svg:y="1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6" draw:style-name="gr1" draw:text-style-name="P4" svg:width="1.509cm" svg:height="1.403cm" svg:x="13.19cm" svg:y="0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7" draw:style-name="gr1" draw:text-style-name="P4" svg:width="1.509cm" svg:height="1.403cm" svg:x="12.502cm" svg:y="2.6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8" draw:style-name="gr1" draw:text-style-name="P4" svg:width="1.509cm" svg:height="1.403cm" svg:x="11.55cm" svg:y="3.9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7" draw:style-name="gr1" draw:text-style-name="P4" svg:width="1.509cm" svg:height="1.403cm" svg:x="10.756cm" svg:y="5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8" draw:style-name="gr1" draw:text-style-name="P4" svg:width="1.509cm" svg:height="1.403cm" svg:x="9.777cm" svg:y="6.4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9" draw:style-name="gr1" draw:text-style-name="P4" svg:width="1.509cm" svg:height="1.403cm" svg:x="9.089cm" svg:y="7.8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2" draw:style-name="gr1" draw:text-style-name="P4" svg:width="1.509cm" svg:height="1.403cm" svg:x="7.581cm" svg:y="12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3" draw:style-name="gr1" draw:text-style-name="P4" svg:width="1.509cm" svg:height="1.403cm" svg:x="8.269cm" svg:y="13.4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4" draw:style-name="gr1" draw:text-style-name="P4" svg:width="1.509cm" svg:height="1.403cm" svg:x="9.645cm" svg:y="14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5" draw:style-name="gr1" draw:text-style-name="P4" svg:width="1.509cm" svg:height="1.403cm" svg:x="11.153cm" svg:y="13.7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6" draw:style-name="gr1" draw:text-style-name="P4" svg:width="1.509cm" svg:height="1.403cm" svg:x="10.042cm" svg:y="9.5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1" draw:text-style-name="P4" svg:width="1.509cm" svg:height="1.403cm" svg:x="12.264cm" svg:y="12.7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9" draw:style-name="gr1" draw:text-style-name="P4" svg:width="1.509cm" svg:height="1.403cm" svg:x="13.428cm" svg:y="13.9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7" draw:style-name="gr1" draw:text-style-name="P4" svg:width="1.509cm" svg:height="1.403cm" svg:x="15.122cm" svg:y="14.2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style-name="gr1" draw:text-style-name="P4" svg:width="1.509cm" svg:height="1.403cm" svg:x="12.661cm" svg:y="11.3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8" draw:style-name="gr1" draw:text-style-name="P4" svg:width="1.509cm" svg:height="1.403cm" svg:x="16.074cm" svg:y="11.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9" draw:style-name="gr1" draw:text-style-name="P4" svg:width="1.509cm" svg:height="1.403cm" svg:x="14.698cm" svg:y="10.4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1" draw:text-style-name="P4" svg:width="1.509cm" svg:height="1.403cm" svg:x="13.19cm" svg:y="9.8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1" draw:text-style-name="P4" svg:width="1.509cm" svg:height="1.403cm" svg:x="11.682cm" svg:y="9.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2" draw:style-name="gr1" draw:text-style-name="P4" svg:width="1.509cm" svg:height="1.403cm" svg:x="12.661cm" svg:y="8.1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4" draw:style-name="gr1" draw:text-style-name="P4" svg:width="1.509cm" svg:height="1.403cm" svg:x="16.286cm" svg:y="6.9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1" draw:text-style-name="P4" svg:width="1.509cm" svg:height="1.403cm" svg:x="14.011cm" svg:y="3.4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1" draw:text-style-name="P4" svg:width="1.509cm" svg:height="1.403cm" svg:x="15.122cm" svg:y="2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1" draw:text-style-name="P4" svg:width="1.509cm" svg:height="1.403cm" svg:x="16.815cm" svg:y="2.5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1" draw:text-style-name="P4" svg:width="1.509cm" svg:height="1.403cm" svg:x="14.566cm" svg:y="0.9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1" draw:text-style-name="P4" svg:width="1.509cm" svg:height="1.403cm" svg:x="18.747cm" svg:y="-0.7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1" draw:text-style-name="P4" svg:width="1.509cm" svg:height="1.403cm" svg:x="17.794cm" svg:y="7.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1" draw:text-style-name="P4" svg:width="1.509cm" svg:height="1.403cm" svg:x="18.112cm" svg:y="4.3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4" svg:width="1.509cm" svg:height="1.403cm" svg:x="18.323cm" svg:y="14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4" svg:width="1.509cm" svg:height="1.403cm" svg:x="19.831cm" svg:y="13.4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1" draw:text-style-name="P4" svg:width="1.509cm" svg:height="1.403cm" svg:x="21.128cm" svg:y="12.5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4" svg:width="1.509cm" svg:height="1.403cm" svg:x="22.795cm" svg:y="8.1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1" draw:text-style-name="P4" svg:width="1.509cm" svg:height="1.403cm" svg:x="22.054cm" svg:y="6.8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1" draw:text-style-name="P4" svg:width="1.509cm" svg:height="1.403cm" svg:x="18.323cm" svg:y="2.0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1" draw:text-style-name="P4" svg:width="1.509cm" svg:height="1.403cm" svg:x="19.302cm" svg:y="3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1" draw:text-style-name="P4" svg:width="1.509cm" svg:height="1.403cm" svg:x="20.387cm" svg:y="4.4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1" draw:text-style-name="P4" svg:width="1.509cm" svg:height="1.403cm" svg:x="22.054cm" svg:y="4.3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1" draw:text-style-name="P4" svg:width="1.509cm" svg:height="1.403cm" svg:x="23.271cm" svg:y="3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1" draw:text-style-name="P4" svg:width="1.509cm" svg:height="1.403cm" svg:x="23.747cm" svg:y="1.9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1" draw:text-style-name="P4" svg:width="1.509cm" svg:height="1.403cm" svg:x="19.302cm" svg:y="0.9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1" draw:text-style-name="P4" svg:width="1.509cm" svg:height="1.403cm" svg:x="20.255cm" svg:y="-0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1" draw:text-style-name="P4" svg:width="1.509cm" svg:height="1.403cm" svg:x="21.631cm" svg:y="0.5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1" draw:text-style-name="P4" svg:width="1.509cm" svg:height="1.403cm" svg:x="23.271cm" svg:y="0.5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Bez_20_mezer"><text:tab/><text:tab/><text:tab/><text:tab/> <text:s text:c="2"/><text:span text:style-name="T2">Z tvarů Word vytvořila L. Jakubc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/>
    </style:style>
    <style:page-layout style:name="Mpm1">
      <style:page-layout-properties fo:page-width="29.699cm" fo:page-height="20.999cm" style:num-format="1" style:print-orientation="landscape" fo:margin-top="2.499cm" fo:margin-bottom="0.855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44cm" fo:margin-top="1.545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</text:p>
        <text:p text:style-name="MP1">Provozováno Výzkumným ústavem pedagogickým v Praze.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ybarvovaná ABCD</dc:title>
    <dc:description>Dostupné z Metodického portálu www.rvp.cz, ISSN: 1802-4785, financovaného z ESF a státního rozpočtu ČR. Provozováno Výzkumným ústavem pedagogickým v Praze.</dc:description>
    <meta:initial-creator>Ludmila Jakubcová</meta:initial-creator>
    <meta:creation-date>2009-09-02T16:46:00</meta:creation-date>
    <dc:creator>Štěpánka Švejdová</dc:creator>
    <dc:date>2010-03-08T12:26:18.60</dc:date>
    <meta:editing-cycles>2</meta:editing-cycles>
    <meta:editing-duration>PT00H22M00S</meta:editing-duration>
    <meta:document-statistic meta:table-count="0" meta:image-count="0" meta:object-count="0" meta:page-count="1" meta:paragraph-count="4" meta:word-count="26" meta:character-count="20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