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236cm" draw:visible-area-height="13.621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254cm" draw:visible-area-height="13.612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236cm" draw:visible-area-height="14.689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236cm" draw:visible-area-height="14.5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as-char" svg:width="21.237cm" svg:height="13.6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Objekt2" text:anchor-type="as-char" svg:width="21.257cm" svg:height="13.61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jekt3" text:anchor-type="as-char" svg:width="21.237cm" svg:height="14.69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4" draw:name="Objekt4" text:anchor-type="as-char" svg:width="21.237cm" svg:height="14.52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oft-page-break/>Zdroje obrázků:</text:p>
      <text:p text:style-name="Standard"/>
      <text:p text:style-name="Standard"><text:a xlink:type="simple" xlink:href="http://www.public-domain-photos.com/free-cliparts/people/other/pace_e_bene__architetto__01-4562.htm"><text:span text:style-name="Internet_20_link">http://www.public-domain-photos.com/free-cliparts/people/other/pace_e_bene__architetto__01-4562.htm</text:span></text:a></text:p>
      <text:p text:style-name="Standard"/>
      <text:p text:style-name="Standard"><text:a xlink:type="simple" xlink:href="http://www.public-domain-photos.com/free-cliparts/people/other/rich_young_man_counting_01-4603.htm"><text:span text:style-name="Internet_20_link">http://www.public-domain-photos.com/free-cliparts/people/other/rich_young_man_counting_01-4603.htm</text:span></text:a></text:p>
      <text:p text:style-name="Standard"/>
      <text:p text:style-name="Standard"><text:a xlink:type="simple" xlink:href="http://www.public-domain-photos.com/free-cliparts/tools/other/blue_vacuum_cleaner_jaim_01-7314.htm"><text:span text:style-name="Internet_20_link">http://www.public-domain-photos.com/free-cliparts/tools/other/blue_vacuum_cleaner_jaim_01-7314.htm</text:span></text:a></text:p>
      <text:p text:style-name="Standard"/>
      <text:p text:style-name="Standard"><text:a xlink:type="simple" xlink:href="http://www.public-domain-photos.com/free-cliparts/tools/other/scolapasta_e_pentola_arc_01-7392.htm"><text:span text:style-name="Internet_20_link">http://www.public-domain-photos.com/free-cliparts/tools/other/scolapasta_e_pentola_arc_01-7392.htm</text:span></text:a></text:p>
      <text:p text:style-name="Standard"/>
      <text:p text:style-name="Standard"><text:a xlink:type="simple" xlink:href="http://www.public-domain-photos.com/free-cliparts/people/other/wedding_couple_jarno_vas_-4643.htm"><text:span text:style-name="Internet_20_link">http://www.public-domain-photos.com/free-cliparts/people/other/wedding_couple_jarno_vas_-4643.htm</text:span></text:a></text:p>
      <text:p text:style-name="Standard"/>
      <text:p text:style-name="Standard"><text:a xlink:type="simple" xlink:href="http://www.public-domain-photos.com/free-cliparts/people/other/al_bar_architetto_france_01-4460.htm"><text:span text:style-name="Internet_20_link">http://www.public-domain-photos.com/free-cliparts/people/other/al_bar_architetto_france_01-4460.htm</text:span></text:a></text:p>
      <text:p text:style-name="Standard"/>
      <text:p text:style-name="Standard"><text:a xlink:type="simple" xlink:href="http://www.public-domain-photos.com/free-cliparts/people/other/van_gogh_s_room_enrique__01-4639.htm"><text:span text:style-name="Internet_20_link">http://www.public-domain-photos.com/free-cliparts/people/other/van_gogh_s_room_enrique__01-4639.htm</text:span></text:a></text:p>
      <text:p text:style-name="Standard"/>
      <text:p text:style-name="Standard"><text:a xlink:type="simple" xlink:href="http://www.public-domain-photos.com/free-cliparts/animals/housecats/gatto_cat_architetto_fra_04-182.htm"><text:span text:style-name="Internet_20_link">http://www.public-domain-photos.com/free-cliparts/animals/housecats/gatto_cat_architetto_fra_04-182.htm</text:span></text:a></text:p>
      <text:p text:style-name="Standard"/>
      <text:p text:style-name="Standard"><text:a xlink:type="simple" xlink:href="http://www.public-domain-photos.com/free-cliparts/people/other/fitness_architetto_franc_01-4515.htm"><text:span text:style-name="Internet_20_link">http://www.public-domain-photos.com/free-cliparts/people/other/fitness_architetto_franc_01-4515.htm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</text:p>
        <text:p text:style-name="MP1">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lastník</meta:initial-creator>
    <meta:creation-date>2009-05-14T14:23:00</meta:creation-date>
    <dc:creator>jodlovap</dc:creator>
    <dc:date>2009-05-14T14:51:00</dc:date>
    <meta:editing-cycles>3</meta:editing-cycles>
    <meta:editing-duration>PT00H07M00S</meta:editing-duration>
    <meta:document-statistic meta:table-count="0" meta:image-count="0" meta:object-count="4" meta:page-count="5" meta:paragraph-count="16" meta:word-count="31" meta:character-count="1063"/>
    <meta:generator>OpenOffice.org/3.0$Win32 OpenOffice.org_project/300m9$Build-9358</meta:generator>
  </office:meta>
</office:document-meta>
</file>