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kroužkujte správně velká písmena, malá písmena pouze podtrhněte – řešení:</text:span></text:p>
      <text:p text:style-name="P4"/>
      <text:p text:style-name="P4"/>
      <text:p text:style-name="P2"><text:span text:style-name="T4">K</text:span> / k rkonoše, <text:s/>Ř / <text:span text:style-name="T3">ř</text:span><text:span text:style-name="T1"> </text:span>eka <text:span text:style-name="T4">V</text:span> / v ltava, <text:s/><text:span text:style-name="T4">N</text:span> / n ové <text:s/><text:span text:style-name="T4">M</text:span> / m ěsto N / <text:span text:style-name="T3">n</text:span> a <text:s/><text:span text:style-name="T4">M</text:span> / m oravě, Č / <text:span text:style-name="T3">č</text:span> ernoši <text:s/>a <text:s/>I / <text:span text:style-name="T3">i</text:span> ndiáni, <text:s text:c="3"/></text:p>
      <text:p text:style-name="P2">Z / <text:span text:style-name="T3">z</text:span> ákladní <text:s/>Š / <text:span text:style-name="T3">š</text:span> koly v  <text:span text:style-name="T4">P</text:span> / p lzeňském K / <text:span text:style-name="T3">k</text:span> raji, <text:s/><text:span text:style-name="T4">Č</text:span> / <text:span text:style-name="T3">č</text:span> ervená <text:s/><text:span text:style-name="T4">K</text:span> / <text:span text:style-name="T3">k</text:span> arkulka, <text:s/>N / <text:span text:style-name="T3">n</text:span> áměstí <text:s/><text:span text:style-name="T4">M</text:span> / m íru, </text:p>
      <text:p text:style-name="P2"><text:span text:style-name="T4">M</text:span> / m ariánské <text:s/><text:span text:style-name="T4">L</text:span> / l ázně, <text:s/><text:span text:style-name="T4">P</text:span> / p lzeňan, <text:s/>H / <text:span text:style-name="T3">h</text:span> ora <text:span text:style-name="T4">P</text:span> / p raděd, <text:s/><text:span text:style-name="T4">S</text:span> / s pojené <text:s/>S / <text:span text:style-name="T3">s</text:span> táty <text:s/>A / <text:span text:style-name="T3">a</text:span> merické, <text:s text:c="2"/></text:p>
      <text:p text:style-name="P2"><text:span text:style-name="T4">Č</text:span> / č ertovo <text:s/>J / <text:span text:style-name="T3">j</text:span> ezero, <text:s/>K / <text:span text:style-name="T3">k</text:span> niha <text:s/><text:span text:style-name="T4">B</text:span> / b abička <text:s/>od <text:s/><text:span text:style-name="T4">B</text:span> / b oženy <text:s/><text:span text:style-name="T4">N</text:span> / n ěmcové, <text:s/><text:span text:style-name="T4">N </text:span>/ n árodní <text:s/>M / <text:span text:style-name="T3">m</text:span> uzeum,</text:p>
      <text:p text:style-name="P2">čtvrť <text:s/><text:span text:style-name="T4">B</text:span> / b ílá <text:s/><text:span text:style-name="T4">H</text:span> / h ora, <text:s/><text:span text:style-name="T4">G</text:span> / g ymnázium <text:s/><text:span text:style-name="T4">J</text:span> / j aroslava <text:s/><text:span text:style-name="T4">V</text:span> / v rchlického v  <text:span text:style-name="T4">K</text:span> / k latovech, <text:s/><text:span text:style-name="T4">A</text:span> / a lpy.</text:p>
      <text:p text:style-name="P2"/>
      <text:p text:style-name="P2"><text:span text:style-name="T4">N</text:span> / n árodní <text:s/><text:span text:style-name="T3">d</text:span>ivadlo, <text:span text:style-name="T4">K</text:span> / k arlovy <text:s/><text:span text:style-name="T4">V</text:span> / v ary, <text:s/>Ř / <text:span text:style-name="T3">ř</text:span> eka <text:s/><text:span text:style-name="T4">O</text:span> / o tava, <text:s/><text:span text:style-name="T4">Č</text:span> / č erné jezero, <text:s/><text:span text:style-name="T4">Č</text:span> / č eská <text:s/>S / <text:span text:style-name="T3">s</text:span> pořitelna,</text:p>
      <text:p text:style-name="P2"><text:span text:style-name="T4">Z</text:span> / z ákladní <text:s text:c="2"/>Š / <text:span text:style-name="T3">š</text:span> kola <text:s text:c="2"/><text:span text:style-name="T4">T</text:span> / t olstého <text:s/>v  <text:span text:style-name="T4">K</text:span> / k latovech, <text:s/>U / <text:span text:style-name="T3">u</text:span> lice <text:s text:c="2"/><text:span text:style-name="T4">J</text:span> / j aroslava <text:s text:c="2"/><text:span text:style-name="T4">S</text:span> / s eiferta, <text:s text:c="2"/><text:span text:style-name="T4">P</text:span> / p opelka, <text:s text:c="2"/></text:p>
      <text:p text:style-name="P2">čtvrť <text:s/><text:span text:style-name="T4">M</text:span> / m alá <text:s/><text:span text:style-name="T4">S</text:span> / s trana v <text:span text:style-name="T4">P</text:span> / p raze, souhvězdí <text:s/><text:span text:style-name="T4">M</text:span> / m alý <text:s/>V / <text:span text:style-name="T3">v</text:span> ůz, <text:s/><text:span text:style-name="T4">K</text:span> / k rušné <text:s/>H / <text:span text:style-name="T3">h</text:span> ory, <text:s/><text:span text:style-name="T4">V</text:span> / v elikonoce, </text:p>
      <text:p text:style-name="P2"><text:span text:style-name="T4">K</text:span> / k anárské <text:s/>O / <text:span text:style-name="T3">o</text:span> strovy, literární dílo <text:span text:style-name="T4">D</text:span> / d ukáty <text:s/>ve V / <text:span text:style-name="T3">v</text:span>ejcích, <text:s/>F / <text:span text:style-name="T3">f</text:span> ilm <text:s/><text:span text:style-name="T4">N</text:span> / n oc <text:s text:c="2"/>N / <text:span text:style-name="T3">n</text:span> a <text:s text:c="2"/><text:span text:style-name="T4">K</text:span> / k arlštejně,</text:p>
      <text:p text:style-name="P2"><text:span text:style-name="T4">J</text:span> / j anovice N / <text:span text:style-name="T3">n</text:span> ad <text:span text:style-name="T4">Ú</text:span> / ú hlavou, E /<text:span text:style-name="T3">e</text:span> skymáci, <text:span text:style-name="T4">K</text:span> / k arlova U / <text:span text:style-name="T3">u</text:span> niverzita, <text:span text:style-name="T4">M</text:span> / m ěstský Ú / <text:span text:style-name="T3">ú</text:span> řad v <text:span text:style-name="T4">T</text:span> / t elči.</text:p>
      <text:p text:style-name="P3"/>
      <text:p text:style-name="P3"/>
      <text:p text:style-name="P5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chal Mrňák.<text:line-break/>Dostupné z Metodického portálu www.rvp.cz, ISSN: 1802-4785, financovaného z ESF a státního rozpočtu 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 / k rkonoše,  Ř / ř eka V / v ltava,  N / n ové  M / m ěsto N / n a  M / m oravě, Č / č ernoši  a  I / i ndiáni,    </dc:title>
    <dc:description>Autorem materiálu a všech jeho částí, není-li uvedeno jinak, je Michal Mrňák.
Dostupné z Metodického portálu www.rvp.cz, ISSN: 1802-4785, financovaného z ESF a státního rozpočtu ČR.
Provozováno Výzkumným ústavem pedagogickým v Praze.
</dc:description>
    <meta:initial-creator>Mrňák</meta:initial-creator>
    <meta:creation-date>2011-04-08T13:16:00</meta:creation-date>
    <dc:creator>VUPPraha</dc:creator>
    <dc:date>2011-04-08T13:16:00</dc:date>
    <meta:print-date>2010-10-24T20:01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379" meta:character-count="1476"/>
    <meta:generator>OpenOffice.org/3.3$Win32 OpenOffice.org_project/330m20$Build-9567</meta:generator>
  </office:meta>
</office:document-meta>
</file>