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/>
    </style:style>
    <style:style style:name="P2" style:family="paragraph" style:parent-style-name="Bez_20_mezer">
      <style:text-properties fo:font-size="8pt" fo:language="none" fo:country="none" style:font-size-asian="8pt" style:language-asian="none" style:country-asian="none" style:font-size-complex="8pt"/>
    </style:style>
    <style:style style:name="P3" style:family="paragraph" style:parent-style-name="Bez_20_mezer" style:master-page-name="Standard">
      <style:paragraph-properties style:page-number="auto"/>
      <style:text-properties fo:font-size="8pt" style:font-size-asian="8pt" style:font-size-complex="8pt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font-name="Calibri" fo:font-size="20pt" fo:language="cs" fo:country="CZ" fo:font-weight="bold" style:font-name-asian="Calibri" style:font-size-asian="20pt" style:font-weight-asian="bold" style:font-name-complex="Calibri" style:font-size-complex="20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true" fo:min-height="0.706cm" fo:padding-top="0.229cm" fo:padding-bottom="0.229cm" fo:padding-left="0.441cm" fo:padding-right="0.441cm" fo:wrap-option="wrap" draw:shadow="hidden" draw:shadow-offset-x="-0.211cm" draw:shadow-offset-y="-0.211cm" draw:shadow-opacity="50%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min-height="0.91cm" fo:min-width="5.401cm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<text:tab/><text:tab/>Z tvarů Word vytvořila Ludmila Jakubcová</text:p>
      <text:p text:style-name="P2"><draw:custom-shape text:anchor-type="char" draw:z-index="28" draw:style-name="gr1" draw:text-style-name="P4" svg:width="1.509cm" svg:height="1.403cm" svg:x="-0.171cm" svg:y="10.5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0" draw:style-name="gr1" draw:text-style-name="P4" svg:width="1.509cm" svg:height="1.403cm" svg:x="-0.938cm" svg:y="9.1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4" svg:width="1.509cm" svg:height="1.403cm" svg:x="-0.806cm" svg:y="7.6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2" draw:style-name="gr1" draw:text-style-name="P4" svg:width="1.509cm" svg:height="1.403cm" svg:x="16.074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text:anchor-type="char" draw:z-index="99" draw:style-name="gr2"><draw:custom-shape draw:style-name="gr3" draw:text-style-name="P4" svg:width="6.033cm" svg:height="1.288cm" svg:x="6.073cm" svg:y="12.8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5" svg:width="5.91cm" svg:height="1.165cm" svg:x="6.135cm" svg:y="12.935cm"><draw:text-box><text:p text:style-name="P5"><text:span text:style-name="T1">VYBARVOVANÁ B</text:span></text:p></draw:text-box></draw:frame></draw:g><draw:custom-shape text:anchor-type="char" draw:z-index="30" draw:style-name="gr1" draw:text-style-name="P4" svg:width="1.509cm" svg:height="1.403cm" svg:x="2.713cm" svg:y="10.8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4" svg:width="1.509cm" svg:height="1.403cm" svg:x="-0.436cm" svg:y="3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" draw:text-style-name="P4" svg:width="1.509cm" svg:height="1.403cm" svg:x="2.845cm" svg:y="-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1" draw:text-style-name="P4" svg:width="1.509cm" svg:height="1.403cm" svg:x="2.845cm" svg:y="1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" draw:text-style-name="P4" svg:width="1.509cm" svg:height="1.403cm" svg:x="2.845cm" svg:y="2.9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7" draw:style-name="gr1" draw:text-style-name="P4" svg:width="1.509cm" svg:height="1.403cm" svg:x="17.424cm" svg:y="8.3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6" draw:style-name="gr1" draw:text-style-name="P4" svg:width="1.509cm" svg:height="1.403cm" svg:x="18.932cm" svg:y="7.8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5" draw:style-name="gr1" draw:text-style-name="P4" svg:width="1.509cm" svg:height="1.403cm" svg:x="22.953cm" svg:y="8.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5" draw:style-name="gr1" draw:text-style-name="P4" svg:width="1.509cm" svg:height="1.403cm" svg:x="22.61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6" draw:style-name="gr1" draw:text-style-name="P4" svg:width="1.509cm" svg:height="1.403cm" svg:x="20.996cm" svg:y="0.2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0" draw:style-name="gr1" draw:text-style-name="P4" svg:width="1.509cm" svg:height="1.403cm" svg:x="19.355cm" svg:y="0.2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1" draw:style-name="gr1" draw:text-style-name="P4" svg:width="1.509cm" svg:height="1.403cm" svg:x="17.676cm" svg:y="0.2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3" draw:style-name="gr1" draw:text-style-name="P4" svg:width="1.509cm" svg:height="1.403cm" svg:x="14.46cm" svg:y="0.5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1" draw:text-style-name="P4" svg:width="1.509cm" svg:height="1.403cm" svg:x="14.183cm" svg:y="2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0" draw:style-name="gr1" draw:text-style-name="P4" svg:width="1.509cm" svg:height="1.403cm" svg:x="13.508cm" svg:y="3.5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9" draw:style-name="gr1" draw:text-style-name="P4" svg:width="1.509cm" svg:height="1.403cm" svg:x="12.952cm" svg:y="6.3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1" draw:text-style-name="P4" svg:width="1.509cm" svg:height="1.403cm" svg:x="12.675cm" svg:y="4.8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1" draw:text-style-name="P4" svg:width="1.509cm" svg:height="1.403cm" svg:x="11.047cm" svg:y="4.9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1" draw:text-style-name="P4" svg:width="1.509cm" svg:height="1.403cm" svg:x="9.354cm" svg:y="5.0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7" draw:style-name="gr1" draw:text-style-name="P4" svg:width="1.509cm" svg:height="1.403cm" svg:x="13.376cm" svg:y="10.9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1" draw:text-style-name="P4" svg:width="1.509cm" svg:height="1.403cm" svg:x="5.398cm" svg:y="14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4" draw:style-name="gr1" draw:text-style-name="P4" svg:width="1.509cm" svg:height="1.403cm" svg:x="10.73cm" svg:y="10.8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4" svg:width="1.509cm" svg:height="1.403cm" svg:x="3.812cm" svg:y="13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7" draw:style-name="gr1" draw:text-style-name="P4" svg:width="2.065cm" svg:height="1.985cm" svg:x="23.324cm" svg:y="13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6" draw:style-name="gr1" draw:text-style-name="P4" svg:width="1.509cm" svg:height="1.403cm" svg:x="21.816cm" svg:y="14.0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" draw:text-style-name="P4" svg:width="1.509cm" svg:height="1.403cm" svg:x="-0.938cm" svg:y="1.5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8" draw:style-name="gr1" draw:text-style-name="P4" svg:width="2.065cm" svg:height="1.985cm" svg:x="-1.229cm" svg:y="-0.5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2" draw:style-name="gr1" draw:text-style-name="P4" svg:width="1.509cm" svg:height="1.403cm" svg:x="20.996cm" svg:y="12.6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1" draw:style-name="gr1" draw:text-style-name="P4" svg:width="1.509cm" svg:height="1.403cm" svg:x="23.483cm" svg:y="11.7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3" draw:style-name="gr1" draw:text-style-name="P4" svg:width="1.509cm" svg:height="1.403cm" svg:x="22.821cm" svg:y="10.3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4" draw:style-name="gr1" draw:text-style-name="P4" svg:width="1.509cm" svg:height="1.403cm" svg:x="21.816cm" svg:y="9.1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0" draw:style-name="gr1" draw:text-style-name="P4" svg:width="1.509cm" svg:height="1.403cm" svg:x="20.44cm" svg:y="8.3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0" draw:style-name="gr1" draw:text-style-name="P4" svg:width="1.509cm" svg:height="1.403cm" svg:x="18.482cm" svg:y="11.6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1" draw:style-name="gr1" draw:text-style-name="P4" svg:width="1.509cm" svg:height="1.403cm" svg:x="19.355cm" svg:y="12.8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2" draw:style-name="gr1" draw:text-style-name="P4" svg:width="1.509cm" svg:height="1.403cm" svg:x="18.614cm" svg:y="14.2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3" draw:style-name="gr1" draw:text-style-name="P4" svg:width="1.509cm" svg:height="1.403cm" svg:x="16.974cm" svg:y="14.2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4" draw:style-name="gr1" draw:text-style-name="P4" svg:width="1.509cm" svg:height="1.403cm" svg:x="15.333cm" svg:y="14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5" draw:style-name="gr1" draw:text-style-name="P4" svg:width="1.509cm" svg:height="1.403cm" svg:x="17.291cm" svg:y="10.5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8" draw:style-name="gr1" draw:text-style-name="P4" svg:width="1.509cm" svg:height="1.403cm" svg:x="16.26cm" svg:y="9.4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9" draw:style-name="gr1" draw:text-style-name="P4" svg:width="1.509cm" svg:height="1.403cm" svg:x="14.91cm" svg:y="10.4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9" draw:style-name="gr1" draw:text-style-name="P4" svg:width="1.509cm" svg:height="1.403cm" svg:x="23.88cm" svg:y="6.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0" draw:style-name="gr1" draw:text-style-name="P4" svg:width="1.509cm" svg:height="1.403cm" svg:x="23.615cm" svg:y="5.3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9" draw:style-name="gr1" draw:text-style-name="P4" svg:width="1.509cm" svg:height="1.403cm" svg:x="18.27cm" svg:y="6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2" draw:style-name="gr1" draw:text-style-name="P4" svg:width="1.509cm" svg:height="1.403cm" svg:x="17.926cm" svg:y="5.0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1" draw:style-name="gr1" draw:text-style-name="P4" svg:width="1.509cm" svg:height="1.403cm" svg:x="19.355cm" svg:y="4.2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3" draw:style-name="gr1" draw:text-style-name="P4" svg:width="1.509cm" svg:height="1.403cm" svg:x="16.418cm" svg:y="4.6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4" draw:style-name="gr1" draw:text-style-name="P4" svg:width="1.509cm" svg:height="1.403cm" svg:x="22.371cm" svg:y="4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5" draw:style-name="gr1" draw:text-style-name="P4" svg:width="1.509cm" svg:height="1.403cm" svg:x="23.324cm" svg:y="3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6" draw:style-name="gr1" draw:text-style-name="P4" svg:width="1.509cm" svg:height="1.403cm" svg:x="20.863cm" svg:y="3.6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7" draw:style-name="gr1" draw:text-style-name="P4" svg:width="1.509cm" svg:height="1.403cm" svg:x="19.62cm" svg:y="2.7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8" draw:style-name="gr1" draw:text-style-name="P4" svg:width="1.509cm" svg:height="1.403cm" svg:x="18.482cm" svg:y="1.6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4" draw:style-name="gr1" draw:text-style-name="P4" svg:width="1.509cm" svg:height="1.403cm" svg:x="23.324cm" svg:y="1.5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8" draw:style-name="gr1" draw:text-style-name="P4" svg:width="1.509cm" svg:height="1.403cm" svg:x="13.243cm" svg:y="9.4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8" draw:style-name="gr1" draw:text-style-name="P4" svg:width="1.509cm" svg:height="1.403cm" svg:x="13.058cm" svg:y="7.8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1" draw:style-name="gr1" draw:text-style-name="P4" svg:width="1.509cm" svg:height="1.403cm" svg:x="13.667cm" svg:y="14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2" draw:style-name="gr1" draw:text-style-name="P4" svg:width="1.509cm" svg:height="1.403cm" svg:x="12.846cm" svg:y="13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3" draw:style-name="gr1" draw:text-style-name="P4" svg:width="1.509cm" svg:height="1.403cm" svg:x="12cm" svg:y="11.7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5" draw:style-name="gr1" draw:text-style-name="P4" svg:width="1.509cm" svg:height="1.403cm" svg:x="12cm" svg:y="14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6" draw:style-name="gr1" draw:text-style-name="P4" svg:width="1.509cm" svg:height="1.403cm" svg:x="10.333cm" svg:y="14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7" draw:style-name="gr1" draw:text-style-name="P4" svg:width="1.509cm" svg:height="1.403cm" svg:x="8.692cm" svg:y="14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style-name="gr1" draw:text-style-name="P4" svg:width="1.509cm" svg:height="1.403cm" svg:x="7.026cm" svg:y="14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8" draw:style-name="gr1" draw:text-style-name="P4" svg:width="1.509cm" svg:height="1.403cm" svg:x="9.142cm" svg:y="11.1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1" draw:text-style-name="P4" svg:width="1.509cm" svg:height="1.403cm" svg:x="9.671cm" svg:y="9.7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1" draw:text-style-name="P4" svg:width="1.509cm" svg:height="1.403cm" svg:x="9.01cm" svg:y="8.3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1" draw:text-style-name="P4" svg:width="1.509cm" svg:height="1.403cm" svg:x="8.534cm" svg:y="6.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1" draw:text-style-name="P4" svg:width="1.509cm" svg:height="1.403cm" svg:x="4.565cm" svg:y="9.9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" draw:text-style-name="P4" svg:width="1.509cm" svg:height="1.403cm" svg:x="8.375cm" svg:y="1.4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4" svg:width="1.509cm" svg:height="1.403cm" svg:x="7.37cm" svg:y="2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4" svg:width="1.509cm" svg:height="1.403cm" svg:x="7.026cm" svg:y="4.2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4" svg:width="1.509cm" svg:height="1.403cm" svg:x="7.846cm" svg:y="5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" draw:text-style-name="P4" svg:width="1.509cm" svg:height="1.403cm" svg:x="6.576cm" svg:y="6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1" draw:text-style-name="P4" svg:width="1.509cm" svg:height="1.403cm" svg:x="5.517cm" svg:y="7.6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1" draw:text-style-name="P4" svg:width="1.509cm" svg:height="1.403cm" svg:x="4.221cm" svg:y="8.4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1" draw:text-style-name="P4" svg:width="1.509cm" svg:height="1.403cm" svg:x="14.751cm" svg:y="4.6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1" draw:text-style-name="P4" svg:width="1.509cm" svg:height="1.403cm" svg:x="13.058cm" svg:y="-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1" draw:text-style-name="P4" svg:width="1.509cm" svg:height="1.403cm" svg:x="11.338cm" svg:y="-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1" draw:text-style-name="P4" svg:width="1.509cm" svg:height="1.403cm" svg:x="9.671cm" svg:y="-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" draw:text-style-name="P4" svg:width="1.509cm" svg:height="1.403cm" svg:x="7.502cm" svg:y="11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1" draw:text-style-name="P4" svg:width="1.509cm" svg:height="1.403cm" svg:x="5.861cm" svg:y="11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4" svg:width="1.509cm" svg:height="1.403cm" svg:x="4.221cm" svg:y="11.4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4" svg:width="1.509cm" svg:height="1.403cm" svg:x="3.745cm" svg:y="14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" draw:text-style-name="P4" svg:width="1.509cm" svg:height="1.403cm" svg:x="2.025cm" svg:y="14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" draw:text-style-name="P4" svg:width="1.509cm" svg:height="1.403cm" svg:x="0.279cm" svg:y="14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" draw:text-style-name="P4" svg:width="1.509cm" svg:height="1.403cm" svg:x="-0.938cm" svg:y="13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1" draw:text-style-name="P4" svg:width="1.509cm" svg:height="1.403cm" svg:x="-0.938cm" svg:y="11.8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" draw:text-style-name="P4" svg:width="1.509cm" svg:height="1.403cm" svg:x="1.337cm" svg:y="10.0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4" svg:width="1.509cm" svg:height="1.403cm" svg:x="8.005cm" svg:y="-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4" svg:width="1.509cm" svg:height="1.403cm" svg:x="6.338cm" svg:y="-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4" svg:width="1.509cm" svg:height="1.403cm" svg:x="2.845cm" svg:y="6.2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4" svg:width="1.509cm" svg:height="1.403cm" svg:x="2.845cm" svg:y="4.5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4" svg:width="1.509cm" svg:height="1.403cm" svg:x="2.581cm" svg:y="7.8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4" svg:width="1.509cm" svg:height="1.403cm" svg:x="0.834cm" svg:y="7.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4" svg:width="1.509cm" svg:height="1.403cm" svg:x="-0.938cm" svg:y="6.0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1" draw:text-style-name="P4" svg:width="1.509cm" svg:height="1.403cm" svg:x="-0.938cm" svg:y="4.5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1" draw:text-style-name="P4" svg:width="1.509cm" svg:height="1.403cm" svg:x="4.565cm" svg:y="-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" draw:text-style-name="P4" svg:width="1.509cm" svg:height="1.403cm" svg:x="1.072cm" svg:y="-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/>
    </style:style>
    <style:page-layout style:name="Mpm1">
      <style:page-layout-properties fo:page-width="29.699cm" fo:page-height="20.999cm" style:num-format="1" style:print-orientation="landscape" fo:margin-top="2.251cm" fo:margin-bottom="0.831cm" fo:margin-left="2.499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69cm" fo:margin-top="1.5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251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</text:p>
        <text:p text:style-name="MP1">Provozováno Výzkumným ústavem pedagogickým v 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ybarvovaná ABCD</dc:title>
    <dc:description>Dostupné z Metodického portálu www.rvp.cz, ISSN: 1802-4785, financovaného z ESF a státního rozpočtu ČR. Provozováno Výzkumným ústavem pedagogickým v Praze.</dc:description>
    <meta:initial-creator>Ludmila Jakubcová</meta:initial-creator>
    <meta:creation-date>2009-09-02T17:12:00</meta:creation-date>
    <dc:creator>Štěpánka Švejdová</dc:creator>
    <dc:date>2010-03-08T12:26:37.17</dc:date>
    <meta:editing-cycles>3</meta:editing-cycles>
    <meta:editing-duration>PT52113H31M44S</meta:editing-duration>
    <meta:document-statistic meta:table-count="0" meta:image-count="0" meta:object-count="0" meta:page-count="1" meta:paragraph-count="3" meta:word-count="26" meta:character-count="207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