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AD8701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1"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635cm" fo:margin-right="0cm" fo:text-indent="0cm" style:auto-text-indent="false" style:page-number="auto"/>
      <style:text-properties style:font-name="Arial Black" fo:font-size="22pt" style:font-size-asian="22pt" style:font-size-complex="22pt" style:text-scale="200%"/>
    </style:style>
    <style:style style:name="P2" style:family="paragraph" style:parent-style-name="Footer">
      <style:paragraph-properties fo:text-align="center" style:justify-single-word="false"/>
      <style:text-properties fo:font-size="11pt" fo:font-style="italic" style:font-size-asian="11pt" style:font-style-asian="italic" style:font-size-complex="11pt"/>
    </style:style>
    <style:style style:name="P3" style:family="paragraph" style:parent-style-name="Text_20_body">
      <style:paragraph-properties fo:text-align="center" style:justify-single-word="false"/>
      <style:text-properties fo:font-size="5pt" fo:font-style="italic" style:font-size-asian="5pt" style:font-style-asian="italic" style:font-size-complex="5pt"/>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P6" style:family="paragraph">
      <style:paragraph-properties fo:text-align="center" style:writing-mode="lr-tb"/>
    </style:style>
    <style:style style:name="P7" style:family="paragraph">
      <style:paragraph-properties style:writing-mode="lr-tb"/>
      <style:text-properties style:font-name="Arial Black1" fo:font-size="8pt" fo:letter-spacing="0.001cm" fo:font-style="normal" fo:font-weight="normal" style:font-name-asian="Arial Black1" style:font-name-complex="Arial Black1"/>
    </style:style>
    <style:style style:name="P8" style:family="paragraph">
      <style:paragraph-properties fo:margin-left="0.318cm" fo:margin-right="0cm" fo:text-align="center" fo:text-indent="-0.317cm" style:writing-mode="lr-tb"/>
    </style:style>
    <style:style style:name="P9" style:family="paragraph">
      <style:paragraph-properties style:writing-mode="lr-tb"/>
      <style:text-properties style:font-name="Arial Black1" fo:letter-spacing="0.001cm" fo:font-style="normal" fo:font-weight="normal" style:font-name-asian="Arial Black1" style:font-name-complex="Arial Black1"/>
    </style:style>
    <style:style style:name="P10" style:family="paragraph">
      <style:paragraph-properties fo:text-align="justify" style:writing-mode="lr-tb"/>
    </style:style>
    <style:style style:name="T1" style:family="text">
      <style:text-properties fo:language="none" fo:country="none" style:language-asian="none" style:country-asian="none"/>
    </style:style>
    <style:style style:name="T2" style:family="text">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T3" style:family="text">
      <style:text-properties style:use-window-font-color="true" style:font-name="Times New Roman" fo:font-size="10pt" fo:language="cs" fo:country="CZ" fo:font-weight="bold" style:font-name-asian="Times New Roman" style:font-size-asian="10pt" style:font-weight-asian="bold" style:font-name-complex="Times New Roman" style:font-size-complex="10pt" style:language-complex="ar" style:country-complex="SA"/>
    </style:style>
    <style:style style:name="T4" style:family="text">
      <style:text-properties style:use-window-font-color="true" style:font-name="Times New Roman" fo:font-size="10pt" fo:language="cs" fo:country="CZ"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T5" style:family="text">
      <style:text-properties style:use-window-font-color="true" style:font-name="Times New Roman" fo:font-size="9pt" fo:language="cs" fo:country="CZ" fo:font-style="italic" fo:font-weight="bold" style:font-name-asian="Times New Roman" style:font-size-asian="9pt" style:font-style-asian="italic" style:font-weight-asian="bold" style:font-name-complex="Times New Roman" style:font-size-complex="9pt" style:language-complex="ar" style:country-complex="SA"/>
    </style:style>
    <style:style style:name="T6" style:family="text">
      <style:text-properties style:use-window-font-color="true" style:font-name="Times New Roman" fo:font-size="12pt" fo:language="cs" fo:country="CZ" fo:font-style="italic" fo:font-weight="bold" style:font-name-asian="Times New Roman" style:font-size-asian="12pt" style:font-style-asian="italic" style:font-weight-asian="bold" style:font-name-complex="Times New Roman" style:font-size-complex="10pt" style:language-complex="ar" style:country-complex="SA"/>
    </style:style>
    <style:style style:name="T7" style:family="text">
      <style:text-properties style:use-window-font-color="true" style:font-name="Times New Roman" fo:font-size="11pt" fo:language="cs" fo:country="CZ" style:font-name-asian="Times New Roman" style:font-size-asian="11pt" style:font-name-complex="Times New Roman" style:font-size-complex="11pt" style:language-complex="ar" style:country-complex="SA"/>
    </style:style>
    <style:style style:name="T8" style:family="text">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9pt" fo:language="cs" fo:country="CZ" style:font-name-asian="Times New Roman" style:font-size-asian="9pt" style:font-name-complex="Times New Roman" style:font-size-complex="9pt" style:language-complex="ar" style:country-complex="SA"/>
    </style:style>
    <style:style style:name="T10" style:family="text">
      <style:text-properties style:use-window-font-color="true" style:font-name="Times New Roman" fo:font-size="11pt" fo:language="cs" fo:country="CZ" fo:font-weight="bold" style:font-name-asian="Times New Roman" style:font-size-asian="11pt" style:font-weight-asian="bold" style:font-name-complex="Times New Roman" style:font-size-complex="11pt" style:language-complex="ar" style:country-complex="SA"/>
    </style:style>
    <style:style style:name="T11" style:family="text">
      <style:text-properties style:use-window-font-color="true" style:font-name="Times New Roman" fo:font-size="11pt" fo:language="cs" fo:country="CZ"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12" style:family="text">
      <style:text-properties style:use-window-font-color="true" style:font-name="Times New Roman" fo:font-size="12pt" fo:language="cs" fo:country="CZ" fo:font-style="italic" style:font-name-asian="Times New Roman" style:font-size-asian="12pt" style:font-style-asian="italic" style:font-name-complex="Times New Roman" style:font-size-complex="10pt" style:language-complex="ar" style:country-complex="SA"/>
    </style:style>
    <style:style style:name="T13" style:family="text">
      <style:text-properties style:use-window-font-color="true" style:font-name="Times New Roman" fo:font-size="9.5pt" fo:language="cs" fo:country="CZ" style:font-name-asian="Times New Roman" style:font-size-asian="9.5pt" style:font-name-complex="Times New Roman" style:font-size-complex="9.5pt" style:language-complex="ar" style:country-complex="SA"/>
    </style:style>
    <style:style style:name="T14" style:family="text">
      <style:text-properties style:use-window-font-color="true" style:font-name="Times New Roman" fo:font-size="9.5pt" fo:language="cs" fo:country="CZ" fo:font-weight="bold" style:font-name-asian="Times New Roman" style:font-size-asian="9.5pt" style:font-weight-asian="bold" style:font-name-complex="Times New Roman" style:font-size-complex="9.5pt" style:language-complex="ar" style:country-complex="SA"/>
    </style:style>
    <style:style style:name="T15" style:family="text">
      <style:text-properties style:use-window-font-color="true" style:font-name="Times New Roman" fo:font-size="11pt" fo:language="cs" fo:country="CZ"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language-complex="ar" style:country-complex="SA"/>
    </style:style>
    <style:style style:name="T16" style:family="text">
      <style:text-properties style:use-window-font-color="true" style:font-name="Times New Roman" fo:font-size="14pt" fo:language="cs" fo:country="CZ" style:font-name-asian="Times New Roman" style:font-size-asian="14pt" style:font-name-complex="Times New Roman" style:font-size-complex="14pt" style:language-complex="ar" style:country-complex="SA"/>
    </style:style>
    <style:style style:name="T17" style:family="text">
      <style:text-properties style:use-window-font-color="true" style:font-name="Times New Roman" fo:font-size="14pt" fo:language="cs" fo:country="CZ" fo:font-style="italic" fo:font-weight="bold" style:font-name-asian="Times New Roman" style:font-size-asian="14pt" style:font-style-asian="italic" style:font-weight-asian="bold" style:font-name-complex="Times New Roman" style:font-size-complex="14pt" style:language-complex="ar" style:country-complex="SA"/>
    </style:style>
    <style:style style:name="T18" style:family="text">
      <style:text-properties style:use-window-font-color="true" style:font-name="Arial Black" fo:font-size="9pt" fo:language="cs" fo:country="CZ" fo:font-weight="bold" style:font-name-asian="Times New Roman" style:font-size-asian="9pt" style:font-weight-asian="bold" style:font-name-complex="Times New Roman" style:font-size-complex="9pt" style:language-complex="ar" style:country-complex="SA"/>
    </style:style>
    <style:style style:name="T19" style:family="text">
      <style:text-properties style:use-window-font-color="true" style:font-name="Arial Black" fo:font-size="12pt" fo:language="cs" fo:country="CZ" fo:font-weight="bold" style:font-name-asian="Times New Roman" style:font-size-asian="12pt" style:font-weight-asian="bold" style:font-name-complex="Tahoma1" style:font-size-complex="10pt" style:language-complex="ar" style:country-complex="SA"/>
    </style:style>
    <style:style style:name="T20" style:family="text">
      <style:text-properties style:use-window-font-color="true" style:font-name="Arial Black" fo:font-size="12pt" fo:language="cs" fo:country="CZ" fo:font-weight="bold" style:font-name-asian="Times New Roman" style:font-size-asian="12pt" style:font-weight-asian="bold" style:font-name-complex="Times New Roman" style:font-size-complex="10pt" style:language-complex="ar" style:country-complex="SA"/>
    </style:style>
    <style:style style:name="T21" style:family="text">
      <style:text-properties style:use-window-font-color="true" style:font-name="Arial Black" fo:font-size="10pt" fo:language="cs" fo:country="CZ" fo:font-weight="bold" style:font-name-asian="Times New Roman" style:font-size-asian="10pt" style:font-weight-asian="bold" style:font-name-complex="Times New Roman" style:font-size-complex="10pt" style:language-complex="ar" style:country-complex="SA"/>
    </style:style>
    <style:style style:name="T22" style:family="text">
      <style:text-properties fo:color="#ffffff" style:font-name="Times New Roman" fo:font-size="11pt" fo:language="cs" fo:country="CZ" fo:font-weight="bold" style:font-name-asian="Times New Roman" style:font-size-asian="11pt" style:font-weight-asian="bold" style:font-name-complex="Times New Roman" style:font-size-complex="11pt" style:language-complex="ar" style:country-complex="SA"/>
    </style:style>
    <style:style style:name="T23" style:family="text">
      <style:text-properties fo:color="#ffffff" style:font-name="Times New Roman" fo:font-size="10pt" fo:language="cs" fo:country="CZ" fo:font-weight="bold" style:font-name-asian="Times New Roman" style:font-size-asian="10pt" style:font-weight-asian="bold" style:font-name-complex="Times New Roman" style:font-size-complex="10pt" style:language-complex="ar" style:country-complex="SA"/>
    </style:style>
    <style:style style:name="gr1" style:family="graphic">
      <style:graphic-properties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99"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solid" svg:stroke-width="0.15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solid" svg:stroke-width="0.159cm" svg:stroke-color="#000000" draw:stroke-linejoin="miter" draw:fill="solid" draw:fill-color="#ffffff" draw:textarea-horizontal-align="left" draw:textarea-vertical-align="top" draw:auto-grow-height="false" fo:padding-top="0.053cm" fo:padding-bottom="0.053cm" fo:padding-left="0.176cm" fo:padding-right="0.176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3cm" fo:padding-bottom="0.03cm" fo:padding-left="0.101cm" fo:padding-right="0.101cm" style:run-through="foreground"/>
    </style:style>
    <style:style style:name="gr8" style:family="graphic">
      <style:graphic-properties draw:stroke="solid" svg:stroke-width="0.159cm" svg:stroke-color="#000000" draw:stroke-linejoin="miter" draw:fill="solid" draw:fill-color="#ffffff" draw:textarea-horizontal-align="left" draw:textarea-vertical-align="top" draw:auto-grow-height="false" fo:padding-top="0.053cm" fo:padding-bottom="0.053cm" fo:padding-left="0.088cm" fo:padding-right="0.088cm"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03cm" fo:padding-bottom="0.03cm" fo:padding-left="0.049cm" fo:padding-right="0.049cm" style:run-through="fore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padding-top="0.053cm" fo:padding-bottom="0.053cm" fo:padding-left="0.088cm" fo:padding-right="0.088cm" fo:wrap-option="wrap" draw:shadow="hidden" style:run-through="foreground"/>
    </style:style>
    <style:style style:name="gr12" style:family="graphic">
      <style:graphic-properties draw:stroke="solid" svg:stroke-width="0.026cm" svg:stroke-color="#000000" draw:stroke-linejoin="miter" draw:fill="solid" draw:fill-color="#996633"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14" style:family="graphic">
      <style:graphic-properties draw:stroke="solid" svg:stroke-width="0.026cm" svg:stroke-color="#000000" draw:stroke-linejoin="miter" draw:fill="bitmap" draw:fill-color="#ffcc99" draw:secondary-fill-color="#663300" draw:fill-image-name="Bitmape_20_1" draw:fill-image-width="0cm" draw:fill-image-height="0cm" style:repeat="repeat"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15" style:family="graphic">
      <style:graphic-properties draw:stroke="solid" svg:stroke-width="0.026cm" svg:stroke-color="#000000" draw:stroke-linejoin="miter" draw:fill="solid" draw:fill-color="#996633" draw:textarea-horizontal-align="left" draw:textarea-vertical-align="top" draw:auto-grow-height="false" fo:padding-top="0.053cm" fo:padding-bottom="0.053cm" fo:padding-left="0.088cm" fo:padding-right="0.088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0" draw:style-name="gr1"><draw:rect draw:style-name="gr2" draw:text-style-name="P4" svg:width="16.864cm" svg:height="23.067cm" svg:x="-0.635cm" svg:y="1.588cm"><text:p/></draw:rect><draw:g draw:style-name="gr3"><draw:custom-shape draw:style-name="gr4" draw:text-style-name="P5" svg:width="2.858cm" svg:height="3.493cm" svg:x="4.39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53cm" svg:y="1.727cm"><draw:text-box><text:p text:style-name="P6"><text:span text:style-name="T2">Jediným Čechem, který získal </text:span><text:span text:style-name="T3">Nobelovu cenu</text:span><text:span text:style-name="T2"> za literaturu, je</text:span></text:p><text:p text:style-name="P6"><text:span text:style-name="T4">J. Seifert.</text:span></text:p></draw:text-box></draw:frame></draw:g><draw:g draw:style-name="gr3"><draw:custom-shape draw:style-name="gr4" draw:text-style-name="P5" svg:width="2.86cm" svg:height="3.493cm" svg:x="8.835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1cm" svg:height="3.215cm" svg:x="8.973cm" svg:y="1.727cm"><draw:text-box><text:p text:style-name="P6"><text:span text:style-name="T5"/></text:p><text:p text:style-name="P6"><text:span text:style-name="T6">Z bajek</text:span></text:p><text:p text:style-name="P6"><text:span text:style-name="T7">pro nás <text:s/>vyplývá ponaučení</text:span><text:span text:style-name="T8">.</text:span></text:p></draw:text-box></draw:frame></draw:g><draw:g draw:style-name="gr3"><draw:custom-shape draw:style-name="gr6" draw:text-style-name="P5" svg:width="2.858cm" svg:height="3.493cm" svg:x="13.282cm" svg:y="1.6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 svg:width="2.58cm" svg:height="3.215cm" svg:x="13.421cm" svg:y="1.784cm"><draw:text-box><text:p text:style-name="P6"><text:span text:style-name="T9">Nejstarší naší (latinsky psanou) kronikou </text:span></text:p><text:p text:style-name="P6"><text:span text:style-name="T9"><text:s/></text:span><text:span text:style-name="T9">je</text:span><text:span text:style-name="T7"> </text:span></text:p><text:p text:style-name="P6"><text:span text:style-name="T10">Kronika tak řečeného </text:span><text:span text:style-name="T11">Dalimila</text:span><text:span text:style-name="T6">.</text:span></text:p></draw:text-box></draw:frame></draw:g><draw:g draw:style-name="gr3"><draw:custom-shape draw:style-name="gr4" draw:text-style-name="P5" svg:width="2.858cm" svg:height="3.493cm" svg:x="-0.055cm" svg:y="7.9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0.085cm" svg:y="8.077cm"><draw:text-box><text:p text:style-name="P6"><text:span text:style-name="T11">Věci se ostýchají dát do řeči</text:span></text:p><text:p text:style-name="P6"><text:span text:style-name="T7">je </text:span><text:span text:style-name="T2">personifikac</text:span><text:span text:style-name="T7">e (zosobnění</text:span><text:span text:style-name="T8">).</text:span></text:p></draw:text-box></draw:frame></draw:g><draw:g draw:style-name="gr3"><draw:custom-shape draw:style-name="gr4" draw:text-style-name="P5" svg:width="2.858cm" svg:height="3.493cm" svg:x="4.39cm" svg:y="7.9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53cm" svg:y="8.077cm"><draw:text-box><text:p text:style-name="P6"><text:span text:style-name="T4">Limonádový </text:span><text:span text:style-name="T11">Joe</text:span></text:p><text:p text:style-name="P6"><text:span text:style-name="T7">paroduje</text:span></text:p><text:p text:style-name="P6"><text:span text:style-name="T7">klasické westerny.</text:span></text:p></draw:text-box></draw:frame></draw:g><draw:g draw:style-name="gr3"><draw:custom-shape draw:style-name="gr4" draw:text-style-name="P5" svg:width="2.961cm" svg:height="3.493cm" svg:x="8.735cm" svg:y="7.9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675cm" svg:height="3.208cm" svg:x="8.878cm" svg:y="8.081cm"><draw:text-box><text:p text:style-name="P6"><text:span text:style-name="T7">Dílo</text:span></text:p><text:p text:style-name="P6"><text:span text:style-name="T11"><text:s/></text:span><text:span text:style-name="T11">J. V. Sládka</text:span></text:p><text:p text:style-name="P6"><text:span text:style-name="T7">je určeno</text:span></text:p><text:p text:style-name="P6"><text:span text:style-name="T7">pouze dospělým čtenářům.</text:span></text:p></draw:text-box></draw:frame></draw:g><draw:g draw:style-name="gr3"><draw:custom-shape draw:style-name="gr4" draw:text-style-name="P5" svg:width="2.858cm" svg:height="3.493cm" svg:x="13.282cm" svg:y="7.9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13.421cm" svg:y="8.132cm"><draw:text-box><text:p text:style-name="P6"><text:span text:style-name="T8">Karel Havlíček Borovský</text:span></text:p><text:p text:style-name="P6"><text:span text:style-name="T8">psal </text:span><text:span text:style-name="T6">epigramy.</text:span></text:p></draw:text-box></draw:frame></draw:g><draw:g draw:style-name="gr3"><draw:custom-shape draw:style-name="gr4" draw:text-style-name="P5" svg:width="2.858cm" svg:height="3.493cm" svg:x="-0.055cm" svg:y="13.9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0.085cm" svg:y="14.11cm"><draw:text-box><text:p text:style-name="P6"><text:span text:style-name="T8">Rým </text:span><text:span text:style-name="T6">obkročný</text:span><text:span text:style-name="T8"> má </text:span></text:p><text:p text:style-name="P6"><text:span text:style-name="T8">schéma </text:span><text:span text:style-name="T6">abba.</text:span></text:p></draw:text-box></draw:frame></draw:g><draw:g draw:style-name="gr3"><draw:custom-shape draw:style-name="gr4" draw:text-style-name="P5" svg:width="2.858cm" svg:height="3.493cm" svg:x="4.39cm" svg:y="13.9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53cm" svg:y="14.11cm"><draw:text-box><text:p text:style-name="P6"><text:span text:style-name="T8">Erbenova </text:span><text:span text:style-name="T12">Kytice</text:span><text:span text:style-name="T8"> </text:span></text:p><text:p text:style-name="P6"><text:span text:style-name="T8">je </text:span></text:p><text:p text:style-name="P6"><text:span text:style-name="T8">sbírka</text:span><text:span text:style-name="T6"> bajek.</text:span></text:p><text:p text:style-name="P5"><text:span text:style-name="T8"/></text:p></draw:text-box></draw:frame></draw:g><draw:g draw:style-name="gr3"><draw:custom-shape draw:style-name="gr4" draw:text-style-name="P5" svg:width="2.86cm" svg:height="3.493cm" svg:x="8.835cm" svg:y="13.9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1cm" svg:height="3.215cm" svg:x="8.973cm" svg:y="14.11cm"><draw:text-box><text:p text:style-name="P6"><text:span text:style-name="T7">„</text:span><text:span text:style-name="T7">Za trochu lásky“ </text:span></text:p><text:p text:style-name="P6"><text:span text:style-name="T7">šel by </text:span></text:p><text:p text:style-name="P6"><text:span text:style-name="T7">světa kraj.“</text:span><text:span text:style-name="T8"> </text:span><text:span text:style-name="T6">Vítězslav Nezval.</text:span></text:p></draw:text-box></draw:frame></draw:g><draw:g draw:style-name="gr3"><draw:custom-shape draw:style-name="gr8" draw:text-style-name="P5" svg:width="2.858cm" svg:height="3.493cm" svg:x="13.282cm" svg:y="14.0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6" svg:width="2.58cm" svg:height="3.215cm" svg:x="13.421cm" svg:y="14.166cm"><draw:text-box><text:p text:style-name="P6"><text:span text:style-name="T13">Pokud autor použil při psaní </text:span><text:span text:style-name="T14">ich formu</text:span><text:span text:style-name="T13">, vyprávěl děj ve </text:span></text:p><text:p text:style-name="P6"><text:span text:style-name="T14">3. osobě</text:span><text:span text:style-name="T13"> jako nezaujatý pozorovatel.</text:span></text:p></draw:text-box></draw:frame></draw:g><draw:g draw:style-name="gr3"><draw:custom-shape draw:style-name="gr4" draw:text-style-name="P5" svg:width="2.737cm" svg:height="3.7cm" svg:x="-0.055cm" svg:y="20.3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472cm" svg:height="3.435cm" svg:x="0.076cm" svg:y="20.451cm"><draw:text-box><text:p text:style-name="P6"><text:span text:style-name="T7">Dvojice</text:span></text:p><text:p text:style-name="P6"><text:span text:style-name="T7"><text:s/></text:span><text:span text:style-name="T11">W+V</text:span><text:span text:style-name="T8"> </text:span></text:p><text:p text:style-name="P6"><text:span text:style-name="T2">slavila úspěch</text:span></text:p><text:p text:style-name="P6"><text:span text:style-name="T2"><text:s/></text:span><text:span text:style-name="T2">s tzv.</text:span></text:p><text:p text:style-name="P6"><text:span text:style-name="T11">forbínami.</text:span></text:p></draw:text-box></draw:frame></draw:g><draw:g draw:style-name="gr3"><draw:custom-shape draw:style-name="gr4" draw:text-style-name="P5" svg:width="2.858cm" svg:height="3.493cm" svg:x="4.39cm" svg:y="20.3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53cm" svg:y="20.46cm"><draw:text-box><text:p text:style-name="P6"><text:span text:style-name="T3">„</text:span><text:span text:style-name="T3">Bez konce jsou lesy…“</text:span></text:p><text:p text:style-name="P6"><text:span text:style-name="T7"><text:s/>– </text:span><text:span text:style-name="T2">P. Bezruč</text:span><text:span text:style-name="T7"> </text:span><text:span text:style-name="T9">použil</text:span><text:span text:style-name="T8"> </text:span><text:span text:style-name="T9">v básni Maryčka Magdónova </text:span><text:span text:style-name="T11">hyperbolu.</text:span><text:span text:style-name="T15"> </text:span><text:span text:style-name="T8">(nadsázku)</text:span></text:p></draw:text-box></draw:frame></draw:g><draw:g draw:style-name="gr3"><draw:custom-shape draw:style-name="gr4" draw:text-style-name="P5" svg:width="2.86cm" svg:height="3.493cm" svg:x="8.835cm" svg:y="20.3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1cm" svg:height="3.215cm" svg:x="8.973cm" svg:y="20.46cm"><draw:text-box><text:p text:style-name="P6"><text:span text:style-name="T6">Apostrofa</text:span></text:p><text:p text:style-name="P6"><text:span text:style-name="T16">a </text:span></text:p><text:p text:style-name="P6"><text:span text:style-name="T6">anafora</text:span><text:span text:style-name="T17"> </text:span><text:span text:style-name="T16">jsou </text:span><text:span text:style-name="T12">synonyma.</text:span></text:p></draw:text-box></draw:frame></draw:g><draw:g draw:style-name="gr3"><draw:custom-shape draw:style-name="gr10" draw:text-style-name="P5" svg:width="1.588cm" svg:height="1.271cm" svg:x="2.803cm" svg:y="2.8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2.803cm" svg:y="3.176cm"><draw:text-box><text:p text:style-name="P5"><text:span text:style-name="T18">ANO</text:span></text:p></draw:text-box></draw:frame></draw:g><draw:g draw:style-name="gr3"><draw:custom-shape draw:style-name="gr10" draw:text-style-name="P5" svg:width="1.906cm" svg:height="1.271cm" draw:transform="rotate (-1.57079632679579) translate (2.16781944444444cm 11.747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1.85031944444444cm 11.985625cm)"><draw:text-box><text:p text:style-name="P6"><text:span text:style-name="T19">NE</text:span></text:p></draw:text-box></draw:frame></draw:g><draw:g draw:style-name="gr3"><draw:custom-shape draw:style-name="gr11" draw:text-style-name="P5" svg:width="1.906cm" svg:height="1.271cm" draw:transform="rotate (1.5707963267946) translate (14.1111111111111cm 13.70641666666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9" draw:text-style-name="P6" svg:width="1.669cm" svg:height="0.636cm" draw:transform="rotate (1.5707963267946) translate (14.4286111111111cm 13.4672916666667cm)"><draw:text-box><text:p text:style-name="P6"><text:span text:style-name="T18">A</text:span></text:p><text:p text:style-name="P6"><text:span text:style-name="T18">N</text:span></text:p><text:p text:style-name="P6"><text:span text:style-name="T18">O</text:span></text:p></draw:text-box></draw:frame></draw:g><draw:g draw:style-name="gr3"><draw:custom-shape draw:style-name="gr10" draw:text-style-name="P5" svg:width="1.906cm" svg:height="1.271cm" draw:transform="rotate (1.5707963267946) translate (5.19465277777778cm 7.6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5.51215277777778cm 7.382875cm)"><draw:text-box><text:p text:style-name="P6"><text:span text:style-name="T20">NE</text:span></text:p></draw:text-box></draw:frame></draw:g><draw:g draw:style-name="gr3"><draw:custom-shape draw:style-name="gr10" draw:text-style-name="P5" svg:width="1.588cm" svg:height="1.269cm" svg:x="7.248cm" svg:y="2.8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7.248cm" svg:y="3.174cm"><draw:text-box><text:p text:style-name="P5"><text:span text:style-name="T21">ANO</text:span></text:p></draw:text-box></draw:frame></draw:g><draw:g draw:style-name="gr3"><draw:custom-shape draw:style-name="gr10" draw:text-style-name="P5" svg:width="-1.588cm" svg:height="-1.269cm" svg:x="8.835cm" svg:y="10.4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8.835cm" svg:y="10.159cm"><draw:text-box><text:p text:style-name="P5"><text:span text:style-name="T21">ANO</text:span></text:p></draw:text-box></draw:frame></draw:g><draw:g draw:style-name="gr3"><draw:custom-shape draw:style-name="gr10" draw:text-style-name="P5" svg:width="1.588cm" svg:height="1.271cm" svg:x="2.803cm" svg:y="21.2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2.803cm" svg:y="21.591cm"><draw:text-box><text:p text:style-name="P5"><text:span text:style-name="T21">ANO</text:span></text:p></draw:text-box></draw:frame></draw:g><draw:g draw:style-name="gr3"><draw:custom-shape draw:style-name="gr10" draw:text-style-name="P5" svg:width="1.588cm" svg:height="1.35cm" svg:x="7.248cm" svg:y="21.3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7.248cm" svg:y="21.665cm"><draw:text-box><text:p text:style-name="P5"><text:span text:style-name="T21">ANO</text:span></text:p></draw:text-box></draw:frame></draw:g><draw:g draw:style-name="gr3"><draw:custom-shape draw:style-name="gr10" draw:text-style-name="P5" svg:width="1.588cm" svg:height="1.35cm" svg:x="2.803cm" svg:y="14.9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2.803cm" svg:y="15.315cm"><draw:text-box><text:p text:style-name="P5"><text:span text:style-name="T21">ANO</text:span></text:p></draw:text-box></draw:frame></draw:g><draw:g draw:style-name="gr3"><draw:custom-shape draw:style-name="gr10" draw:text-style-name="P5" svg:width="1.588cm" svg:height="1.35cm" svg:x="7.248cm" svg:y="14.9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7.248cm" svg:y="15.315cm"><draw:text-box><text:p text:style-name="P5"><text:span text:style-name="T21">ANO</text:span></text:p></draw:text-box></draw:frame></draw:g><draw:g draw:style-name="gr3"><draw:custom-shape draw:style-name="gr10" draw:text-style-name="P5" svg:width="1.588cm" svg:height="1.35cm" svg:x="11.695cm" svg:y="15.2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11.695cm" svg:y="15.632cm"><draw:text-box><text:p text:style-name="P5"><text:span text:style-name="T21">ANO</text:span></text:p></draw:text-box></draw:frame></draw:g><draw:g draw:style-name="gr3"><draw:custom-shape draw:style-name="gr10" draw:text-style-name="P5" svg:width="-1.588cm" svg:height="-1.271cm" svg:x="13.282cm" svg:y="10.5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13.282cm" svg:y="10.19cm"><draw:text-box><text:p text:style-name="P5"><text:span text:style-name="T20"><text:s/></text:span><text:span text:style-name="T20">NE</text:span></text:p></draw:text-box></draw:frame></draw:g><draw:g draw:style-name="gr3"><draw:custom-shape draw:style-name="gr10" draw:text-style-name="P5" svg:width="1.588cm" svg:height="1.35cm" svg:x="11.695cm" svg:y="2.9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11.695cm" svg:y="3.25cm"><draw:text-box><text:p text:style-name="P5"><text:span text:style-name="T21">ANO</text:span></text:p></draw:text-box></draw:frame></draw:g><draw:g draw:style-name="gr3"><draw:custom-shape draw:style-name="gr10" draw:text-style-name="P5" svg:width="1.588cm" svg:height="1.35cm" svg:x="2.803cm" svg:y="9.2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2.803cm" svg:y="9.543cm"><draw:text-box><text:p text:style-name="P5"><text:span text:style-name="T21">ANO</text:span></text:p></draw:text-box></draw:frame></draw:g><draw:g draw:style-name="gr3"><draw:custom-shape draw:style-name="gr12" draw:text-style-name="P5" svg:width="0.953cm" svg:height="0.953cm" svg:x="4.237cm" svg:y="4.61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4.461cm" svg:y="4.724cm"><draw:text-box><text:p text:style-name="P5"><text:span text:style-name="T22">F</text:span></text:p></draw:text-box></draw:frame></draw:g><draw:g draw:style-name="gr3"><draw:custom-shape draw:style-name="gr12" draw:text-style-name="P5" svg:width="0.953cm" svg:height="0.953cm" svg:x="8.682cm" svg:y="4.63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8.906cm" svg:y="4.742cm"><draw:text-box><text:p text:style-name="P5"><text:span text:style-name="T22">O</text:span></text:p></draw:text-box></draw:frame></draw:g><draw:g draw:style-name="gr3"><draw:custom-shape draw:style-name="gr12" draw:text-style-name="P5" svg:width="0.953cm" svg:height="0.953cm" svg:x="13.074cm" svg:y="4.63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13.298cm" svg:y="4.742cm"><draw:text-box><text:p text:style-name="P5"><text:span text:style-name="T22">R</text:span></text:p></draw:text-box></draw:frame></draw:g><draw:g draw:style-name="gr3"><draw:custom-shape draw:style-name="gr12" draw:text-style-name="P5" svg:width="0.953cm" svg:height="0.953cm" svg:x="-0.159cm" svg:y="10.93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0.065cm" svg:y="11.048cm"><draw:text-box><text:p text:style-name="P5"><text:span text:style-name="T22">E</text:span></text:p></draw:text-box></draw:frame></draw:g><draw:g draw:style-name="gr3"><draw:custom-shape draw:style-name="gr12" draw:text-style-name="P5" svg:width="0.953cm" svg:height="0.953cm" svg:x="4.251cm" svg:y="10.9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4.475cm" svg:y="11.039cm"><draw:text-box><text:p text:style-name="P5"><text:span text:style-name="T22">D</text:span></text:p></draw:text-box></draw:frame></draw:g><draw:g draw:style-name="gr3"><draw:custom-shape draw:style-name="gr12" draw:text-style-name="P5" svg:width="0.953cm" svg:height="0.953cm" svg:x="8.731cm" svg:y="10.99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8.955cm" svg:y="11.109cm"><draw:text-box><text:p text:style-name="P5"><text:span text:style-name="T22">H</text:span></text:p></draw:text-box></draw:frame></draw:g><draw:g draw:style-name="gr3"><draw:custom-shape draw:style-name="gr12" draw:text-style-name="P5" svg:width="0.953cm" svg:height="0.953cm" svg:x="8.7cm" svg:y="16.97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8.924cm" svg:y="17.089cm"><draw:text-box><text:p text:style-name="P5"><text:span text:style-name="T22">C</text:span></text:p></draw:text-box></draw:frame></draw:g><draw:g draw:style-name="gr3"><draw:custom-shape draw:style-name="gr12" draw:text-style-name="P5" svg:width="0.953cm" svg:height="0.953cm" svg:x="4.237cm" svg:y="23.4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4.461cm" svg:y="23.58cm"><draw:text-box><text:p text:style-name="P5"><text:span text:style-name="T23">L</text:span></text:p></draw:text-box></draw:frame></draw:g><draw:g draw:style-name="gr3"><draw:custom-shape draw:style-name="gr12" draw:text-style-name="P5" svg:width="0.953cm" svg:height="0.953cm" svg:x="8.735cm" svg:y="23.4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8.959cm" svg:y="23.545cm"><draw:text-box><text:p text:style-name="P5"><text:span text:style-name="T22">Ý</text:span></text:p></draw:text-box></draw:frame></draw:g><draw:g draw:style-name="gr3"><draw:custom-shape draw:style-name="gr12" draw:text-style-name="P5" svg:width="0.953cm" svg:height="0.953cm" svg:x="13.197cm" svg:y="11.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13.421cm" svg:y="11.18cm"><draw:text-box><text:p text:style-name="P5"><text:span text:style-name="T22">E</text:span></text:p></draw:text-box></draw:frame></draw:g><draw:custom-shape draw:style-name="gr10" draw:text-style-name="P5" svg:width="2.708cm" svg:height="1.352cm" draw:transform="rotate (0.811229036326811) translate (1.93498611111111cm 6.992055555555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7" svg:width="0.934cm" svg:height="0.318cm" draw:transform="rotate (0.789936019452485) translate (2.79576388888889cm 6.811375cm)"><text:p text:style-name="P7">N 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3"><draw:custom-shape draw:style-name="gr4" draw:text-style-name="P5" svg:width="2.858cm" svg:height="3.493cm" svg:x="-0.176cm" svg:y="1.7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8" svg:width="2.58cm" svg:height="3.215cm" svg:x="-0.037cm" svg:y="1.907cm"><draw:text-box><text:p text:style-name="P8"><text:span text:style-name="T17"/></text:p><text:p text:style-name="P8"><text:span text:style-name="T17">Rým</text:span></text:p><text:p text:style-name="P8"><text:span text:style-name="T2">je základní</text:span></text:p><text:p text:style-name="P8"><text:span text:style-name="T2">stavební</text:span></text:p><text:p text:style-name="P8"><text:span text:style-name="T2">jednotka</text:span></text:p><text:p text:style-name="P8"><text:span text:style-name="T2">básně.</text:span></text:p></draw:text-box></draw:frame></draw:g><draw:g draw:style-name="gr3"><draw:custom-shape draw:style-name="gr10" draw:text-style-name="P5" svg:width="1.906cm" svg:height="1.271cm" draw:transform="rotate (1.5707963267946) translate (14.1111111111111cm 7.6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14.4286111111111cm 7.382875cm)"><draw:text-box><text:p text:style-name="P6"><text:span text:style-name="T20">NE</text:span></text:p></draw:text-box></draw:frame></draw:g><draw:g draw:style-name="gr3"><draw:custom-shape draw:style-name="gr10" draw:text-style-name="P5" svg:width="1.906cm" svg:height="1.271cm" draw:transform="rotate (1.5707963267946) translate (5.22111111111111cm 13.652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5.53861111111111cm 13.414375cm)"><draw:text-box><text:p text:style-name="P6"><text:span text:style-name="T20">NE</text:span></text:p></draw:text-box></draw:frame></draw:g><draw:g draw:style-name="gr3"><draw:custom-shape draw:style-name="gr10" draw:text-style-name="P5" svg:width="1.906cm" svg:height="1.271cm" draw:transform="rotate (1.5707963267946) translate (0.643819444444445cm 7.6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0.961319444444444cm 7.382875cm)"><draw:text-box><text:p text:style-name="P6"><text:span text:style-name="T20">NE</text:span></text:p></draw:text-box></draw:frame></draw:g><draw:g draw:style-name="gr3"><draw:custom-shape draw:style-name="gr10" draw:text-style-name="P5" svg:width="1.906cm" svg:height="1.271cm" draw:transform="rotate (1.5707963267946) translate (9.66611111111111cm 7.6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9.98361111111111cm 7.382875cm)"><draw:text-box><text:p text:style-name="P6"><text:span text:style-name="T20">NE</text:span></text:p></draw:text-box></draw:frame></draw:g><draw:g draw:style-name="gr3"><draw:custom-shape draw:style-name="gr10" draw:text-style-name="P5" svg:width="1.906cm" svg:height="1.271cm" draw:transform="rotate (1.5707963267946) translate (0.643819444444445cm 20.002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0.961319444444444cm 19.764375cm)"><draw:text-box><text:p text:style-name="P6"><text:span text:style-name="T20">NE</text:span></text:p></draw:text-box></draw:frame></draw:g><draw:g draw:style-name="gr3"><draw:custom-shape draw:style-name="gr10" draw:text-style-name="P5" svg:width="1.906cm" svg:height="1.271cm" draw:transform="rotate (-1.57079632679579) translate (10.9361111111111cm 11.773958333333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10.6186111111111cm 12.0130833333333cm)"><draw:text-box><text:p text:style-name="P6"><text:span text:style-name="T19">NE</text:span></text:p></draw:text-box></draw:frame></draw:g><draw:g draw:style-name="gr3"><draw:custom-shape draw:style-name="gr10" draw:text-style-name="P5" svg:width="1.906cm" svg:height="1.271cm" draw:transform="rotate (-1.57079632679579) translate (10.9096527777778cm 18.04029166666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10.5921527777778cm 18.2784166666667cm)"><draw:text-box><text:p text:style-name="P6"><text:span text:style-name="T19">NE</text:span></text:p></draw:text-box></draw:frame></draw:g><draw:g draw:style-name="gr3"><draw:custom-shape draw:style-name="gr10" draw:text-style-name="P5" svg:width="1.906cm" svg:height="1.271cm" draw:transform="rotate (-1.57079632679579) translate (6.51756944444445cm 18.012833333333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6.20006944444445cm 18.2509583333333cm)"><draw:text-box><text:p text:style-name="P6"><text:span text:style-name="T19">NE</text:span></text:p></draw:text-box></draw:frame></draw:g><draw:g draw:style-name="gr3"><draw:custom-shape draw:style-name="gr10" draw:text-style-name="P5" svg:width="1.906cm" svg:height="1.271cm" draw:transform="rotate (1.5707963267946) translate (14.1904861111111cm 19.94529166666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14.5079861111111cm 19.7061666666667cm)"><draw:text-box><text:p text:style-name="P6"><text:span text:style-name="T20">NE</text:span></text:p></draw:text-box></draw:frame></draw:g><draw:custom-shape draw:style-name="gr10" draw:text-style-name="P5" svg:width="2.708cm" svg:height="1.352cm" draw:transform="rotate (2.19632233070925) translate (8.25852777777778cm 7.872236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7" svg:width="0.934cm" svg:height="0.318cm" draw:transform="rotate (-0.953473370365509) translate (7.99747222222222cm 6.049375cm)"><text:p text:style-name="P7">N 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0888870132479) translate (13.8077222222222cm 5.934722222222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7" svg:width="0.934cm" svg:height="0.318cm" draw:transform="rotate (0.941954197301162) translate (12.1796527777778cm 6.71865277777778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0888870132479) translate (4.651375cm 11.93094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7" svg:width="0.934cm" svg:height="0.318cm" draw:transform="rotate (0.941954197301162) translate (2.99331944444444cm 12.7292222222222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0888870132479) translate (13.6754305555556cm 18.255486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7" svg:width="0.934cm" svg:height="0.318cm" draw:transform="rotate (0.941954197301162) translate (12.0949861111111cm 18.9794444444444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1726628173318) translate (8.28675cm 20.434652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7" svg:width="0.934cm" svg:height="0.318cm" draw:transform="rotate (-0.926595299884801) translate (7.97277777777778cm 18.6249027777778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0888870132479) translate (4.81188888888889cm 18.21138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7" svg:width="0.934cm" svg:height="0.318cm" draw:transform="rotate (0.892735912394931) translate (3.20675cm 18.9469305555556cm)"><text:p text:style-name="P7">N 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3"><draw:custom-shape draw:style-name="gr4" draw:text-style-name="P5" svg:width="2.86cm" svg:height="3.493cm" svg:x="13.369cm" svg:y="20.2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5" svg:width="2.581cm" svg:height="3.215cm" svg:x="13.506cm" svg:y="20.433cm"><draw:text-box><text:p text:style-name="P5"/></draw:text-box></draw:frame></draw:g><draw:custom-shape draw:style-name="gr14" draw:text-style-name="P9" svg:width="1.879cm" svg:height="1.8cm" svg:x="13.767cm" svg:y="21.035cm"><text:p text:style-name="P9">CÍL</text:p><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3"><draw:custom-shape draw:style-name="gr10" draw:text-style-name="P5" svg:width="1.588cm" svg:height="1.35cm" svg:x="11.756cm" svg:y="21.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11.756cm" svg:y="21.661cm"><draw:text-box><text:p text:style-name="P5"><text:span text:style-name="T21">ANO</text:span></text:p></draw:text-box></draw:frame></draw:g><draw:g draw:style-name="gr3"><draw:custom-shape draw:style-name="gr12" draw:text-style-name="P5" svg:width="0.953cm" svg:height="0.953cm" svg:x="-0.176cm" svg:y="23.5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0.048cm" svg:y="23.651cm"><draw:text-box><text:p text:style-name="P5"><text:span text:style-name="T22">A</text:span></text:p></draw:text-box></draw:frame></draw:g><draw:g draw:style-name="gr3"><draw:custom-shape draw:style-name="gr15" draw:text-style-name="P5" svg:width="0.953cm" svg:height="0.953cm" svg:x="4.18cm" svg:y="16.92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6" svg:width="0.505cm" svg:height="0.488cm" svg:x="4.404cm" svg:y="17.04cm"><draw:text-box><text:p text:style-name="P6"><text:span text:style-name="T22">M</text:span></text:p></draw:text-box></draw:frame></draw:g><draw:g draw:style-name="gr3"><draw:custom-shape draw:style-name="gr15" draw:text-style-name="P5" svg:width="0.953cm" svg:height="0.953cm" svg:x="13.106cm" svg:y="16.98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6" svg:width="0.505cm" svg:height="0.488cm" svg:x="13.33cm" svg:y="17.093cm"><draw:text-box><text:p text:style-name="P6"><text:span text:style-name="T22">M</text:span></text:p></draw:text-box></draw:frame></draw:g><draw:g draw:style-name="gr3"><draw:custom-shape draw:style-name="gr15" draw:text-style-name="P5" svg:width="0.953cm" svg:height="0.953cm" svg:x="-0.212cm" svg:y="17.0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6" svg:width="0.505cm" svg:height="0.488cm" svg:x="0.012cm" svg:y="17.146cm"><draw:text-box><text:p text:style-name="P6"><text:span text:style-name="T22">M</text:span></text:p></draw:text-box></draw:frame></draw:g><draw:g draw:style-name="gr3"><draw:custom-shape draw:style-name="gr12" draw:text-style-name="P5" svg:width="0.953cm" svg:height="0.953cm" svg:x="-0.291cm" svg:y="4.75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10" svg:width="0.505cm" svg:height="0.488cm" svg:x="-0.067cm" svg:y="4.869cm"><draw:text-box><text:p text:style-name="P10"><text:span text:style-name="T22">S</text:span></text:p></draw:text-box></draw:frame></draw:g></draw:g>Literární bludiště</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1"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08000000080AD87017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style:font-size-complex="12pt"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2pt" style:font-size-asian="12pt"/>
    </style:style>
    <style:style style:name="Zápatí_20_Char" style:display-name="Zápatí Char" style:family="text" style:parent-style-name="Standardní_20_písmo_20_odstavce">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style>
    <style:page-layout style:name="Mpm1">
      <style:page-layout-properties fo:page-width="20.999cm" fo:page-height="29.699cm" style:num-format="1" style:print-orientation="portrait" fo:margin-top="1.586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586cm" fo:margin-bottom="1.26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text:bookmark-start text:name="OLE_LINK2"/><text:bookmark-start text:name="OLE_LINK3"/><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Dostupné z Metodického portálu www.rvp.cz, ISSN: 1802-4785, financovaného z ESF a státního rozpočtu ČR. Provozováno Výzkumným ústavem pedagogickým v Praze.<text:bookmark-end text:name="OLE_LINK1"/><text:bookmark-end text:name="OLE_LINK2"/><text:bookmark-end text:name="OLE_LINK3"/><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terární bludiště</dc:title>
    <dc:description>Dostupné z Metodického portálu www.rvp.cz, ISSN: 1802-4785, financovaného z ESF a státního rozpočtu ČR. Provozováno Výzkumným ústavem pedagogickým v Praze.</dc:description>
    <meta:creation-date>2009-08-04T22:17:00</meta:creation-date>
    <dc:date>2009-11-09T17:52:00</dc:date>
    <meta:editing-cycles>2</meta:editing-cycles>
    <meta:editing-duration>PT00H03M00S</meta:editing-duration>
    <meta:document-statistic meta:table-count="0" meta:image-count="0" meta:object-count="0" meta:page-count="1" meta:paragraph-count="2" meta:word-count="22" meta:character-count="173"/>
    <meta:generator>OpenOffice.org/3.0$Win32 OpenOffice.org_project/300m15$Build-9379</meta:generator>
  </office:meta>
</office:document-meta>
</file>