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9D3000001D83F992AC5.wmf"/>
  <manifest:file-entry manifest:media-type="" manifest:full-path="Pictures/2000000700001887000001A0087ACF79.wmf"/>
  <manifest:file-entry manifest:media-type="" manifest:full-path="Pictures/20000007000015EF000001D8E3896DA0.wmf"/>
  <manifest:file-entry manifest:media-type="" manifest:full-path="Pictures/200000070000181800000299A8183E4B.wmf"/>
  <manifest:file-entry manifest:media-type="" manifest:full-path="Pictures/2000000700001AB00000035B354D33C0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lara Sans" svg:font-family="'Clara Sans', 'Times New Roman'"/>
    <style:font-face style:name="Mangal1" svg:font-family="Mangal"/>
    <style:font-face style:name="MyriadPro-It" svg:font-family="MyriadPro-It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11cm" fo:margin-left="-0.199cm" table:align="left" style:writing-mode="lr-tb"/>
    </style:style>
    <style:style style:name="Tabulka1.A" style:family="table-column">
      <style:table-column-properties style:column-width="6.442cm"/>
    </style:style>
    <style:style style:name="Tabulka1.B" style:family="table-column">
      <style:table-column-properties style:column-width="8.251cm"/>
    </style:style>
    <style:style style:name="Tabulka1.C" style:family="table-column">
      <style:table-column-properties style:column-width="2.018cm"/>
    </style:style>
    <style:style style:name="Tabulka1.1" style:family="table-row">
      <style:table-row-properties style:row-height="0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711cm" fo:margin-left="-0.199cm" table:align="left" style:writing-mode="lr-tb"/>
    </style:style>
    <style:style style:name="Tabulka2.A" style:family="table-column">
      <style:table-column-properties style:column-width="8.442cm"/>
    </style:style>
    <style:style style:name="Tabulka2.B" style:family="table-column">
      <style:table-column-properties style:column-width="2.501cm"/>
    </style:style>
    <style:style style:name="Tabulka2.C" style:family="table-column">
      <style:table-column-properties style:column-width="3cm"/>
    </style:style>
    <style:style style:name="Tabulka2.D" style:family="table-column">
      <style:table-column-properties style:column-width="2.768cm"/>
    </style:style>
    <style:style style:name="Tabulka2.1" style:family="table-row">
      <style:table-row-properties style:row-height="0.5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9.252cm"/>
          <style:tab-stop style:position="16.002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0.001cm"/>
          <style:tab-stop style:position="10.252cm"/>
          <style:tab-stop style:position="16.002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0cm" fo:line-height="100%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1.5pt" style:font-name-asian="Times New Roman" style:font-size-asian="11.5pt" style:language-asian="cs" style:country-asian="CZ" style:font-size-complex="11.5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tyle="italic" style:font-style-asian="italic" style:font-name-complex="Arial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P14" style:family="paragraph" style:parent-style-name="Standard">
      <style:paragraph-properties fo:margin-top="0cm" fo:margin-bottom="0cm" style:line-height-at-least="0.529cm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language="none" fo:country="none" style:language-asian="none" style:country-asian="none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18" style:family="paragraph" style:parent-style-name="detail-odstavec" style:list-style-name="WW8Num32">
      <style:paragraph-properties fo:margin-left="0.75cm" fo:margin-right="0cm" fo:margin-top="0.212cm" fo:margin-bottom="0cm" fo:text-indent="-0.75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19" style:family="paragraph" style:parent-style-name="detail-odstavec" style:list-style-name="WW8Num32">
      <style:paragraph-properties fo:margin-left="0.75cm" fo:margin-right="0cm" fo:margin-top="0.423cm" fo:margin-bottom="0.212cm" fo:text-indent="-0.75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size="11pt" fo:font-weight="bold" style:font-size-asian="11pt" style:font-weight-asian="bold" style:font-name-complex="Arial" style:font-size-complex="11pt"/>
    </style:style>
    <style:style style:name="P20" style:family="paragraph" style:parent-style-name="detail-odstavec" style:list-style-name="WW8Num32">
      <style:paragraph-properties fo:margin-left="0.75cm" fo:margin-right="0cm" fo:margin-top="0.212cm" fo:margin-bottom="0.212cm" fo:text-indent="-0.75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</style:style>
    <style:style style:name="P21" style:family="paragraph" style:parent-style-name="detail-odstavec" style:list-style-name="WW8Num32">
      <style:paragraph-properties fo:margin-left="0.75cm" fo:margin-right="0cm" fo:margin-top="0.106cm" fo:margin-bottom="0cm" fo:text-indent="-0.75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2" style:family="paragraph" style:parent-style-name="detail-odstavec">
      <style:paragraph-properties fo:margin-top="0cm" fo:margin-bottom="0cm" fo:background-color="#ffffff">
        <style:tab-stops>
          <style:tab-stop style:position="6.251cm"/>
          <style:tab-stop style:position="16.002cm"/>
        </style:tab-stops>
        <style:background-image/>
      </style:paragraph-properties>
    </style:style>
    <style:style style:name="P23" style:family="paragraph" style:parent-style-name="detail-odstavec">
      <style:paragraph-properties fo:margin-top="0cm" fo:margin-bottom="0cm" fo:background-color="#ffffff">
        <style:tab-stops>
          <style:tab-stop style:position="2cm"/>
          <style:tab-stop style:position="7.251cm"/>
          <style:tab-stop style:position="10.252cm"/>
          <style:tab-stop style:position="16.002cm"/>
        </style:tab-stops>
        <style:background-image/>
      </style:paragraph-properties>
    </style:style>
    <style:style style:name="P24" style:family="paragraph" style:parent-style-name="detail-odstavec">
      <style:paragraph-properties fo:margin-top="0cm" fo:margin-bottom="0cm" fo:background-color="#ffffff">
        <style:tab-stops>
          <style:tab-stop style:position="1.251cm"/>
          <style:tab-stop style:position="7.251cm"/>
          <style:tab-stop style:position="9.252cm"/>
          <style:tab-stop style:position="16.002cm"/>
        </style:tab-stops>
        <style:background-image/>
      </style:paragraph-properties>
    </style:style>
    <style:style style:name="P25" style:family="paragraph" style:parent-style-name="detail-odstavec">
      <style:paragraph-properties fo:margin-top="0cm" fo:margin-bottom="0cm" fo:background-color="#ffffff">
        <style:tab-stops>
          <style:tab-stop style:position="7.251cm"/>
          <style:tab-stop style:position="16.002cm"/>
        </style:tab-stops>
        <style:background-image/>
      </style:paragraph-properties>
    </style:style>
    <style:style style:name="P26" style:family="paragraph" style:parent-style-name="detail-odstavec">
      <style:paragraph-properties fo:margin-top="0cm" fo:margin-bottom="0cm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7" style:family="paragraph" style:parent-style-name="detail-odstavec">
      <style:paragraph-properties fo:margin-top="0cm" fo:margin-bottom="0cm" fo:background-color="#ffffff">
        <style:tab-stops>
          <style:tab-stop style:position="7.251cm"/>
          <style:tab-stop style:position="16.002cm"/>
        </style:tab-stops>
        <style:background-image/>
      </style:paragraph-properties>
      <style:text-properties fo:color="#000000" style:font-name="Calibri" fo:font-size="11pt" fo:font-style="italic" style:font-size-asian="11pt" style:font-style-asian="italic" style:font-name-complex="Arial" style:font-size-complex="11pt"/>
    </style:style>
    <style:style style:name="P28" style:family="paragraph" style:parent-style-name="detail-odstavec">
      <style:paragraph-properties fo:margin-top="0cm" fo:margin-bottom="0cm" fo:background-color="#ffffff">
        <style:tab-stops>
          <style:tab-stop style:position="7.251cm" style:leader-style="dotted" style:leader-text="."/>
          <style:tab-stop style:position="16.002cm" style:leader-style="dotted" style:leader-text="."/>
        </style:tab-stops>
        <style:background-image/>
      </style:paragraph-properties>
    </style:style>
    <style:style style:name="P29" style:family="paragraph" style:parent-style-name="detail-odstavec">
      <style:paragraph-properties fo:margin-top="0cm" fo:margin-bottom="0cm" fo:background-color="#ffffff">
        <style:tab-stops>
          <style:tab-stop style:position="7.251cm"/>
          <style:tab-stop style:position="16.002cm"/>
        </style:tab-stops>
        <style:background-image/>
      </style:paragraph-properties>
      <style:text-properties fo:font-size="11pt" style:font-size-asian="11pt" style:font-size-complex="11pt"/>
    </style:style>
    <style:style style:name="P30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31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32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33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34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size="11pt" fo:font-weight="bold" style:font-size-asian="11pt" style:font-weight-asian="bold" style:font-name-complex="Arial" style:font-size-complex="11pt"/>
    </style:style>
    <style:style style:name="P35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6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</style:style>
    <style:style style:name="P37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38" style:family="paragraph" style:parent-style-name="Odstavec_20_se_20_seznamem" style:list-style-name="WW8Num28">
      <style:paragraph-properties fo:margin-left="0.501cm" fo:margin-right="0cm" fo:margin-top="0cm" fo:margin-bottom="0cm" fo:line-height="100%" fo:text-indent="-0.501cm" style:auto-text-indent="false"/>
    </style:style>
    <style:style style:name="P39" style:family="paragraph" style:parent-style-name="Odstavec_20_se_20_seznamem" style:list-style-name="WW8Num36">
      <style:paragraph-properties fo:margin-left="0.501cm" fo:margin-right="0cm" fo:margin-top="0cm" fo:margin-bottom="0cm" fo:line-height="100%" fo:text-indent="-0.501cm" style:auto-text-indent="false"/>
      <style:text-properties fo:color="#000000" fo:font-size="11.5pt" style:font-name-asian="Times New Roman" style:font-size-asian="11.5pt" style:language-asian="cs" style:country-asian="CZ" style:font-size-complex="11.5pt"/>
    </style:style>
    <style:style style:name="P40" style:family="paragraph" style:parent-style-name="Odstavec_20_se_20_seznamem" style:list-style-name="WW8Num36">
      <style:paragraph-properties fo:margin-left="0.501cm" fo:margin-right="0cm" fo:margin-top="0cm" fo:margin-bottom="0cm" fo:line-height="100%" fo:text-indent="-0.501cm" style:auto-text-indent="false"/>
      <style:text-properties fo:color="#000000" fo:font-size="11pt" style:font-name-asian="Times New Roman" style:font-size-asian="11pt" style:language-asian="cs" style:country-asian="CZ" style:font-size-complex="11pt"/>
    </style:style>
    <style:style style:name="P41" style:family="paragraph" style:parent-style-name="Odstavec_20_se_20_seznamem" style:list-style-name="WW8Num36">
      <style:paragraph-properties fo:margin-left="0.501cm" fo:margin-right="0cm" fo:margin-top="0cm" fo:margin-bottom="0cm" fo:line-height="100%" fo:text-indent="-0.501cm" style:auto-text-indent="false"/>
      <style:text-properties fo:color="#ffc000" fo:font-size="11.5pt" fo:font-style="italic" style:font-name-asian="Times New Roman" style:font-size-asian="11.5pt" style:language-asian="cs" style:country-asian="CZ" style:font-style-asian="italic" style:font-size-complex="11.5pt"/>
    </style:style>
    <style:style style:name="P42" style:family="paragraph" style:parent-style-name="Odstavec_20_se_20_seznamem" style:list-style-name="WW8Num28">
      <style:paragraph-properties fo:margin-left="0.501cm" fo:margin-right="0cm" fo:margin-top="0cm" fo:margin-bottom="0cm" fo:line-height="100%" fo:text-indent="-0.501cm" style:auto-text-indent="false"/>
      <style:text-properties fo:font-size="11pt" style:font-size-asian="11pt" style:font-size-complex="11pt"/>
    </style:style>
    <style:style style:name="T1" style:family="text">
      <style:text-properties style:font-name-asian="Times New Roman" style:language-asian="cs" style:country-asian="CZ"/>
    </style:style>
    <style:style style:name="T2" style:family="text">
      <style:text-properties style:font-name-asian="Times New Roman" style:language-asian="cs" style:country-asian="CZ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5" style:family="text">
      <style:text-properties fo:color="#000000" fo:font-size="12pt" style:font-name-asian="Times New Roman" style:font-size-asian="12pt" style:language-asian="cs" style:country-asian="CZ" style:font-size-complex="12pt"/>
    </style:style>
    <style:style style:name="T6" style:family="text">
      <style:text-properties fo:color="#000000" fo:font-size="11.5pt" style:font-name-asian="Times New Roman" style:font-size-asian="11.5pt" style:language-asian="cs" style:country-asian="CZ" style:font-size-complex="11.5pt"/>
    </style:style>
    <style:style style:name="T7" style:family="text">
      <style:text-properties fo:color="#000000" fo:font-size="11.5pt" style:text-underline-style="solid" style:text-underline-width="auto" style:text-underline-color="font-color" style:font-name-asian="Times New Roman" style:font-size-asian="11.5pt" style:language-asian="cs" style:country-asian="CZ" style:font-size-complex="11.5pt"/>
    </style:style>
    <style:style style:name="T8" style:family="text">
      <style:text-properties fo:color="#000000" fo:font-size="11.5pt" fo:font-weight="bold" style:font-name-asian="Times New Roman" style:font-size-asian="11.5pt" style:language-asian="cs" style:country-asian="CZ" style:font-weight-asian="bold" style:font-size-complex="11.5pt"/>
    </style:style>
    <style:style style:name="T9" style:family="text">
      <style:text-properties fo:color="#000000" fo:font-size="11.5pt" fo:font-style="italic" style:font-name-asian="Times New Roman" style:font-size-asian="11.5pt" style:language-asian="cs" style:country-asian="CZ" style:font-style-asian="italic" style:font-size-complex="11.5pt"/>
    </style:style>
    <style:style style:name="T10" style:family="text">
      <style:text-properties fo:color="#000000" fo:font-size="11.5pt" fo:font-style="italic" style:font-name-asian="Times New Roman" style:font-size-asian="11.5pt" style:language-asian="cs" style:country-asian="CZ" style:font-style-asian="italic" style:font-name-complex="Arial" style:font-size-complex="11.5pt"/>
    </style:style>
    <style:style style:name="T11" style:family="text">
      <style:text-properties fo:color="#000000" fo:font-size="11.5pt" fo:font-style="italic" style:font-size-asian="11.5pt" style:font-style-asian="italic" style:font-size-complex="11.5pt"/>
    </style:style>
    <style:style style:name="T12" style:family="text">
      <style:text-properties fo:color="#000000" fo:font-size="11.5pt" style:font-size-asian="11.5pt" style:font-size-complex="11.5pt"/>
    </style:style>
    <style:style style:name="T13" style:family="text">
      <style:text-properties fo:color="#000000" style:font-name="Calibri" fo:font-size="11.5pt" style:font-size-asian="11.5pt" style:font-name-complex="Arial" style:font-size-complex="11.5pt"/>
    </style:style>
    <style:style style:name="T14" style:family="text">
      <style:text-properties fo:color="#000000" style:font-name="Calibri" fo:font-size="11.5pt" fo:font-style="italic" style:font-size-asian="11.5pt" style:font-style-asian="italic" style:font-name-complex="Arial" style:font-size-complex="11.5pt"/>
    </style:style>
    <style:style style:name="T15" style:family="text"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T16" style:family="text">
      <style:text-properties fo:color="#000000" style:font-name="Calibri" fo:font-size="11.5pt" fo:font-weight="bold" style:font-size-asian="11.5pt" style:font-weight-asian="bold" style:font-name-complex="Calibri" style:font-size-complex="11.5pt"/>
    </style:style>
    <style:style style:name="T17" style:family="text">
      <style:text-properties fo:color="#000000" style:font-name="Calibri" fo:font-weight="bold" style:font-weight-asian="bold" style:font-name-complex="Arial"/>
    </style:style>
    <style:style style:name="T18" style:family="text">
      <style:text-properties fo:color="#000000" style:font-name="Calibri" style:font-name-complex="Arial"/>
    </style:style>
    <style:style style:name="T19" style:family="text">
      <style:text-properties fo:color="#000000" style:font-name="Calibri" fo:font-style="italic" style:font-style-asian="italic" style:font-name-complex="Arial"/>
    </style:style>
    <style:style style:name="T20" style:family="text">
      <style:text-properties fo:color="#000000" fo:font-style="italic" style:font-style-asian="italic" style:font-name-complex="Arial"/>
    </style:style>
    <style:style style:name="T21" style:family="text">
      <style:text-properties fo:color="#000000" style:font-name="Clara Sans" fo:font-size="11.5pt" fo:background-color="#ffffff" style:font-size-asian="11.5pt" style:font-name-complex="Clara Sans" style:font-size-complex="11.5pt"/>
    </style:style>
    <style:style style:name="T22" style:family="text">
      <style:text-properties fo:color="#000000" style:font-name-asian="Times New Roman" style:language-asian="cs" style:country-asian="CZ"/>
    </style:style>
    <style:style style:name="T23" style:family="text">
      <style:text-properties fo:color="#000000" style:text-underline-style="solid" style:text-underline-width="auto" style:text-underline-color="font-color" style:font-name-asian="Times New Roman" style:language-asian="cs" style:country-asian="CZ"/>
    </style:style>
    <style:style style:name="T24" style:family="text">
      <style:text-properties fo:color="#000000" fo:font-weight="bold" style:font-name-asian="Times New Roman" style:language-asian="cs" style:country-asian="CZ" style:font-weight-asian="bold"/>
    </style:style>
    <style:style style:name="T25" style:family="text">
      <style:text-properties style:text-underline-style="solid" style:text-underline-width="auto" style:text-underline-color="font-color" style:font-name-asian="Times New Roman" style:language-asian="cs" style:country-asian="CZ" style:font-weight-complex="bold"/>
    </style:style>
    <style:style style:name="T26" style:family="text">
      <style:text-properties fo:font-size="11.5pt" style:text-underline-style="solid" style:text-underline-width="auto" style:text-underline-color="font-color" style:font-name-asian="Times New Roman" style:font-size-asian="11.5pt" style:language-asian="cs" style:country-asian="CZ" style:font-size-complex="11.5pt" style:font-weight-complex="bold"/>
    </style:style>
    <style:style style:name="T27" style:family="text">
      <style:text-properties fo:font-size="11.5pt" style:font-size-asian="11.5pt" style:font-size-complex="11.5pt"/>
    </style:style>
    <style:style style:name="T28" style:family="text">
      <style:text-properties fo:font-size="11.5pt" style:font-name-asian="Times New Roman" style:font-size-asian="11.5pt" style:language-asian="cs" style:country-asian="CZ" style:font-size-complex="11.5pt"/>
    </style:style>
    <style:style style:name="T29" style:family="text">
      <style:text-properties fo:font-size="11.5pt" style:font-name-asian="Times New Roman" style:font-size-asian="11.5pt" style:language-asian="cs" style:country-asian="CZ" style:font-size-complex="11.5pt" style:font-weight-complex="bold"/>
    </style:style>
    <style:style style:name="T30" style:family="text">
      <style:text-properties fo:font-size="11.5pt" fo:font-style="italic" style:font-name-asian="Times New Roman" style:font-size-asian="11.5pt" style:language-asian="cs" style:country-asian="CZ" style:font-style-asian="italic" style:font-size-complex="11.5pt" style:font-weight-complex="bold"/>
    </style:style>
    <style:style style:name="T31" style:family="text">
      <style:text-properties fo:font-size="11.5pt" fo:font-style="italic" style:font-name-asian="Times New Roman" style:font-size-asian="11.5pt" style:language-asian="cs" style:country-asian="CZ" style:font-style-asian="italic" style:font-name-complex="Arial" style:font-size-complex="11.5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Calibri" fo:font-weight="bold" style:font-weight-asian="bold" style:font-name-complex="Calibri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color="#524e4c" style:font-name="Arial" fo:font-size="10.5pt" fo:font-weight="bold" fo:background-color="#ffffff" style:font-size-asian="10.5pt" style:font-weight-asian="bold" style:font-name-complex="Arial" style:font-size-complex="10.5pt" style:font-weight-complex="bold"/>
    </style:style>
    <style:style style:name="T36" style:family="text">
      <style:text-properties fo:color="#369cd6" style:font-name="Clara Sans" fo:font-size="11.5pt" fo:font-weight="bold" fo:background-color="#ffffff" style:font-size-asian="11.5pt" style:font-weight-asian="bold" style:font-name-complex="Clara Sans" style:font-size-complex="11.5pt" style:font-weight-complex="bold"/>
    </style:style>
    <style:style style:name="T37" style:family="text">
      <style:text-properties fo:color="#525252" style:font-name="Clara Sans" fo:font-size="11.5pt" style:font-size-asian="11.5pt" style:font-name-complex="Clara Sans" style:font-size-complex="11.5pt"/>
    </style:style>
    <style:style style:name="T38" style:family="text">
      <style:text-properties fo:color="#525252" style:font-name="Clara Sans" fo:font-size="11.5pt" fo:font-weight="bold" style:font-size-asian="11.5pt" style:font-weight-asian="bold" style:font-name-complex="Clara Sans" style:font-size-complex="11.5pt" style:font-weight-complex="bold"/>
    </style:style>
    <style:style style:name="T39" style:family="text">
      <style:text-properties fo:color="#ffc000" fo:font-size="11.5pt" fo:font-style="italic" style:font-name-asian="Times New Roman" style:font-size-asian="11.5pt" style:language-asian="cs" style:country-asian="CZ" style:font-style-asian="italic" style:font-size-complex="11.5pt"/>
    </style:style>
    <style:style style:name="T40" style:family="text">
      <style:text-properties style:font-name="Verdana" fo:font-size="11.5pt" style:font-size-asian="11.5pt" style:font-name-complex="Verdana" style:font-size-complex="11.5pt"/>
    </style:style>
    <style:style style:name="T41" style:family="text">
      <style:text-properties style:font-name="MyriadPro-It" fo:font-size="10pt" style:font-size-asian="10pt" style:font-name-complex="MyriadPro-It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.069cm, 0cm, 0.16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.443cm, 2.598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.166cm, 0.42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Text k úlohám 1–5</text:span></text:p>
      <text:p text:style-name="P16"><text:span text:style-name="T25">Euforii</text:span><text:span text:style-name="T2"> se snažila krotit tenistka Lucie Šafářová po výhře v osmifinále French Open 2015 na grandslamovém Roland Garros. V pondělí porazila obhájkyni titulu Rusku Marii Šarapovovou, poprvé si v Paříži zahraje čtvrtfinále a nejspíše se poprvé dostane do světové desítky, čímž naplní své dlouhodobé snažení a celoživotní touhu. </text:span><text:span text:style-name="T22">Levou rukou hrající Šafářová předvedla proti světové dvojce Šarapovové jeden z nejlepších výkonů v kariéře. Trefovala vítězné údery z </text:span><text:span text:style-name="T23">forhendu</text:span><text:span text:style-name="T22"> i bekhendu, dobře podávala, zahrála i fantastickou </text:span><text:span text:style-name="T23">defenzivu</text:span><text:span text:style-name="T22">. Výborně předvídala hru soupeřky a všude byla včas. V </text:span><text:span text:style-name="T23">tie-breaku</text:span><text:span text:style-name="T22"> prvního setu soupeřce povolila jen tři míče a za stavu </text:span><text:span text:style-name="T24">5:4</text:span><text:span text:style-name="T22"> ve druhé sadě vzala Šarapovové servis.</text:span><text:span text:style-name="T1"> </text:span><text:span text:style-name="T22">Mnoho času na odpočinek nemá, už v úterý ji čeká v duelu o semifinále Španělka Garbiňe Muguruzaová.</text:span></text:p>
      <text:p text:style-name="P16"><text:span text:style-name="T2">Svůj první grandslamový titul ve dvouhře osmadvacetiletá Lucie Šafářová nakonec nezískala. Ačkoli </text:span><text:span text:style-name="T22">Muguruzaovou a posléze </text:span><text:span text:style-name="T2">Srbku Ivanovičovou porazila, v sobotním finále 6. června podlehla tvrdé hře Sereny Williamsové. Po životním turnaji se poprvé v kariéře dostala do světové desítky (na sedmé místo) a je první českou finalistkou French Open po 34 letech. Navázala tak na Hanu Mandlíkovou, která tehdy turnaj vyhrála.</text:span></text:p>
      <text:p text:style-name="P2"><text:span text:style-name="T32"><text:tab/></text:span><text:a xlink:type="simple" xlink:href="http://www.sport.cz/ostatni/tenis/clanek/680156-uzasny--snazim-se-nezblaznit-radosti-jasa-safarova-v-parizi.html"><text:span text:style-name="Internet_20_link"><text:span text:style-name="T32">http://www.sport.cz/ostatni/tenis/clanek/680156-uzasny--snazim-se-nezblaznit-radosti-jasa-safarova-v-parizi.html</text:span></text:span></text:a><text:span text:style-name="T32"> </text:span></text:p>
      <text:list xml:id="list6615561467803635031" text:style-name="WW8Num32">
        <text:list-item>
          <text:p text:style-name="P18">Vysvětlete, co znamenají následující slova. Ve zdrojovém textu jsou podtržena.</text:p>
        </text:list-item>
      </text:list>
      <text:p text:style-name="P22"><text:span text:style-name="T13">euforie </text:span><text:span text:style-name="T14">pocit velkého nadšení</text:span><text:span text:style-name="T13"><text:tab/>forhend </text:span><text:span text:style-name="T14">úder prováděný rukou na stejné straně těla</text:span></text:p>
      <text:p text:style-name="P22"><text:span text:style-name="T13">defenziva </text:span><text:span text:style-name="T14">obrana před útoky</text:span><text:span text:style-name="T13"><text:tab/>tie-break </text:span><text:span text:style-name="T14">hra rozhodující o vítězi setu za stavu 6:6</text:span></text:p>
      <text:list xml:id="list34513699" text:continue-numbering="true" text:style-name="WW8Num32">
        <text:list-item>
          <text:p text:style-name="P30"><text:span text:style-name="T15">Rozhodněte na základě textu, zda jsou následující tvrzení pravdivá, nebo nepravdivá. </text:span></text:p>
        </text:list-item>
      </text:list>
      <text:p text:style-name="P2"><text:span text:style-name="T29">Reprezentantka Ruska skončila ve čtvrtfinále.</text:span><text:span text:style-name="T6"> <text:tab/>NE</text:span></text:p>
      <text:p text:style-name="P2"><text:span text:style-name="T29">Tenistka Lucie Šafářová hraje pravou rukou.</text:span><text:span text:style-name="T6"> <text:tab/>NE</text:span></text:p>
      <text:p text:style-name="P2"><text:span text:style-name="T29">Šafářová porazila v semifinále </text:span><text:span text:style-name="T6">Španělku Garbiňu Muguruzaovou.<text:tab/>NE</text:span></text:p>
      <text:p text:style-name="P2"><text:span text:style-name="T29">Tenisový turnaj French Open se hrává v Paříži.</text:span><text:span text:style-name="T6"> <text:tab/>ANO</text:span></text:p>
      <text:list xml:id="list34506565" text:continue-numbering="true" text:style-name="WW8Num32">
        <text:list-item>
          <text:p text:style-name="P31">Odpovězte na otázky.</text:p>
        </text:list-item>
      </text:list>
      <text:p text:style-name="P3"><text:span text:style-name="T6">Které tenistky vyhrály French Open 2014 a 2015? <text:tab/></text:span><text:span text:style-name="T30">Marie Šarapovová, Serena Williamsová</text:span></text:p>
      <text:p text:style-name="P4"><text:span text:style-name="T6">Ve kterém roce vyhrála French Open Hana Mandlíková?</text:span><text:span text:style-name="T9"> <text:s/>v roce 1981</text:span></text:p>
      <text:list xml:id="list34530686" text:continue-numbering="true" text:style-name="WW8Num32">
        <text:list-item>
          <text:p text:style-name="P32">Úkoly</text:p>
        </text:list-item>
      </text:list>
      <text:p text:style-name="P5"><text:span text:style-name="T6">Přepište pomocí čísla spojení </text:span><text:span text:style-name="T9">osmadvacetiletá tenistka</text:span><text:span text:style-name="T6">.</text:span><text:span text:style-name="T12"> </text:span><text:span text:style-name="T11">28letá tenistka</text:span></text:p>
      <text:p text:style-name="P5"><text:span text:style-name="T6">Přepište slovně spojení </text:span><text:span text:style-name="T9">po 34 letech. po třicetičtyřech letech</text:span></text:p>
      <text:p text:style-name="P5"><text:span text:style-name="T6">Napište celé datum konání finále </text:span><text:span text:style-name="T29">French Open 2015 </text:span><text:span text:style-name="T6">aspoň třemi způsoby.</text:span></text:p>
      <text:p text:style-name="P5"><text:span text:style-name="T6">6. 6. 2015, 6. června 2015, 06.06.2015, 6/6 2015</text:span></text:p>
      <text:list xml:id="list34517674" text:continue-numbering="true" text:style-name="WW8Num32">
        <text:list-item>
          <text:p text:style-name="P31">Uveďte správnou výslovnost slov.</text:p>
        </text:list-item>
      </text:list>
      <text:p text:style-name="P23"><text:span text:style-name="T13">tenis <text:tab/></text:span><text:span text:style-name="T14">tenys</text:span><text:span text:style-name="T13"><text:tab/>grandslamový <text:tab/></text:span><text:span text:style-name="T14">grendslemový</text:span></text:p>
      <text:p text:style-name="P23"><text:span text:style-name="T13">tie-break <text:tab/></text:span><text:span text:style-name="T14">tajbrejk</text:span><text:span text:style-name="T13"><text:tab/>French Open <text:tab/></text:span><text:span text:style-name="T14">frenč</text:span><text:span text:style-name="T13"> o</text:span><text:span text:style-name="T14">u</text:span><text:span text:style-name="T13">pn</text:span></text:p>
      <text:list xml:id="list34520215" text:continue-numbering="true" text:style-name="WW8Num32">
        <text:list-item>
          <text:p text:style-name="P32">Vysvětlete na příkladech, kdy se používá jako oddělovač čísel dvojtečka s mezerami a kdy dvojtečka bez mezer.</text:p>
        </text:list-item>
      </text:list>
      <text:p text:style-name="P24"><text:span text:style-name="T13">5:4 <text:tab/></text:span><text:span text:style-name="T14">skóre, stav ve sport. utkání<text:tab/></text:span><text:span text:style-name="T13"> <text:s/>5 : 4 <text:tab/></text:span><text:span text:style-name="T14">vyznačení dělení nebo poměru</text:span></text:p>
      <text:list xml:id="list34508722" text:continue-numbering="true" text:style-name="WW8Num32">
        <text:list-item>
          <text:p text:style-name="P31">V čem spočívá víceznačnost následujících vět?</text:p>
        </text:list-item>
      </text:list>
      <text:p text:style-name="P8">Šafářová vzala Šarapovové servis.</text:p>
      <text:p text:style-name="P8">Pro zobrazení pavouka si nastavte větší rozlišení.</text:p>
      <text:p text:style-name="P8">Renovaci potřebuje také stolička pro rozhodčí, je už na ní vidět věk a navíc se kýve.</text:p>
      <text:p text:style-name="P8">Když nepřijdeš do dvou hodin, začneme hrát bez tebe.</text:p>
      <text:p text:style-name="P5"><text:span text:style-name="T20">Mohla jí vzít podání v tenise nebo kuchyňskou jídelní sadu.</text:span></text:p>
      <text:p text:style-name="P5"><text:span text:style-name="T20">Může jít o zobrazení schématu (např. sportovních výsledků) nebo skutečného pavouka.</text:span></text:p>
      <text:p text:style-name="P5"><text:span text:style-name="T20">Není jasné, na kom je už vidět věk, jestli na stoličce nebo na rozhodčí. A kdo se kýve.</text:span></text:p>
      <text:p text:style-name="P9">Není jasné, zda se jedná o absolutní časový údaj (2 hodiny odpoledne) nebo relativní (do 2 hodin od této chvíle).</text:p>
      <text:list xml:id="list34518061" text:continue-numbering="true" text:style-name="WW8Num32">
        <text:list-item>
          <text:p text:style-name="P34"><text:soft-page-break/>Uveďte co nejvíc významů uvedených slov.</text:p>
        </text:list-item>
      </text:list>
      <text:p text:style-name="P29"><text:span text:style-name="T18">servis </text:span><text:span text:style-name="T19">souprava jídelního nádobí</text:span><text:span text:style-name="T18"><text:tab/> dvojka </text:span><text:span text:style-name="T19">číslice 2, předmět ozn. číslicí 2 (dvojka vína)</text:span><text:span text:style-name="T3"><text:tab/></text:span></text:p>
      <text:p text:style-name="P27">podání v tenise<text:tab/>známka chvalitebný, dvě osoby jako celek, dvojice</text:p>
      <text:p text:style-name="P27">opravářská nebo poradenská služba<text:tab/>závodní dvojveslice, brokovnice se dvěma hlavněni</text:p>
      <text:list xml:id="list34528267" text:continue-numbering="true" text:style-name="WW8Num32">
        <text:list-item>
          <text:p text:style-name="P19">Doplňte do tabulky slova, která vystihují oba významy v řádku.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6">Úder<text:span text:style-name="apple-converted-space"><text:span text:style-name="T35"> </text:span></text:span>uvádějící<text:span text:style-name="apple-converted-space"><text:span text:style-name="T35"> </text:span></text:span>míč<text:span text:style-name="apple-converted-space"><text:span text:style-name="T35"> </text:span></text:span>do<text:span text:style-name="apple-converted-space"><text:span text:style-name="T35"> </text:span></text:span>hry</text:p>
          </table:table-cell>
          <table:table-cell table:style-name="Tabulka1.A1" office:value-type="string">
            <text:p text:style-name="P10">Písemnost předložená úřadu, instituci na posouzení</text:p>
          </table:table-cell>
          <table:table-cell table:style-name="Tabulka1.C1" office:value-type="string">
            <text:p text:style-name="P1">podání</text:p>
          </table:table-cell>
        </table:table-row>
        <table:table-row table:style-name="Tabulka1.1">
          <table:table-cell table:style-name="Tabulka1.A1" office:value-type="string">
            <text:p text:style-name="P6">Sportovní náčiní s pružným výpletem <text:span text:style-name="apple-converted-space"><text:span text:style-name="T35"> </text:span></text:span><text:line-break/>sportovní náčiní s pružným výpletem</text:p>
            <text:p text:style-name="P6"/>
          </table:table-cell>
          <table:table-cell table:style-name="Tabulka1.A1" office:value-type="string">
            <text:p text:style-name="P6">Létací<text:span text:style-name="apple-converted-space"><text:span text:style-name="T35"> </text:span></text:span>zařízení<text:span text:style-name="apple-converted-space"><text:span text:style-name="T35"> </text:span></text:span>poháněné<text:span text:style-name="apple-converted-space"><text:span text:style-name="T35"> </text:span></text:span>reaktivním<text:span text:style-name="apple-converted-space"><text:span text:style-name="T35"> </text:span></text:span>motorem</text:p>
          </table:table-cell>
          <table:table-cell table:style-name="Tabulka1.C1" office:value-type="string">
            <text:p text:style-name="P1">raketa</text:p>
          </table:table-cell>
        </table:table-row>
        <table:table-row table:style-name="Tabulka1.1">
          <table:table-cell table:style-name="Tabulka1.A1" office:value-type="string">
            <text:p text:style-name="P6">Provazové<text:span text:style-name="apple-converted-space"><text:span text:style-name="T35"> </text:span></text:span>pletivo<text:span text:style-name="apple-converted-space"><text:span text:style-name="T35"> </text:span></text:span>s<text:span text:style-name="apple-converted-space"><text:span text:style-name="T35"> </text:span></text:span>pravidelnými<text:span text:style-name="apple-converted-space"><text:span text:style-name="T35"> </text:span></text:span>oky</text:p>
          </table:table-cell>
          <table:table-cell table:style-name="Tabulka1.A1" office:value-type="string">
            <text:p text:style-name="P6">Souhrn<text:span text:style-name="apple-converted-space"><text:span text:style-name="T35"> </text:span></text:span>zařízení<text:span text:style-name="apple-converted-space"><text:span text:style-name="T35"> </text:span></text:span>pro<text:span text:style-name="apple-converted-space"><text:span text:style-name="T35"> </text:span></text:span>telefonní<text:span text:style-name="apple-converted-space"><text:span text:style-name="T35"> </text:span></text:span>a<text:span text:style-name="apple-converted-space"><text:span text:style-name="T35"> </text:span></text:span>telegrafní<text:span text:style-name="apple-converted-space"><text:span text:style-name="T35"> </text:span></text:span>styk</text:p>
            <text:p text:style-name="P11"/>
          </table:table-cell>
          <table:table-cell table:style-name="Tabulka1.C1" office:value-type="string">
            <text:p text:style-name="P1">síť</text:p>
          </table:table-cell>
        </table:table-row>
        <table:table-row table:style-name="Tabulka1.1">
          <table:table-cell table:style-name="Tabulka1.A1" office:value-type="string">
            <text:p text:style-name="P6">Protivník ve hře, soupeř</text:p>
          </table:table-cell>
          <table:table-cell table:style-name="Tabulka1.A1" office:value-type="string">
            <text:p text:style-name="P6">Sok v lásce, konkurent</text:p>
          </table:table-cell>
          <table:table-cell table:style-name="Tabulka1.C1" office:value-type="string">
            <text:p text:style-name="P1">rival</text:p>
          </table:table-cell>
        </table:table-row>
        <table:table-row table:style-name="Tabulka1.1">
          <table:table-cell table:style-name="Tabulka1.A1" office:value-type="string">
            <text:p text:style-name="P6">Soubor předmětů (nářadí, nádobí ap.)</text:p>
          </table:table-cell>
          <table:table-cell table:style-name="Tabulka1.A1" office:value-type="string">
            <text:p text:style-name="P6">Ucelená část utkání (v tenise, volejbale ap.)</text:p>
          </table:table-cell>
          <table:table-cell table:style-name="Tabulka1.C1" office:value-type="string">
            <text:p text:style-name="P1">sada, set</text:p>
          </table:table-cell>
        </table:table-row>
        <table:table-row table:style-name="Tabulka1.1">
          <table:table-cell table:style-name="Tabulka1.A1" office:value-type="string">
            <text:p text:style-name="P6">Krevní<text:span text:style-name="apple-converted-space"><text:span text:style-name="T35"> </text:span></text:span>podlitina,<text:span text:style-name="apple-converted-space"><text:span text:style-name="T35"> </text:span></text:span>zprav.<text:span text:style-name="apple-converted-space"><text:span text:style-name="T35"> </text:span></text:span>tmavě<text:span text:style-name="apple-converted-space"><text:span text:style-name="T35"> </text:span></text:span>modrá</text:p>
          </table:table-cell>
          <table:table-cell table:style-name="Tabulka1.A1" office:value-type="string">
            <text:p text:style-name="P6">Houba, která na řezu modrá (lid.)</text:p>
          </table:table-cell>
          <table:table-cell table:style-name="Tabulka1.C1" office:value-type="string">
            <text:p text:style-name="P1">modrák</text:p>
          </table:table-cell>
        </table:table-row>
      </table:table>
      <text:list xml:id="list34510973" text:continue-numbering="true" text:style-name="WW8Num32">
        <text:list-item>
          <text:p text:style-name="P33">Napište antonyma k uvedeným slovům.</text:p>
        </text:list-item>
      </text:list>
      <text:p text:style-name="P25"><text:span text:style-name="T13">levý </text:span><text:span text:style-name="T14">pravý</text:span><text:span text:style-name="T13"><text:tab/> vyhrát </text:span><text:span text:style-name="T14">prohrát</text:span><text:span text:style-name="T13"><text:tab/></text:span></text:p>
      <text:p text:style-name="P25"><text:span text:style-name="T13">defenziva </text:span><text:span text:style-name="T14">ofenziva, útok</text:span><text:span text:style-name="T13"><text:tab/> výborně </text:span><text:span text:style-name="T14">špatně, mizerně</text:span><text:span text:style-name="T13"><text:tab/></text:span></text:p>
      <text:list xml:id="list34515769" text:continue-numbering="true" text:style-name="WW8Num32">
        <text:list-item>
          <text:p text:style-name="P33">Napište synonyma k uvedeným slovům a slovním spojením.</text:p>
        </text:list-item>
      </text:list>
      <text:p text:style-name="P25"><text:span text:style-name="T13">stolní tenis</text:span><text:span text:style-name="T36"> </text:span><text:span text:style-name="T14">ping-pong</text:span><text:span text:style-name="T13"><text:tab/> turnaj </text:span><text:span text:style-name="T14">soutěž, závody, pohár</text:span><text:span text:style-name="T13"><text:tab/></text:span></text:p>
      <text:p text:style-name="P25"><text:span text:style-name="T13">šampionka</text:span><text:span text:style-name="T37"> </text:span><text:span text:style-name="T14">mistryně, vítězka</text:span><text:span text:style-name="T13"><text:tab/> duel </text:span><text:span text:style-name="T14">souboj, utkání, zápas</text:span><text:span text:style-name="T13"><text:tab/></text:span></text:p>
      <text:list xml:id="list34516558" text:continue-numbering="true" text:style-name="WW8Num32">
        <text:list-item>
          <text:p text:style-name="P36"><text:span text:style-name="T15">Shoda</text:span><text:span text:style-name="T16"> v tenise je</text:span></text:p>
        </text:list-item>
      </text:list>
      <text:list xml:id="list8736652700337787155" text:style-name="WW8Num28">
        <text:list-item>
          <text:p text:style-name="P38"><text:span text:style-name="T27">stav</text:span><text:span text:style-name="T6">, kdy obě strany pochází ze stejné země.</text:span></text:p>
        </text:list-item>
        <text:list-item>
          <text:p text:style-name="P38"><text:span text:style-name="T39">stav, kdy mají obě strany stejný počet bodů.</text:span></text:p>
        </text:list-item>
        <text:list-item>
          <text:p text:style-name="P38"><text:span text:style-name="T6">stav, kdy obě strany hrají stejnou rukou (pravou nebo levou).</text:span></text:p>
        </text:list-item>
        <text:list-item>
          <text:p text:style-name="P42"><text:span text:style-name="T22">stav, kdy obě strany jsou stejného pohlaví.</text:span></text:p>
        </text:list-item>
      </text:list>
      <text:list xml:id="list34502894" text:continue-list="list34516558" text:style-name="WW8Num32">
        <text:list-item>
          <text:p text:style-name="P35">Které slovo nepatří k tenisové terminologii, nesouvisí s tenisovým kurtem?</text:p>
        </text:list-item>
      </text:list>
      <text:list xml:id="list7923492203006772117" text:style-name="WW8Num36">
        <text:list-item>
          <text:p text:style-name="P40">rozhodčí</text:p>
        </text:list-item>
        <text:list-item>
          <text:p text:style-name="P40">koučka</text:p>
        </text:list-item>
        <text:list-item>
          <text:p text:style-name="P41">kurtizána </text:p>
        </text:list-item>
        <text:list-item>
          <text:p text:style-name="P39">sběračka míčků</text:p>
        </text:list-item>
      </text:list>
      <text:list xml:id="list34524258" text:continue-list="list34502894" text:style-name="WW8Num32">
        <text:list-item>
          <text:p text:style-name="P36"><text:span text:style-name="T15">Vysvětlete</text:span><text:span text:style-name="T16"> slova a slovní spojení související se sportem.</text:span></text:p>
        </text:list-item>
      </text:list>
      <text:p text:style-name="P5"><text:span text:style-name="T6">tenisový</text:span><text:span text:style-name="T40"> </text:span><text:span text:style-name="T6">loket</text:span><text:span text:style-name="T21"> </text:span><text:span text:style-name="apple-converted-space"><text:span text:style-name="T21"> </text:span></text:span><text:span text:style-name="T10">chronický</text:span><text:span text:style-name="T31"> zánět </text:span><text:span text:style-name="T10">loketního</text:span><text:span text:style-name="T31"> </text:span><text:span text:style-name="T10">kloubu</text:span><text:span text:style-name="T31"> </text:span><text:span text:style-name="T10">způs.</text:span><text:span text:style-name="T31"> </text:span><text:span text:style-name="T10">dlouholetým</text:span><text:span text:style-name="T31"> </text:span><text:span text:style-name="T10">nadměrným namáháním</text:span></text:p>
      <text:p text:style-name="P14"><text:span text:style-name="T6">achilovka </text:span><text:span text:style-name="T9">šlacha upínající se na kost patní</text:span></text:p>
      <text:p text:style-name="P14"><text:span text:style-name="T6">adrenalin</text:span><text:span text:style-name="T38"> </text:span><text:span text:style-name="T10">hormon dřeně nadledvin uvolňovaný zejm. při stresu, zrychlující srdeční činnost ap.</text:span></text:p>
      <text:p text:style-name="P14"><text:span text:style-name="T6">fixace</text:span><text:span text:style-name="T27"> </text:span><text:span text:style-name="T10">znehybnění; citová vazba na určitou osobu, cílené zaměření pohledu na urč. předmět</text:span></text:p>
      <text:list xml:id="list34532160" text:continue-numbering="true" text:style-name="WW8Num32">
        <text:list-item>
          <text:p text:style-name="P20"><text:span text:style-name="T17">Rozpoznejte jazyky v řádcích tabulky. Jde </text:span><text:span text:style-name="T33">o rodné jazyky tenistek zmiňovaných v úvodním textu plus jazyk země pořádající French Open. Větu přeložte do češtiny.</text:span>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Text</text:p>
          </table:table-cell>
          <table:table-cell table:style-name="Tabulka2.A1" office:value-type="string">
            <text:p text:style-name="P10">Jazyk</text:p>
          </table:table-cell>
          <table:table-cell table:style-name="Tabulka2.C1" office:value-type="string">
            <text:p text:style-name="P1">Jméno tenistky</text:p>
          </table:table-cell>
          <table:table-cell table:style-name="Tabulka2.D1" office:value-type="string">
            <text:p text:style-name="P1">Inter. doména</text:p>
          </table:table-cell>
        </table:table-row>
        <table:table-row table:style-name="Tabulka2.1">
          <table:table-cell table:style-name="Tabulka2.A1" office:value-type="string">
            <text:p text:style-name="P13"><draw:frame draw:style-name="fr1" draw:name="Obrázek 8" text:anchor-type="char" svg:x="-0.088cm" svg:y="0.064cm" svg:width="5.059cm" svg:height="0.36cm" draw:z-index="2"><draw:image xlink:href="Pictures/20000007000019D3000001D83F992AC5.wmf" xlink:type="simple" xlink:show="embed" xlink:actuate="onLoad"/></draw:frame></text:p>
          </table:table-cell>
          <table:table-cell table:style-name="Tabulka2.A1" office:value-type="string">
            <text:p text:style-name="P10">srbština</text:p>
          </table:table-cell>
          <table:table-cell table:style-name="Tabulka2.C1" office:value-type="string">
            <text:p text:style-name="P11">Ivanovičová</text:p>
          </table:table-cell>
          <table:table-cell table:style-name="Tabulka2.D1" office:value-type="string">
            <text:p text:style-name="P1">.rs</text:p>
          </table:table-cell>
        </table:table-row>
        <table:table-row table:style-name="Tabulka2.1">
          <table:table-cell table:style-name="Tabulka2.A1" office:value-type="string">
            <text:p text:style-name="P15"><draw:frame draw:style-name="fr1" draw:name="Obrázek 2" text:anchor-type="char" svg:x="-0.056cm" svg:y="0.139cm" svg:width="4.805cm" svg:height="0.318cm" draw:z-index="5"><draw:image xlink:href="Pictures/2000000700001887000001A0087ACF79.wmf" xlink:type="simple" xlink:show="embed" xlink:actuate="onLoad"/></draw:frame></text:p>
          </table:table-cell>
          <table:table-cell table:style-name="Tabulka2.A1" office:value-type="string">
            <text:p text:style-name="P11">angličtina</text:p>
          </table:table-cell>
          <table:table-cell table:style-name="Tabulka2.C1" office:value-type="string">
            <text:p text:style-name="P11">Williamsová</text:p>
          </table:table-cell>
          <table:table-cell table:style-name="Tabulka2.D1" office:value-type="string">
            <text:p text:style-name="P1">.us</text:p>
          </table:table-cell>
        </table:table-row>
        <table:table-row table:style-name="Tabulka2.1">
          <table:table-cell table:style-name="Tabulka2.A1" office:value-type="string">
            <text:p text:style-name="P15"><draw:frame draw:style-name="fr1" draw:name="Obrázek 10" text:anchor-type="char" svg:x="-0.069cm" svg:y="0.093cm" svg:width="4.297cm" svg:height="0.36cm" draw:z-index="4"><draw:image xlink:href="Pictures/20000007000015EF000001D8E3896DA0.wmf" xlink:type="simple" xlink:show="embed" xlink:actuate="onLoad"/></draw:frame></text:p>
          </table:table-cell>
          <table:table-cell table:style-name="Tabulka2.A1" office:value-type="string">
            <text:p text:style-name="P11">franc.</text:p>
          </table:table-cell>
          <table:table-cell table:style-name="Tabulka2.C1" office:value-type="string">
            <text:p text:style-name="P11">------------------</text:p>
          </table:table-cell>
          <table:table-cell table:style-name="Tabulka2.D1" office:value-type="string">
            <text:p text:style-name="P1">.fr</text:p>
          </table:table-cell>
        </table:table-row>
        <table:table-row table:style-name="Tabulka2.1">
          <table:table-cell table:style-name="Tabulka2.A1" office:value-type="string">
            <text:p text:style-name="P13"><draw:frame draw:style-name="fr2" draw:name="Obrázek 4" text:anchor-type="char" svg:x="-0.067cm" svg:y="0.078cm" svg:width="4.72cm" svg:height="0.328cm" draw:z-index="0"><draw:image xlink:href="Pictures/200000070000181800000299A8183E4B.wmf" xlink:type="simple" xlink:show="embed" xlink:actuate="onLoad"/></draw:frame></text:p>
          </table:table-cell>
          <table:table-cell table:style-name="Tabulka2.A1" office:value-type="string">
            <text:p text:style-name="P12">španělština</text:p>
          </table:table-cell>
          <table:table-cell table:style-name="Tabulka2.C1" office:value-type="string">
            <text:p text:style-name="P11">Muguruzaová</text:p>
          </table:table-cell>
          <table:table-cell table:style-name="Tabulka2.D1" office:value-type="string">
            <text:p text:style-name="P1">.es</text:p>
          </table:table-cell>
        </table:table-row>
        <table:table-row table:style-name="Tabulka2.1">
          <table:table-cell table:style-name="Tabulka2.A1" office:value-type="string">
            <text:p text:style-name="P13"><draw:frame draw:style-name="fr3" draw:name="Obrázek 6" text:anchor-type="char" svg:x="4.923cm" svg:y="0.116cm" svg:width="3.239cm" svg:height="0.318cm" draw:z-index="1"><draw:image xlink:href="Pictures/2000000700001AB00000035B354D33C0.wmf" xlink:type="simple" xlink:show="embed" xlink:actuate="onLoad"/></draw:frame><draw:frame draw:style-name="fr4" draw:name="Obrázek 9" text:anchor-type="char" svg:x="-0.076cm" svg:y="0.104cm" svg:width="5.101cm" svg:height="0.33cm" draw:z-index="3"><draw:image xlink:href="Pictures/2000000700001AB00000035B354D33C0.wmf" xlink:type="simple" xlink:show="embed" xlink:actuate="onLoad"/></draw:frame></text:p>
          </table:table-cell>
          <table:table-cell table:style-name="Tabulka2.A1" office:value-type="string">
            <text:p text:style-name="P11">ruština</text:p>
          </table:table-cell>
          <table:table-cell table:style-name="Tabulka2.C1" office:value-type="string">
            <text:p text:style-name="P11">Šarapovová</text:p>
          </table:table-cell>
          <table:table-cell table:style-name="Tabulka2.D1" office:value-type="string">
            <text:p text:style-name="P1">.ru</text:p>
          </table:table-cell>
        </table:table-row>
      </table:table>
      <text:p text:style-name="P5"><text:span text:style-name="T5">Překlad věty:</text:span><text:span text:style-name="T41"> Mohu si zde někde zahrát tenis?</text:span></text:p>
      <text:list xml:id="list34531724" text:continue-numbering="true" text:style-name="WW8Num32">
        <text:list-item>
          <text:p text:style-name="P21">Bonus. </text:p>
        </text:list-item>
      </text:list>
      <text:p text:style-name="P26">Ve kterých zemích se hrají grandslamové turnaje?</text:p>
      <text:p text:style-name="P25"><text:span text:style-name="T18">French</text:span><text:span text:style-name="T3"> </text:span><text:span text:style-name="T18">Open </text:span><text:span text:style-name="T19">Francie</text:span><text:span text:style-name="T18"><text:tab/>US</text:span><text:span text:style-name="T3"> </text:span><text:span text:style-name="T18">Open </text:span><text:span text:style-name="T19">USA</text:span><text:span text:style-name="T3"><text:tab/></text:span></text:p>
      <text:p text:style-name="P25"><text:span text:style-name="T18">Australian</text:span><text:span text:style-name="T3"> </text:span><text:span text:style-name="T18">Open </text:span><text:span text:style-name="T19">Austrálie</text:span><text:span text:style-name="T3"><text:tab/></text:span><text:span text:style-name="T18">Wimbledon </text:span><text:span text:style-name="T19">Velká Británie</text:span><text:span text:style-name="T3"><text:tab/></text:span></text:p>
      <text:p text:style-name="P28"><text:span text:style-name="T18">Kolik zápasů ještě čeká vítězku tenisového turnaje, když vyhraje osmifinále? <text:s/></text:span><text:span text:style-name="T19">ještě 3 zápas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lara Sans" svg:font-family="'Clara Sans', 'Times New Roman'"/>
    <style:font-face style:name="Mangal1" svg:font-family="Mangal"/>
    <style:font-face style:name="MyriadPro-It" svg:font-family="MyriadPro-It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ths_5f_syns1" style:display-name="ths_syns1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<text:span text:style-name="MT1">Autorem materiálu a všech jeho částí, není-li uvedeno jinak, je RNDr. Michaela Ševečková.<text:line-break/>Dostupné z Metodického portálu www.rvp.cz, ISSN: 1802-4785. <text:line-break/>Provozuje Národní ústav pro vzdělávání, školské poradenské zařízení a zařízení pro další vzdělávání pedagogických pracovníků (NÚV).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2-18T14:30:00</meta:creation-date>
    <dc:date>2016-02-18T14:34:17.05</dc:date>
    <meta:print-date>2016-01-04T09:39:00</meta:print-date>
    <meta:editing-cycles>2</meta:editing-cycles>
    <meta:editing-duration>P15824DT17H31M44S</meta:editing-duration>
    <meta:document-statistic meta:table-count="2" meta:image-count="6" meta:object-count="0" meta:page-count="2" meta:paragraph-count="106" meta:word-count="883" meta:character-count="5956"/>
    <meta:generator>OpenOffice.org/3.4.1$Win32 OpenOffice.org_project/341m1$Build-9593</meta:generator>
  </office:meta>
</office:document-meta>
</file>