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0.74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6.74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6.9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6.82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90%" fo:text-indent="0cm" style:punctuation-wrap="hanging" style:line-break="strict"/>
    </style:style>
    <style:style style:name="P5" style:family="paragraph">
      <style:paragraph-properties fo:margin-left="0.952cm" fo:margin-right="0cm" fo:margin-top="0cm" fo:margin-bottom="0cm" fo:text-align="justify" fo:text-indent="-0.952cm" style:punctuation-wrap="hanging" style:line-break="strict"/>
    </style:style>
    <style:style style:name="P6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align="justify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13" style:family="paragraph">
      <style:paragraph-properties fo:margin-left="2.063cm" fo:margin-right="0cm" fo:margin-top="0.317cm" fo:margin-bottom="0cm" fo:text-indent="-2.063cm" style:punctuation-wrap="hanging" style:line-break="strict"/>
    </style:style>
    <style:style style:name="P14" style:family="paragraph">
      <style:paragraph-properties fo:margin-left="2.063cm" fo:margin-right="0cm" fo:margin-top="0.282cm" fo:margin-bottom="0cm" fo:text-indent="-2.063cm" style:punctuation-wrap="hanging" style:line-break="strict"/>
    </style:style>
    <style:style style:name="P15" style:family="paragraph">
      <style:paragraph-properties fo:margin-left="0cm" fo:margin-right="0cm" fo:margin-top="0.282cm" fo:margin-bottom="0cm" fo:text-indent="0cm"/>
    </style:style>
    <style:style style:name="P16" style:family="paragraph">
      <style:paragraph-properties fo:margin-left="1.428cm" fo:margin-right="0cm" fo:margin-top="0.282cm" fo:margin-bottom="0cm" fo:text-indent="-1.428cm" style:punctuation-wrap="hanging" style:line-break="strict"/>
    </style:style>
    <style:style style:name="P17" style:family="paragraph">
      <style:paragraph-properties fo:margin-left="1.428cm" fo:margin-right="0cm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8" style:family="paragraph">
      <style:paragraph-properties fo:margin-left="1.428cm" fo:margin-right="0cm" fo:text-indent="-1.428cm" style:punctuation-wrap="hanging" style:line-break="strict"/>
    </style:style>
    <style:style style:name="P19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text-indent="0cm"/>
    </style:style>
    <style:style style:name="P22" style:family="paragraph">
      <style:paragraph-properties fo:margin-left="1.693cm" fo:margin-right="0cm" fo:text-indent="-1.693cm" style:punctuation-wrap="hanging" style:line-break="strict"/>
    </style:style>
    <style:style style:name="P23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T1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/>
    </style:style>
    <style:style style:name="T5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6" style:family="text">
      <style:text-properties fo:font-size="36pt" fo:language="cs" fo:country="CZ" style:font-size-asian="36pt" style:font-size-complex="36pt"/>
    </style:style>
    <style:style style:name="T7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8" style:family="text">
      <style:text-properties fo:font-size="32pt" fo:language="cs" fo:country="CZ" style:font-size-asian="32pt" style:font-size-complex="32pt"/>
    </style:style>
    <style:style style:name="T9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language="cs" fo:country="CZ" fo:font-weight="bold" style:font-weight-asian="bold" style:font-weight-complex="bold"/>
    </style:style>
    <style:style style:name="T11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2.06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">
        <style:list-level-properties text:min-label-width="2.06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2.06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1.42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 text:min-label-width="1.42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11.087cm" svg:x="2.099cm" svg:y="3.88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Opravy strojů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custom-shape draw:name="Rectangle 4" draw:style-name="gr1" draw:text-style-name="P2" draw:layer="layout" svg:width="16.982cm" svg:height="2.2cm" svg:x="4.299cm" svg:y="15.924cm">
          <text:list text:style-name="L1">
            <text:list-header>
              <text:p text:style-name="P3"><text:span text:style-name="T2">Autorem materiálu a všech jeho částí, není-li uvedeno jinak, je Ing. Pavel Moravec. 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8.63cm" svg:x="1.301cm" svg:y="1.395cm" presentation:class="title" presentation:user-transformed="true">
          <draw:text-box>
            <text:list text:style-name="L1">
              <text:list-header>
                <text:p text:style-name="P4"><text:span text:style-name="T3">Oprava strojů je soubor opatření, která mají obnovovat </text:span><text:span text:style-name="T3"><text:line-break/></text:span><text:span text:style-name="T3">bezporuchový stav stroje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3.23cm" svg:height="12.573cm" svg:x="1.301cm" svg:y="8.925cm" presentation:class="outline" presentation:user-transformed="true">
          <draw:text-box>
            <text:list text:style-name="L1">
              <text:list-header>
                <text:p text:style-name="P5"><text:span text:style-name="T4"><text:s text:c="5"/></text:span></text:p>
                <text:p text:style-name="P6"><text:span text:style-name="T4">O opravě se rozhodne na diagnostickém pracovišti, kde se označí </text:span><text:span text:style-name="T3">skupina, podskupina nebo součást </text:span><text:span text:style-name="T4">s poruchou.</text:span></text:p>
                <text:p text:style-name="P5"><text:span text:style-name="T4"><text:s text:c="5"/></text:span></text:p>
                <text:p text:style-name="P5"><text:span text:style-name="T4"><text:s text:c="6"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4">Přesný rozsah opravy stanovíme po demontáži, kde se provede technická <text:s/>kontrola součástí a ohodnotí se stav</text:span></text:p>
                <text:p text:style-name="P7"><text:span text:style-name="T4">jednotlivých součástí a rozhodne se o jejich dalším použití. Tím se přímo ovlivní rozsah opravy.</text:span></text:p>
              </text:list-header>
            </text:list>
            <text:list text:style-name="L2">
              <text:list-header>
                <text:p text:style-name="P8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979cm" svg:x="1.301cm" svg:y="0.921cm" presentation:class="title" presentation:user-transformed="true">
          <draw:text-box>
            <text:list text:style-name="L1">
              <text:list-header>
                <text:p text:style-name="P9"><text:span text:style-name="T3">ZÁKLADNÍ POJMY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6.051cm" svg:x="1.301cm" svg:y="3.325cm" presentation:class="outline" presentation:user-transformed="true">
          <draw:text-box>
            <text:list text:style-name="L1">
              <text:list-header>
                <text:p text:style-name="P10"><text:span text:style-name="T4"/></text:p>
              </text:list-header>
            </text:list>
            <text:list text:style-name="L3">
              <text:list-item text:start-value="1">
                <text:p text:style-name="P11"><text:span text:style-name="T3"><text:s/></text:span><text:span text:style-name="T3">Převzetí do opravy</text:span></text:p>
              </text:list-item>
            </text:list>
            <text:list text:style-name="L1">
              <text:list-header>
                <text:p text:style-name="P10"><text:span text:style-name="T4">Požadavky zákazníka:</text:span></text:p>
              </text:list-header>
            </text:list>
            <text:list text:style-name="L4">
              <text:list-item>
                <text:p text:style-name="P11"><text:span text:style-name="T4">vymezit problémy (závady)</text:span></text:p>
              </text:list-item>
              <text:list-item>
                <text:p text:style-name="P11"><text:span text:style-name="T4">zkontrolovat strojní zařízení</text:span></text:p>
              </text:list-item>
              <text:list-item>
                <text:p text:style-name="P11"><text:span text:style-name="T4">zdokumentovat poškození</text:span></text:p>
              </text:list-item>
              <text:list-item>
                <text:p text:style-name="P11"><text:span text:style-name="T4">provést zkušební jízdu na potvrzení závady</text:span></text:p>
              </text:list-item>
              <text:list-item>
                <text:p text:style-name="P11"><text:span text:style-name="T4">sdělit předběžnou cenu</text:span></text:p>
              </text:list-item>
            </text:list>
            <text:list text:style-name="L1">
              <text:list-header>
                <text:p text:style-name="P10"><text:span text:style-name="T4"><text:s text:c="7"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layer="layout" svg:width="22.86cm" svg:height="17.78cm" svg:x="0.9cm" svg:y="1.123cm" presentation:class="outline" presentation:user-transformed="true">
          <draw:text-box>
            <text:list text:style-name="L5">
              <text:list-item text:start-value="2">
                <text:p text:style-name="P12"><text:span text:style-name="T5">Vnější očista stroje</text:span></text:p>
              </text:list-item>
            </text:list>
            <text:list text:style-name="L1">
              <text:list-header>
                <text:p text:style-name="P13"><text:span text:style-name="T6"/></text:p>
                <text:p text:style-name="P14"><text:span text:style-name="T4">Čištěním se musí stroj nebo skupina připravit k dalším operacím:</text:span></text:p>
              </text:list-header>
            </text:list>
            <text:list text:style-name="L5">
              <text:list-header>
                <text:p text:style-name="P11"><text:span text:style-name="T4"/></text:p>
              </text:list-header>
            </text:list>
            <text:list text:style-name="L6">
              <text:list-item>
                <text:p text:style-name="P11"><text:span text:style-name="T4">vyčistit stroj na vnějším povrchu</text:span></text:p>
              </text:list-item>
              <text:list-item>
                <text:p text:style-name="P11"><text:span text:style-name="T4">odmastit povrchy strojních součástí</text:span></text:p>
              </text:list-item>
              <text:list-item>
                <text:p text:style-name="P11"><text:span text:style-name="T4">odstranit korozi a zplodiny včetně poškozených nátěrů</text:span></text:p>
              </text:list-item>
              <text:list-item>
                <text:p text:style-name="P11"><text:span text:style-name="T4">odstranit karbon</text:span></text:p>
              </text:list-item>
            </text:list>
            <text:list text:style-name="L7">
              <text:list-header>
                <text:p text:style-name="P15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22.86cm" svg:height="17.913cm" svg:x="1.098cm" svg:y="0.925cm" presentation:class="outline" presentation:user-transformed="true">
          <draw:text-box>
            <text:list text:style-name="L8">
              <text:list-item text:start-value="3">
                <text:p text:style-name="P11"><text:span text:style-name="T3">Demontáž stroje na skupiny, podskupiny součásti:</text:span></text:p>
                <text:p text:style-name="P11"><text:span text:style-name="T4"/></text:p>
              </text:list-item>
            </text:list>
            <text:list text:style-name="L9">
              <text:list-item>
                <text:p text:style-name="P11"><text:span text:style-name="T4">způsob demontážní a montážní práce při opravách strojů má zásadní vliv na pracnost, kvalitu opravy, celkové náklady </text:span></text:p>
                <text:p text:style-name="P11"><text:span text:style-name="T4"/></text:p>
              </text:list-item>
              <text:list-item>
                <text:p text:style-name="P11"><text:span text:style-name="T4">demontuje-li se stroj nešetrným způsobem, mohou se poškodit, deformovat <text:s/>jednotlivé součásti </text:span><text:span text:style-name="T4"><text:line-break/></text:span><text:span text:style-name="T4">(rýhy, lomy, závity)</text:span></text:p>
              </text:list-item>
            </text:list>
            <text:list text:style-name="L1">
              <text:list-header>
                <text:p text:style-name="P16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3" draw:style-name="gr3" draw:text-style-name="P2" draw:layer="layout" svg:width="23.005cm" svg:height="8.385cm" svg:x="1.319cm" svg:y="5.124cm">
          <text:list text:style-name="L10">
            <text:list-item text:start-value="4">
              <text:p text:style-name="P1"><text:span text:style-name="T7">Čištění skupin a strojních součástí:</text:span></text:p>
            </text:list-item>
          </text:list>
          <text:list text:style-name="L1">
            <text:list-header>
              <text:p text:style-name="P17"><text:span text:style-name="T8"><text:tab/></text:span></text:p>
            </text:list-header>
          </text:list>
          <text:list text:style-name="L11">
            <text:list-item>
              <text:p text:style-name="P1"><text:span text:style-name="T8">čištěním se musí stroj připravit k další operaci technologického procesu (demontáž, kontrola a třídění součástí </text:span></text:p>
            </text:list-item>
          </text:list>
          <text:list text:style-name="L1">
            <text:list-header>
              <text:p text:style-name="P18"><text:span text:style-name="T8">k renovaci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1" draw:style-name="gr3" draw:text-style-name="P2" draw:layer="layout" svg:width="22.198cm" svg:height="9.739cm" svg:x="1.901cm" svg:y="3.925cm">
          <text:list text:style-name="L10">
            <text:list-item text:start-value="5">
              <text:p text:style-name="P1"><text:span text:style-name="T7">Kontrola a třídění prvku na:</text:span><text:span text:style-name="T8"> </text:span></text:p>
            </text:list-item>
          </text:list>
          <text:list text:style-name="L1">
            <text:list-header>
              <text:p text:style-name="P18"><text:span text:style-name="T8"/></text:p>
            </text:list-header>
          </text:list>
          <text:list text:style-name="L11">
            <text:list-item>
              <text:p text:style-name="P1"><text:span text:style-name="T8">použitelné bez dalších zásahů</text:span></text:p>
              <text:p text:style-name="P1"><text:span text:style-name="T8"/></text:p>
            </text:list-item>
            <text:list-item>
              <text:p text:style-name="P1"><text:span text:style-name="T8">na nepoužitelné (určené do šrotu)</text:span></text:p>
              <text:p text:style-name="P1"><text:span text:style-name="T8"/></text:p>
            </text:list-item>
            <text:list-item>
              <text:p text:style-name="P1"><text:span text:style-name="T8">na součásti určené k renovaci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7" draw:text-style-name="P2" draw:layer="layout" svg:width="22.86cm" svg:height="17.001cm" svg:x="1.27cm" svg:y="0.926cm" presentation:class="outline" presentation:user-transformed="true">
          <draw:text-box>
            <text:list text:style-name="L8">
              <text:list-header>
                <text:p text:style-name="P11"><text:span text:style-name="T4"/></text:p>
                <text:p text:style-name="P11"><text:span text:style-name="T4"/></text:p>
              </text:list-header>
              <text:list-item>
                <text:p text:style-name="P11"><text:span text:style-name="T3">Kompletace souborů pro montáž</text:span></text:p>
                <text:p text:style-name="P11"><text:span text:style-name="T3"/></text:p>
              </text:list-item>
              <text:list-item>
                <text:p text:style-name="P11"><text:span text:style-name="T3">Montáž podskupin, skupin a celého stroje</text:span></text:p>
                <text:p text:style-name="P11"><text:span text:style-name="T3"/></text:p>
              </text:list-item>
              <text:list-item>
                <text:p text:style-name="P11"><text:span text:style-name="T3">Záběh stroje po opravě</text:span></text:p>
                <text:p text:style-name="P11"><text:span text:style-name="T3"/></text:p>
              </text:list-item>
              <text:list-item>
                <text:p text:style-name="P11"><text:span text:style-name="T3">Povrchová úprava stroje po opravě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5.28cm" svg:x="1.301cm" svg:y="1.871cm" presentation:class="title" presentation:user-transformed="true">
          <draw:text-box>
            <text:list text:style-name="L1">
              <text:list-header>
                <text:p text:style-name="P4"><text:span text:style-name="T3">Druhy oprav strojů z hlediska rozsahu opravy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5.724cm" presentation:class="outline" presentation:user-transformed="true">
          <draw:text-box>
            <text:list text:style-name="L1">
              <text:list-header>
                <text:p text:style-name="P19"><text:span text:style-name="T3"><text:s text:c="3"/></text:span></text:p>
                <text:p xml:id="id1" text:id="id1" text:style-name="P19"><text:span text:style-name="T4">Opravy strojních skupin se rozdělují podle rozsahu na:</text:span></text:p>
                <text:p text:style-name="P19"><text:span text:style-name="T4"/></text:p>
              </text:list-header>
            </text:list>
            <text:list text:style-name="L4">
              <text:list-item>
                <text:p xml:id="id2" text:id="id2" text:style-name="P20"><text:span text:style-name="T3">běžné opravy</text:span></text:p>
              </text:list-item>
              <text:list-item>
                <text:p xml:id="id3" text:id="id3" text:style-name="P20"><text:span text:style-name="T3">generální opravy</text:span></text:p>
              </text:list-item>
            </text:list>
            <text:list text:style-name="L1">
              <text:list-header>
                <text:p text:style-name="P19"><text:span text:style-name="T4"/></text:p>
                <text:p text:style-name="P19"><text:span text:style-name="T4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6cm" svg:x="1.31cm" svg:y="1.141cm" presentation:class="title" presentation:user-transformed="true">
          <draw:text-box>
            <text:list text:style-name="L1">
              <text:list-header>
                <text:p text:style-name="P9"><text:span text:style-name="T3">Běžná oprava</text:span></text:p>
              </text:list-header>
            </text:list>
          </draw:text-box>
        </draw:frame>
        <draw:custom-shape draw:name="Obdélník 3" draw:style-name="gr3" draw:text-style-name="P2" draw:layer="layout" svg:width="22.798cm" svg:height="6.351cm" svg:x="1.301cm" svg:y="6.526cm">
          <text:list text:style-name="L1">
            <text:list-header>
              <text:p text:style-name="P4"><text:span text:style-name="T7"/></text:p>
              <text:p text:style-name="P4"><text:span text:style-name="T8">je opatření zaměřené na odstranění náhodných poruch a na předcházení vzniku havarijních poruch u přístupných součástí</text:span></text:p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979cm" svg:x="1.098cm" svg:y="0.921cm" presentation:class="title" presentation:user-transformed="true">
          <draw:text-box>
            <text:list text:style-name="L1">
              <text:list-header>
                <text:p text:style-name="P9"><text:span text:style-name="T3"><text:s/></text:span><text:span text:style-name="T3">Náplň běžné opravy tvoří tyto operace</text:span></text:p>
              </text:list-header>
            </text:list>
          </draw:text-box>
        </draw:frame>
        <draw:frame presentation:style-name="pr4" draw:text-style-name="P2" draw:layer="layout" svg:width="22.86cm" svg:height="13.851cm" svg:x="1.27cm" svg:y="4.445cm" presentation:class="outline" presentation:user-transformed="true">
          <draw:text-box>
            <text:list text:style-name="L1">
              <text:list-header>
                <text:p text:style-name="P10"><text:span text:style-name="T3"><text:s text:c="6"/></text:span></text:p>
              </text:list-header>
            </text:list>
            <text:list text:style-name="L4">
              <text:list-item>
                <text:p xml:id="id4" text:id="id4" text:style-name="P11"><text:span text:style-name="T4">očištění strojní skupiny a její součásti</text:span></text:p>
              </text:list-item>
              <text:list-item>
                <text:p xml:id="id5" text:id="id5" text:style-name="P11"><text:span text:style-name="T4">seřízení obtížně přístupných vnitřních mechanismů</text:span></text:p>
              </text:list-item>
              <text:list-item>
                <text:p xml:id="id6" text:id="id6" text:style-name="P11"><text:span text:style-name="T4">výměna nebo oprava poškozených součástí</text:span></text:p>
              </text:list-item>
            </text:list>
            <text:list text:style-name="L1">
              <text:list-header>
                <text:p xml:id="id7" text:id="id7" text:style-name="P10"><text:span text:style-name="T4">Při běžné údržbářské opravě se vykonávají také úkony technických prohlídek.</text:span></text:p>
                <text:p xml:id="id8" text:id="id8" text:style-name="P10"><text:span text:style-name="T3"><text:s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9"><text:span text:style-name="T3">Generální oprava</text:span></text:p>
              </text:list-header>
            </text:list>
          </draw:text-box>
        </draw:frame>
        <draw:frame presentation:style-name="pr4" draw:text-style-name="P2" draw:layer="layout" svg:width="23.23cm" svg:height="13.851cm" svg:x="1.098cm" svg:y="3.726cm" presentation:class="outline" presentation:user-transformed="true">
          <draw:text-box>
            <text:list text:style-name="L1">
              <text:list-header>
                <text:p text:style-name="P11"><text:span text:style-name="T9">strojní skupiny </text:span><text:span text:style-name="T4">jsou charakterizovány úplnou demontáží, úplnou technickou kontrolou všech součástí </text:span></text:p>
                <text:p text:style-name="P11"><text:span text:style-name="T4"/></text:p>
              </text:list-header>
            </text:list>
            <text:list text:style-name="L12">
              <text:list-item>
                <text:p xml:id="id9" text:id="id9" text:style-name="P11"><text:span text:style-name="T4">výměnou nebo opravou poškozených součástí</text:span></text:p>
              </text:list-item>
              <text:list-item>
                <text:p xml:id="id10" text:id="id10" text:style-name="P11"><text:span text:style-name="T4">montáží</text:span></text:p>
              </text:list-item>
              <text:list-item>
                <text:p xml:id="id11" text:id="id11" text:style-name="P11"><text:span text:style-name="T4">seřízením</text:span></text:p>
              </text:list-item>
              <text:list-item>
                <text:p xml:id="id12" text:id="id12" text:style-name="P11"><text:span text:style-name="T4">záběhem <text:s text:c="4"/>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8" draw:text-style-name="P2" draw:layer="layout" svg:width="22.86cm" svg:height="20.057cm" svg:x="1.698cm" svg:y="0.722cm" presentation:class="outline" presentation:user-transformed="true">
          <draw:text-box>
            <text:list text:style-name="L1">
              <text:list-header>
                <text:p text:style-name="P11"><text:span text:style-name="T9">U složitých strojů </text:span><text:span text:style-name="T4">(více skupin) dělíme opravy na:</text:span></text:p>
                <text:p text:style-name="P11"><text:span text:style-name="T4"/></text:p>
              </text:list-header>
            </text:list>
            <text:list text:style-name="L12">
              <text:list-item>
                <text:p xml:id="id13" text:id="id13" text:style-name="P7"><text:span text:style-name="T4">běžné – obdobná jako u strojní skupiny</text:span></text:p>
                <text:p text:style-name="P7"><text:span text:style-name="T4"/></text:p>
              </text:list-item>
              <text:list-item>
                <text:p xml:id="id14" text:id="id14" text:style-name="P7"><text:span text:style-name="T4">střední – provádíme </text:span><text:span text:style-name="T3">GO</text:span><text:span text:style-name="T4"> jedné nebo více skupin (motoru, převodovky), ostatní běžné opravy</text:span></text:p>
                <text:p text:style-name="P7"><text:span text:style-name="T4"/></text:p>
              </text:list-item>
              <text:list-item>
                <text:p xml:id="id15" text:id="id15" text:style-name="P7"><text:span text:style-name="T4">generální – obdobná jako u strojní skupiny (ty jsou obvykle spojeny s modernizací stroje)</text:span></text:p>
              </text:list-item>
            </text:list>
            <text:list text:style-name="L1">
              <text:list-header>
                <text:p text:style-name="P11"><text:span text:style-name="T4"/></text:p>
                <text:p text:style-name="P11"><text:span text:style-name="T4"><text:s text:c="9"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9"><text:span text:style-name="T3">Dělení</text:span><text:span text:style-name="T4"> </text:span><text:span text:style-name="T3">oprav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6.478cm" presentation:class="outline" presentation:user-transformed="true">
          <draw:text-box>
            <text:list text:style-name="L4">
              <text:list-item>
                <text:p text:style-name="P15"><text:span text:style-name="T4">opravy následné</text:span></text:p>
              </text:list-item>
              <text:list-item>
                <text:p text:style-name="P15"><text:span text:style-name="T4">opravy preventivní</text:span></text:p>
              </text:list-item>
              <text:list-item>
                <text:p text:style-name="P15"><text:span text:style-name="T4">opravy posezónní</text:span></text:p>
              </text:list-item>
              <text:list-item>
                <text:p text:style-name="P15"><text:span text:style-name="T4">opravy výměnným způsobem</text:span></text:p>
              </text:list-item>
              <text:list-item>
                <text:p text:style-name="P15"><text:span text:style-name="T4">opravy záruční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9" draw:text-style-name="P2" draw:layer="layout" svg:width="22.86cm" svg:height="12.441cm" svg:x="1.301cm" svg:y="4.326cm" presentation:class="outline" presentation:user-transformed="true">
          <draw:text-box>
            <text:list text:style-name="L1">
              <text:list-header>
                <text:p text:style-name="P7"><text:span text:style-name="T4">Úplně zabránit vzniku náhlé havarijní poruchy nelze ani tehdy, kdy sledujeme technický stav pomocí diagnostiky.</text:span></text:p>
                <text:p text:style-name="P7"><text:span text:style-name="T4"/></text:p>
                <text:p text:style-name="P7"><text:span text:style-name="T4">Zdrojem havarijních poruch jsou náhlé vlivy při provozu, vyvolané skrytými vadami materiálu nebo přetížením v provozních podmínkách.</text:span></text:p>
              </text:list-header>
            </text:list>
            <text:list text:style-name="L2">
              <text:list-header>
                <text:p text:style-name="P21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2"><text:span text:style-name="T10">Opravy následné</text:span></text:p>
              </text:list-header>
            </text:list>
          </draw:text-box>
        </draw:frame>
        <draw:frame presentation:style-name="pr4" draw:text-style-name="P2" draw:layer="layout" svg:width="22.86cm" svg:height="13.005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4">Provádějí se po dosažení mezního stavu některé součásti.</text:span></text:p>
              </text:list-header>
            </text:list>
            <text:list text:style-name="L12">
              <text:list-item>
                <text:p text:style-name="P11"><text:span text:style-name="T4">rozsah opravy závisí na rozsahu nezbytné demontáže, umožňující kontrolu dalších prvků a na rozhodnutí a potřebě jejich oprav <text:s text:c="16"/></text:span></text:p>
              </text:list-item>
              <text:list-item>
                <text:p text:style-name="P11"><text:span text:style-name="T4">podle rozsahu a charakteru poruch se následné opravy dělají v dílně podniku nebo v pojízdné dílně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2.86cm" svg:height="3.979cm" svg:x="1.301cm" svg:y="0.921cm" presentation:class="title" presentation:user-transformed="true">
          <draw:text-box>
            <text:list text:style-name="L1">
              <text:list-header>
                <text:p text:style-name="P9"><text:span text:style-name="T3">Opravy preventivní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2.766cm" svg:x="1.27cm" svg:y="4.445cm" presentation:class="outline" presentation:user-transformed="true">
          <draw:text-box>
            <text:list text:style-name="L1">
              <text:list-header>
                <text:p text:style-name="P23"><text:span text:style-name="T4">Preventivními opravami se snažíme zabránit vzniku havarijních poruch součástí.</text:span></text:p>
                <text:p text:style-name="P23"><text:span text:style-name="T4"/></text:p>
              </text:list-header>
            </text:list>
            <text:list text:style-name="L12">
              <text:list-item>
                <text:p text:style-name="P23"><text:span text:style-name="T4">preventivní poruchy mohou být</text:span></text:p>
              </text:list-item>
            </text:list>
            <text:list text:style-name="L13">
              <text:list-item>
                <text:p text:style-name="P23"><text:span text:style-name="T4">standardní (jsou založeny na normativní délce doby provozu stroje, takzvaný základní cyklus standardních oprav)</text:span></text:p>
              </text:list-item>
              <text:list-item>
                <text:p text:style-name="P23"><text:span text:style-name="T4">diagnostické (u nich se potřeba oprav určuje podle <text:s/>skutečného technického stavu)</text:span></text:p>
              </text:list-item>
            </text:list>
            <text:list text:style-name="L2">
              <text:list-header>
                <text:p text:style-name="P15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" draw:text-style-name="P2" draw:layer="layout" svg:width="22.86cm" svg:height="3.979cm" svg:x="1.301cm" svg:y="1.124cm" presentation:class="title" presentation:user-transformed="true">
          <draw:text-box>
            <text:list text:style-name="L1">
              <text:list-header>
                <text:p text:style-name="P9"><text:span text:style-name="T3">Posezónní opravy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23"><text:span text:style-name="T4">úkolem posezónní opravy je odstranit následky nepříznivých vlivů v předešlé sezóně a připravit stroj na příští sezónu</text:span></text:p>
                <text:p text:style-name="P23"><text:span text:style-name="T4"/></text:p>
              </text:list-header>
            </text:list>
            <text:list text:style-name="L12">
              <text:list-item>
                <text:p text:style-name="P23"><text:span text:style-name="T4">posezónním ošetřením stroje (ošetření, konzervace, uložení)</text:span></text:p>
                <text:p text:style-name="P23"><text:span text:style-name="T4"/></text:p>
              </text:list-item>
              <text:list-item>
                <text:p text:style-name="P23"><text:span text:style-name="T4">posezónní opravou stroj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12.573cm" svg:x="1.301cm" svg:y="3.523cm" presentation:class="outline" presentation:user-transformed="true">
          <draw:text-box>
            <text:list text:style-name="L1">
              <text:list-header>
                <text:p text:style-name="P23"><text:span text:style-name="T4">Oba úkony se mohou provést současně nebo odděleně.</text:span></text:p>
                <text:p text:style-name="P23"><text:span text:style-name="T4"/></text:p>
              </text:list-header>
            </text:list>
            <text:list text:style-name="L12">
              <text:list-item>
                <text:p text:style-name="P23"><text:span text:style-name="T4">rozsah může být oprava: </text:span></text:p>
              </text:list-item>
            </text:list>
            <text:list text:style-name="L1">
              <text:list-header>
                <text:p text:style-name="P23"><text:span text:style-name="T4"/></text:p>
              </text:list-header>
            </text:list>
            <text:list text:style-name="L13">
              <text:list-item>
                <text:p text:style-name="P23"><text:span text:style-name="T4">běžná</text:span></text:p>
              </text:list-item>
              <text:list-item>
                <text:p text:style-name="P23"><text:span text:style-name="T4">střední </text:span></text:p>
              </text:list-item>
              <text:list-item>
                <text:p text:style-name="P23"><text:span text:style-name="T4">generální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9"><text:span text:style-name="T3">Oprava výměnným způsobem</text:span></text:p>
              </text:list-header>
            </text:list>
          </draw:text-box>
        </draw:frame>
        <draw:frame presentation:style-name="pr4" draw:text-style-name="P2" draw:layer="layout" svg:width="22.86cm" svg:height="13.569cm" svg:x="1.27cm" svg:y="4.445cm" presentation:class="outline" presentation:user-transformed="true">
          <draw:text-box>
            <text:list text:style-name="L4">
              <text:list-item>
                <text:p text:style-name="P11"><text:span text:style-name="T4">je to oprava strojní soustavy, při níž se poškozené prvky nahrazují jinými (nové nebo opravené) z výměnného fondu</text:span></text:p>
                <text:p text:style-name="P11"><text:span text:style-name="T4"/></text:p>
              </text:list-item>
              <text:list-item>
                <text:p text:style-name="P11"><text:span text:style-name="T4">základní předností principu výměny je zkracování </text:span><text:span text:style-name="T3">prostojů</text:span><text:span text:style-name="T4"> a lepší </text:span><text:span text:style-name="T3">využití techniky</text:span></text:p>
              </text:list-item>
            </text:list>
            <text:list text:style-name="L1">
              <text:list-header>
                <text:p text:style-name="P10"><text:span text:style-name="T4"><text:s text:c="4"/></text:span></text:p>
              </text:list-header>
            </text:list>
            <text:list text:style-name="L14">
              <text:list-header>
                <text:p text:style-name="P15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3" draw:text-style-name="P2" draw:layer="layout" svg:width="22.86cm" svg:height="3.979cm" svg:x="1.098cm" svg:y="1.922cm" presentation:class="title" presentation:user-transformed="true">
          <draw:text-box>
            <text:list text:style-name="L1">
              <text:list-header>
                <text:p text:style-name="P9"><text:span text:style-name="T3">Záruční oprava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5.724cm" presentation:class="outline" presentation:user-transformed="true">
          <draw:text-box>
            <text:list text:style-name="L1">
              <text:list-header>
                <text:p text:style-name="P11"><text:span text:style-name="T4">je oprava</text:span><text:span text:style-name="T6"> </text:span><text:span text:style-name="T4">různého rozsahu odstraňující poruchy vzniklé v záruční době, na které se vztahuje záruka výrobce stroje nebo opravny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2" draw:layer="layout" svg:width="22.86cm" svg:height="12.573cm" svg:x="1.098cm" svg:y="2.924cm" presentation:class="outline" presentation:user-transformed="true">
          <draw:text-box>
            <text:list text:style-name="L1">
              <text:list-header>
                <text:p text:style-name="P6"><text:span text:style-name="T11">Literatura:</text:span></text:p>
                <text:p text:style-name="P6"><text:span text:style-name="T12">Ing. Zdeněk Suchánek a kolektiv. </text:span><text:span text:style-name="T13">Provozní spolehlivost strojů: První vydání.</text:span><text:span text:style-name="T12"> Státní zemědělské nakladatelství </text:span><text:span text:style-name="T12"><text:line-break/></text:span><text:span text:style-name="T12">v Praze r. 1990 ve sbírce Mechanizace výstavba </text:span><text:span text:style-name="T12"><text:line-break/></text:span><text:span text:style-name="T12">a meliorace. ISBN <text:s/>80-209–0115–9.</text:span></text:p>
                <text:p text:style-name="P6"><text:span text:style-name="T12"/></text:p>
                <text:p text:style-name="P6"><text:span text:style-name="T12">HAVLÍČEK, Jaroslav. </text:span><text:span text:style-name="T13">Provozní spolehlivost strojů: celost. vysokošk. učebnice pro vysoké školy zeměd.</text:span><text:span text:style-name="T12"> 2., přeprac. vyd. Bratislava: Príroda, 1989, 610 s. Mechanizace, výstavba a meliorace. ISBN 80-209-0029-2. </text:span></text:p>
              </text:list-header>
            </text:list>
            <text:list text:style-name="L14">
              <text:list-header>
                <text:p text:style-name="P7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pravy strojů</dc:title>
    <dc:description>Autorem materiálu a všech jeho částí, není-li uvedeno jinak, je Ing. Pavel Moravec. 
Dostupné z Metodického portálu www.rvp.cz, ISSN: 1802-4785. 
Provozuje Národní ústav pro vzdělávání, školské poradenské zařízení a zařízení pro další vzdělávání pedagogických pracovníků (NÚV).</dc:description>
    <meta:initial-creator>Moraec</meta:initial-creator>
    <meta:creation-date>2012-10-10T21:35:16</meta:creation-date>
    <dc:date>2014-05-05T12:07:42.86</dc:date>
    <meta:editing-cycles>29</meta:editing-cycles>
    <meta:editing-duration>PT10H13M28S</meta:editing-duration>
    <meta:generator>OpenOffice.org/3.4.1$Win32 OpenOffice.org_project/341m1$Build-9593</meta:generator>
    <meta:document-statistic meta:object-count="104"/>
  </office:meta>
</office:document-meta>
</file>