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036cm" fo:margin-left="-0.199cm" style:page-number="auto" table:align="left" style:writing-mode="lr-tb"/>
    </style:style>
    <style:style style:name="Tabulka1.A" style:family="table-column">
      <style:table-column-properties style:column-width="17.036cm"/>
    </style:style>
    <style:style style:name="Tabulka1.1" style:family="table-row">
      <style:table-row-properties style:min-row-height="0.63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586cm" style:keep-together="true" fo:keep-together="auto"/>
    </style:style>
    <style:style style:name="Tabulka2" style:family="table">
      <style:table-properties style:width="17.415cm" fo:margin-left="-0.229cm" table:align="left" style:writing-mode="lr-tb"/>
    </style:style>
    <style:style style:name="Tabulka2.A" style:family="table-column">
      <style:table-column-properties style:column-width="17.415cm"/>
    </style:style>
    <style:style style:name="Tabulka2.1" style:family="table-row">
      <style:table-row-properties style:min-row-height="5.195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2" style:family="table-row">
      <style:table-row-properties style:min-row-height="5.62cm" style:keep-together="true" fo:keep-together="auto"/>
    </style:style>
    <style:style style:name="Tabulka2.10" style:family="table-row">
      <style:table-row-properties style:min-row-height="5.715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30pt" style:font-size-asian="130pt" style:font-name-complex="Arial" style:font-size-complex="130pt"/>
    </style:style>
    <style:style style:name="P4" style:family="paragraph" style:parent-style-name="Standard">
      <style:paragraph-properties style:snap-to-layout-grid="false"/>
      <style:text-properties style:font-name="Arial" fo:font-size="176pt" fo:language="none" fo:country="none" style:font-size-asian="176pt" style:language-asian="none" style:country-asian="none" style:font-name-complex="Arial" style:font-size-complex="176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76pt" style:font-size-asian="176pt" style:font-size-complex="176pt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paragraph-properties fo:break-before="page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1 <text:s text:c="4"/>5</text:p>
          </table:table-cell>
        </table:table-row>
        <table:table-row table:style-name="Tabulka1.2">
          <table:table-cell table:style-name="Tabulka1.A1" office:value-type="string">
            <text:p text:style-name="P3">4 <text:s text:c="4"/>3</text:p>
          </table:table-cell>
        </table:table-row>
        <table:table-row table:style-name="Tabulka1.2">
          <table:table-cell table:style-name="Tabulka1.A1" office:value-type="string">
            <text:p text:style-name="P3">4 <text:s text:c="4"/>4</text:p>
          </table:table-cell>
        </table:table-row>
        <table:table-row table:style-name="Tabulka1.1">
          <table:table-cell table:style-name="Tabulka1.A1" office:value-type="string">
            <text:p text:style-name="P3">3 <text:s text:c="4"/>2</text:p>
          </table:table-cell>
        </table:table-row>
        <text:soft-page-break/>
        <table:table-row table:style-name="Tabulka1.2">
          <table:table-cell table:style-name="Tabulka1.A1" office:value-type="string">
            <text:p text:style-name="P3">1 <text:s text:c="4"/>4</text:p>
          </table:table-cell>
        </table:table-row>
        <table:table-row table:style-name="Tabulka1.2">
          <table:table-cell table:style-name="Tabulka1.A1" office:value-type="string">
            <text:p text:style-name="P3">4 <text:s text:c="4"/>5</text:p>
          </table:table-cell>
        </table:table-row>
        <table:table-row table:style-name="Tabulka1.1">
          <table:table-cell table:style-name="Tabulka1.A1" office:value-type="string">
            <text:p text:style-name="P3">2 <text:s text:c="4"/>2</text:p>
          </table:table-cell>
        </table:table-row>
        <table:table-row table:style-name="Tabulka1.2">
          <table:table-cell table:style-name="Tabulka1.A1" office:value-type="string">
            <text:p text:style-name="P3">4 <text:s text:c="4"/>1</text:p>
          </table:table-cell>
        </table:table-row>
        <text:soft-page-break/>
        <table:table-row table:style-name="Tabulka1.2">
          <table:table-cell table:style-name="Tabulka1.A1" office:value-type="string">
            <text:p text:style-name="P3">2 <text:s text:c="4"/>3</text:p>
          </table:table-cell>
        </table:table-row>
        <table:table-row table:style-name="Tabulka1.1">
          <table:table-cell table:style-name="Tabulka1.A1" office:value-type="string">
            <text:p text:style-name="P3">5 <text:s text:c="4"/>2</text:p>
          </table:table-cell>
        </table:table-row>
      </table:table>
      <text:p text:style-name="P10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"><draw:custom-shape text:anchor-type="char" draw:z-index="57" draw:style-name="gr4" draw:text-style-name="P12" svg:width="0.636cm" svg:height="0.636cm" svg:x="15.558cm" svg:y="3.7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4" draw:text-style-name="P12" svg:width="0.636cm" svg:height="0.636cm" svg:x="12.7cm" svg:y="3.7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6" draw:style-name="gr4" draw:text-style-name="P12" svg:width="0.636cm" svg:height="0.636cm" svg:x="15.558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4" draw:text-style-name="P12" svg:width="0.636cm" svg:height="0.636cm" svg:x="14.288cm" svg:y="2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4" draw:style-name="gr4" draw:text-style-name="P12" svg:width="0.636cm" svg:height="0.636cm" svg:x="14.288cm" svg:y="0.8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4" draw:text-style-name="P12" svg:width="0.636cm" svg:height="0.636cm" svg:x="2.223cm" svg:y="1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4" draw:text-style-name="P12" svg:width="0.636cm" svg:height="0.636cm" svg:x="3.175cm" svg:y="2.7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2.2">
          <table:table-cell table:style-name="Tabulka2.A1" office:value-type="string">
            <text:p text:style-name="P5"><draw:custom-shape text:anchor-type="char" draw:z-index="4" draw:style-name="gr4" draw:text-style-name="P12" svg:width="0.636cm" svg:height="0.636cm" svg:x="14.605cm" svg:y="3.844cm"><text:p/><draw:enhanced-geometry svg:viewBox="0 0 21600 21600" draw:type="rectangle" draw:enhanced-path="M 0 0 L 21600 0 21600 21600 0 21600 0 0 Z N"/></draw:custom-shape><draw:custom-shape text:anchor-type="char" draw:z-index="3" draw:style-name="gr4" draw:text-style-name="P12" svg:width="0.636cm" svg:height="0.636cm" svg:x="1.27cm" svg:y="2.256cm"><text:p/><draw:enhanced-geometry svg:viewBox="0 0 21600 21600" draw:type="rectangle" draw:enhanced-path="M 0 0 L 21600 0 21600 21600 0 21600 0 0 Z N"/></draw:custom-shape><draw:custom-shape text:anchor-type="char" draw:z-index="5" draw:style-name="gr4" draw:text-style-name="P12" svg:width="0.636cm" svg:height="0.636cm" svg:x="4.128cm" svg:y="2.256cm"><text:p/><draw:enhanced-geometry svg:viewBox="0 0 21600 21600" draw:type="rectangle" draw:enhanced-path="M 0 0 L 21600 0 21600 21600 0 21600 0 0 Z N"/></draw:custom-shape><draw:custom-shape text:anchor-type="char" draw:z-index="6" draw:style-name="gr4" draw:text-style-name="P12" svg:width="0.636cm" svg:height="0.636cm" svg:x="14.923cm" svg:y="1.621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ulka2.1">
          <table:table-cell table:style-name="Tabulka2.A1" office:value-type="string">
            <text:p text:style-name="P9"><draw:custom-shape text:anchor-type="char" draw:z-index="13" draw:style-name="gr4" draw:text-style-name="P12" svg:width="0.636cm" svg:height="0.636cm" svg:x="15.24cm" svg:y="3.87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0" draw:style-name="gr4" draw:text-style-name="P12" svg:width="0.636cm" svg:height="0.636cm" svg:x="15.875cm" svg:y="2.28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1" draw:style-name="gr4" draw:text-style-name="P12" svg:width="0.636cm" svg:height="0.636cm" svg:x="14.923cm" svg:y="1.01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2" draw:style-name="gr4" draw:text-style-name="P12" svg:width="0.636cm" svg:height="0.636cm" svg:x="14.288cm" svg:y="2.91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7" draw:style-name="gr4" draw:text-style-name="P12" svg:width="0.636cm" svg:height="0.636cm" svg:x="2.54cm" svg:y="1.33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" draw:style-name="gr4" draw:text-style-name="P12" svg:width="0.636cm" svg:height="0.636cm" svg:x="1.27cm" svg:y="1.96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" draw:style-name="gr4" draw:text-style-name="P12" svg:width="0.636cm" svg:height="0.636cm" svg:x="2.223cm" svg:y="3.23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</table:table-row>
        <table:table-row table:style-name="Tabulka2.1">
          <table:table-cell table:style-name="Tabulka2.A1" office:value-type="string">
            <text:p text:style-name="P9"><draw:custom-shape text:anchor-type="char" draw:z-index="14" draw:style-name="gr4" draw:text-style-name="P12" svg:width="0.636cm" svg:height="0.636cm" svg:x="15.24cm" svg:y="2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4" draw:text-style-name="P12" svg:width="0.636cm" svg:height="0.636cm" svg:x="3.81cm" svg:y="1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4" draw:text-style-name="P12" svg:width="0.636cm" svg:height="0.636cm" svg:x="1.905cm" svg:y="1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4" draw:text-style-name="P12" svg:width="0.636cm" svg:height="0.636cm" svg:x="0cm" svg:y="1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4" draw:text-style-name="P12" svg:width="0.636cm" svg:height="0.636cm" svg:x="0.953cm" svg:y="3.6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4" draw:text-style-name="P12" svg:width="0.636cm" svg:height="0.636cm" svg:x="2.858cm" svg:y="3.6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ext:soft-page-break/>
        <table:table-row table:style-name="Tabulka2.2">
          <table:table-cell table:style-name="Tabulka2.A1" office:value-type="string">
            <text:p text:style-name="P9"><draw:custom-shape text:anchor-type="char" draw:z-index="20" draw:style-name="gr4" draw:text-style-name="P12" svg:width="0.636cm" svg:height="0.636cm" svg:x="0.635cm" svg:y="0.953cm"><text:p/><draw:enhanced-geometry svg:viewBox="0 0 21600 21600" draw:type="rectangle" draw:enhanced-path="M 0 0 L 21600 0 21600 21600 0 21600 0 0 Z N"/></draw:custom-shape><draw:custom-shape text:anchor-type="char" draw:z-index="21" draw:style-name="gr4" draw:text-style-name="P12" svg:width="0.636cm" svg:height="0.636cm" svg:x="3.493cm" svg:y="0.953cm"><text:p/><draw:enhanced-geometry svg:viewBox="0 0 21600 21600" draw:type="rectangle" draw:enhanced-path="M 0 0 L 21600 0 21600 21600 0 21600 0 0 Z N"/></draw:custom-shape><draw:custom-shape text:anchor-type="char" draw:z-index="22" draw:style-name="gr4" draw:text-style-name="P12" svg:width="0.636cm" svg:height="0.636cm" svg:x="0.635cm" svg:y="3.81cm"><text:p/><draw:enhanced-geometry svg:viewBox="0 0 21600 21600" draw:type="rectangle" draw:enhanced-path="M 0 0 L 21600 0 21600 21600 0 21600 0 0 Z N"/></draw:custom-shape><draw:custom-shape text:anchor-type="char" draw:z-index="23" draw:style-name="gr4" draw:text-style-name="P12" svg:width="0.636cm" svg:height="0.636cm" svg:x="3.493cm" svg:y="3.81cm"><text:p/><draw:enhanced-geometry svg:viewBox="0 0 21600 21600" draw:type="rectangle" draw:enhanced-path="M 0 0 L 21600 0 21600 21600 0 21600 0 0 Z N"/></draw:custom-shape><draw:custom-shape text:anchor-type="char" draw:z-index="25" draw:style-name="gr4" draw:text-style-name="P12" svg:width="0.636cm" svg:height="0.636cm" svg:x="15.558cm" svg:y="2.858cm"><text:p/><draw:enhanced-geometry svg:viewBox="0 0 21600 21600" draw:type="rectangle" draw:enhanced-path="M 0 0 L 21600 0 21600 21600 0 21600 0 0 Z N"/></draw:custom-shape><draw:custom-shape text:anchor-type="char" draw:z-index="24" draw:style-name="gr4" draw:text-style-name="P12" svg:width="0.636cm" svg:height="0.636cm" svg:x="15.558cm" svg:y="0.635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ulka2.1">
          <table:table-cell table:style-name="Tabulka2.A1" office:value-type="string">
            <text:p text:style-name="P9"><draw:custom-shape text:anchor-type="char" draw:z-index="30" draw:style-name="gr4" draw:text-style-name="P12" svg:width="0.636cm" svg:height="0.636cm" svg:x="15.558cm" svg:y="0.8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4" draw:text-style-name="P12" svg:width="0.636cm" svg:height="0.636cm" svg:x="15.24cm" svg:y="3.7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4" draw:text-style-name="P12" svg:width="0.636cm" svg:height="0.636cm" svg:x="14.923cm" svg:y="1.8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4" draw:text-style-name="P12" svg:width="0.636cm" svg:height="0.636cm" svg:x="0.953cm" svg:y="0.5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4" draw:text-style-name="P12" svg:width="0.636cm" svg:height="0.636cm" svg:x="0.953cm" svg:y="3.0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2.1">
          <table:table-cell table:style-name="Tabulka2.A1" office:value-type="string">
            <text:p text:style-name="P9"><draw:custom-shape text:anchor-type="char" draw:z-index="34" draw:style-name="gr4" draw:text-style-name="P12" svg:width="0.636cm" svg:height="0.636cm" svg:x="13.653cm" svg:y="1.304cm"><text:p/><draw:enhanced-geometry svg:viewBox="0 0 21600 21600" draw:type="rectangle" draw:enhanced-path="M 0 0 L 21600 0 21600 21600 0 21600 0 0 Z N"/></draw:custom-shape><draw:custom-shape text:anchor-type="char" draw:z-index="37" draw:style-name="gr4" draw:text-style-name="P12" svg:width="0.636cm" svg:height="0.636cm" svg:x="15.875cm" svg:y="2.256cm"><text:p/><draw:enhanced-geometry svg:viewBox="0 0 21600 21600" draw:type="rectangle" draw:enhanced-path="M 0 0 L 21600 0 21600 21600 0 21600 0 0 Z N"/></draw:custom-shape><draw:custom-shape text:anchor-type="char" draw:z-index="35" draw:style-name="gr4" draw:text-style-name="P12" svg:width="0.636cm" svg:height="0.636cm" svg:x="14.605cm" svg:y="2.256cm"><text:p/><draw:enhanced-geometry svg:viewBox="0 0 21600 21600" draw:type="rectangle" draw:enhanced-path="M 0 0 L 21600 0 21600 21600 0 21600 0 0 Z N"/></draw:custom-shape><draw:custom-shape text:anchor-type="char" draw:z-index="32" draw:style-name="gr4" draw:text-style-name="P12" svg:width="0.636cm" svg:height="0.636cm" svg:x="1.905cm" svg:y="1.621cm"><text:p/><draw:enhanced-geometry svg:viewBox="0 0 21600 21600" draw:type="rectangle" draw:enhanced-path="M 0 0 L 21600 0 21600 21600 0 21600 0 0 Z N"/></draw:custom-shape><draw:custom-shape text:anchor-type="char" draw:z-index="31" draw:style-name="gr4" draw:text-style-name="P12" svg:width="0.636cm" svg:height="0.636cm" svg:x="0.953cm" svg:y="3.209cm"><text:p/><draw:enhanced-geometry svg:viewBox="0 0 21600 21600" draw:type="rectangle" draw:enhanced-path="M 0 0 L 21600 0 21600 21600 0 21600 0 0 Z N"/></draw:custom-shape><draw:custom-shape text:anchor-type="char" draw:z-index="38" draw:style-name="gr4" draw:text-style-name="P12" svg:width="0.636cm" svg:height="0.636cm" svg:x="14.923cm" svg:y="3.526cm"><text:p/><draw:enhanced-geometry svg:viewBox="0 0 21600 21600" draw:type="rectangle" draw:enhanced-path="M 0 0 L 21600 0 21600 21600 0 21600 0 0 Z N"/></draw:custom-shape><draw:custom-shape text:anchor-type="char" draw:z-index="36" draw:style-name="gr4" draw:text-style-name="P12" svg:width="0.636cm" svg:height="0.636cm" svg:x="14.923cm" svg:y="0.986cm"><text:p/><draw:enhanced-geometry svg:viewBox="0 0 21600 21600" draw:type="rectangle" draw:enhanced-path="M 0 0 L 21600 0 21600 21600 0 21600 0 0 Z N"/></draw:custom-shape><draw:custom-shape text:anchor-type="char" draw:z-index="33" draw:style-name="gr4" draw:text-style-name="P12" svg:width="0.636cm" svg:height="0.636cm" svg:x="0.325cm" svg:y="0.963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ulka2.2">
          <table:table-cell table:style-name="Tabulka2.A1" office:value-type="string">
            <text:p text:style-name="P2"><draw:custom-shape text:anchor-type="char" draw:z-index="40" draw:style-name="gr4" draw:text-style-name="P12" svg:width="0.636cm" svg:height="0.636cm" svg:x="16.193cm" svg:y="2.70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41" draw:style-name="gr4" draw:text-style-name="P12" svg:width="0.636cm" svg:height="0.636cm" svg:x="14.923cm" svg:y="3.0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39" draw:style-name="gr4" draw:text-style-name="P12" svg:width="0.636cm" svg:height="0.636cm" svg:x="15.24cm" svg:y="1.11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60" draw:style-name="gr4" draw:text-style-name="P12" svg:width="0.636cm" svg:height="0.636cm" svg:x="1.905cm" svg:y="1.626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59" draw:style-name="gr4" draw:text-style-name="P12" svg:width="0.636cm" svg:height="0.636cm" svg:x="0.953cm" svg:y="3.97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g text:anchor-type="as-char" svg:y="0cm" draw:z-index="0" draw:style-name="gr1"><draw:rect draw:style-name="gr2" draw:text-style-name="P11" svg:width="6.986cm" svg:height="1.906cm" svg:x="0cm" svg:y="0cm"><text:p/></draw:rect><draw:custom-shape draw:style-name="gr3" draw:text-style-name="P12" svg:width="0.636cm" svg:height="0.634cm" svg:x="0.316cm" svg:y="0.18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9"><draw:custom-shape text:anchor-type="char" draw:z-index="46" draw:style-name="gr4" draw:text-style-name="P12" svg:width="0.636cm" svg:height="0.636cm" svg:x="14.923cm" svg:y="3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4" draw:text-style-name="P12" svg:width="0.636cm" svg:height="0.636cm" svg:x="0.953cm" svg:y="3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4" draw:text-style-name="P12" svg:width="0.636cm" svg:height="0.636cm" svg:x="1.905cm" svg:y="0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4" draw:text-style-name="P12" svg:width="0.636cm" svg:height="0.636cm" svg:x="2.223cm" svg:y="2.7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4" draw:text-style-name="P12" svg:width="0.636cm" svg:height="0.636cm" svg:x="1.27cm" svg:y="1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4" draw:text-style-name="P12" svg:width="0.636cm" svg:height="0.636cm" svg:x="15.558cm" svg:y="1.4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ulka2.10">
          <table:table-cell table:style-name="Tabulka2.A1" office:value-type="string">
            <text:p text:style-name="P9"><draw:custom-shape text:anchor-type="char" draw:z-index="51" draw:style-name="gr4" draw:text-style-name="P12" svg:width="0.636cm" svg:height="0.636cm" svg:x="15.558cm" svg:y="2.54cm"><text:p/><draw:enhanced-geometry svg:viewBox="0 0 21600 21600" draw:type="rectangle" draw:enhanced-path="M 0 0 L 21600 0 21600 21600 0 21600 0 0 Z N"/></draw:custom-shape><draw:custom-shape text:anchor-type="char" draw:z-index="49" draw:style-name="gr4" draw:text-style-name="P12" svg:width="0.636cm" svg:height="0.636cm" svg:x="13.97cm" svg:y="0.953cm"><text:p/><draw:enhanced-geometry svg:viewBox="0 0 21600 21600" draw:type="rectangle" draw:enhanced-path="M 0 0 L 21600 0 21600 21600 0 21600 0 0 Z N"/></draw:custom-shape><draw:custom-shape text:anchor-type="char" draw:z-index="52" draw:style-name="gr4" draw:text-style-name="P12" svg:width="0.636cm" svg:height="0.636cm" svg:x="13.653cm" svg:y="2.54cm"><text:p/><draw:enhanced-geometry svg:viewBox="0 0 21600 21600" draw:type="rectangle" draw:enhanced-path="M 0 0 L 21600 0 21600 21600 0 21600 0 0 Z N"/></draw:custom-shape><draw:custom-shape text:anchor-type="char" draw:z-index="53" draw:style-name="gr4" draw:text-style-name="P12" svg:width="0.636cm" svg:height="0.636cm" svg:x="0.318cm" svg:y="3.81cm"><text:p/><draw:enhanced-geometry svg:viewBox="0 0 21600 21600" draw:type="rectangle" draw:enhanced-path="M 0 0 L 21600 0 21600 21600 0 21600 0 0 Z N"/></draw:custom-shape><draw:custom-shape text:anchor-type="char" draw:z-index="50" draw:style-name="gr4" draw:text-style-name="P12" svg:width="0.636cm" svg:height="0.636cm" svg:x="1.588cm" svg:y="1.905cm"><text:p/><draw:enhanced-geometry svg:viewBox="0 0 21600 21600" draw:type="rectangle" draw:enhanced-path="M 0 0 L 21600 0 21600 21600 0 21600 0 0 Z N"/></draw:custom-shape><draw:custom-shape text:anchor-type="char" draw:z-index="48" draw:style-name="gr4" draw:text-style-name="P12" svg:width="0.636cm" svg:height="0.636cm" svg:x="0.191cm" svg:y="0.474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Standard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><text:soft-page-break/>Metodický pokyn: </text:p>
      <text:p text:style-name="P6">Listy zalaminujeme pro častější použití a rozstříháme. Žáci samostatně či společně s učitelem doplňují smazatelným fixem na whiteboard znaménka větší, menší a rovná se. </text:p>
      <text:p text:style-name="P6">Jednotlivé lístečky je také možné rozvěsit po třídě a žáci lístky sami vyhledávají, do sešitů přepisují zadání a doplňují znaménka. </text:p>
      <text:p text:style-name="P6">Je možné nakopírovat zadání na barevné papíry (kvůli rozlišení) a využít pro práci ve skupiná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38143824" text:id="ct23814382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4871480" text:id="ct2348714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4863280" text:id="ct2348632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Mgr. Vendula Dovole.<text:line-break/>Dostupné z Metodického portálu www.rvp.cz, ISSN: 1802-4785, financovaného z ESF a státního rozpočtu ČR.<text:line-break/>Provozuje Národní ústav pro vzdělávání, </text:span><text:change-start text:change-id="ct238143824"/><text:span text:style-name="MT2">školské poradenské zařízen</text:span><text:change-end text:change-id="ct238143824"/><text:span text:style-name="MT2">í </text:span><text:change-start text:change-id="ct234871480"/><text:span text:style-name="MT2">a zařízení pro další vzdělávání</text:span><text:change-end text:change-id="ct234871480"/><text:span text:style-name="MT2"> </text:span><text:change-start text:change-id="ct234863280"/><text:span text:style-name="MT3">pedagogických pracovníků (NÚV)</text:span><text:change-end text:change-id="ct234863280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Vendula Dovole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11T15:10:00</meta:creation-date>
    <dc:creator>Tereza Bížová</dc:creator>
    <dc:date>2011-10-27T10:29:05.56</dc:date>
    <meta:editing-cycles>3</meta:editing-cycles>
    <meta:editing-duration>PT3M</meta:editing-duration>
    <meta:document-statistic meta:table-count="2" meta:image-count="0" meta:object-count="0" meta:page-count="7" meta:paragraph-count="16" meta:word-count="124" meta:character-count="806"/>
    <meta:generator>OpenOffice.org/3.3$Win32 OpenOffice.org_project/330m20$Build-9567</meta:generator>
  </office:meta>
</office:document-meta>
</file>