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Postup</text:p>
      <text:p text:style-name="Standard">Nejprve žákům předložíme pracovní list. <text:s/>Žáci vypracují úkoly samostatně nebo ve dvojicích. <text:s/>Poté, co je zpracují, rozebíráme s nimi jejich výsledky s pomocí prezentace.</text:p>
      <text:p text:style-name="Standard">Tipy na otázky: </text:p>
      <text:p text:style-name="Standard">Z dokumentu lze vyčíst mnoho o životě i myšlení středověkého člověka. </text:p>
      <text:p text:style-name="Standard">Jak asi vnímal Čech 11. století Uhry, když se tam za trest posílali kriminálníci? Lze najít v dějinách analogie? </text:p>
      <text:p text:style-name="Standard">Jak vypadal sexuální život našich předků před nástupem křesťanství? </text:p>
      <text:p text:style-name="Standard">Alkoholismus včera a dnes.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StylE-mailovéZprávy21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bert Vlk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Robert Vlk.
Dostupné z Metodického portálu www.rvp.cz, ISSN: 1802-4785.
Provozuje Národní ústav pro vzdělávání, školské poradenské zařízení a zařízení pro další vzdělávání pedagogických pracovníků (NÚV).
</dc:description>
    <meta:initial-creator>vlk</meta:initial-creator>
    <meta:creation-date>2012-05-07T12:12:00</meta:creation-date>
    <dc:creator>Vendula Hlavatá</dc:creator>
    <dc:date>2012-05-07T12:13:00</dc:date>
    <meta:editing-cycles>4</meta:editing-cycles>
    <meta:editing-duration>PT00H01M00S</meta:editing-duration>
    <meta:document-statistic meta:table-count="0" meta:image-count="0" meta:object-count="0" meta:page-count="1" meta:paragraph-count="9" meta:word-count="106" meta:character-count="737"/>
    <meta:generator>OpenOffice.org/3.2$Win32 OpenOffice.org_project/320m12$Build-9483</meta:generator>
  </office:meta>
</office:document-meta>
</file>