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2.svm"/>
  <manifest:file-entry manifest:media-type="" manifest:full-path="Pictures/TablePreview5.svm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>
      <style:graphic-properties draw:stroke="solid" svg:stroke-width="0.035cm" svg:stroke-color="#00ff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draw:stroke="none" draw:fill="none" draw:fill-color="#ffffff" draw:textarea-horizontal-align="center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draw:stroke="solid" svg:stroke-width="0.035cm" svg:stroke-color="#00ff00" draw:marker-end="msArrowStealthEnd_20_6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35cm" svg:stroke-color="#00ffff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>
      <style:graphic-properties draw:stroke="solid" svg:stroke-width="0.035cm" svg:stroke-color="#00ffff" draw:marker-end="msArrowStealthEnd_20_6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none" draw:fill="solid" draw:fill-color="#00ffff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>
      <style:graphic-properties draw:stroke="dash" draw:stroke-dash="Dash_20_1" svg:stroke-width="0.071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>
      <style:graphic-properties draw:stroke="solid" svg:stroke-width="0.053cm" svg:stroke-color="#0000ff" draw:stroke-linejoin="miter" draw:fill="solid" draw:fill-color="#ff00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>
      <style:graphic-properties draw:stroke="solid" svg:stroke-width="0.071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" style:family="graphic">
      <style:graphic-properties draw:stroke="solid" svg:stroke-width="0.071cm" svg:stroke-color="#0000ff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6" style:family="graphic">
      <style:graphic-properties draw:stroke="solid" svg:stroke-width="0.053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>
      <style:graphic-properties draw:stroke="solid" svg:stroke-width="0.035cm" svg:stroke-color="#0000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>
      <style:graphic-properties draw:stroke="solid" svg:stroke-width="0.035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15cm" fo:padding-right="0.15cm" fo:wrap-option="wrap"/>
    </style:style>
    <style:style style:name="gr21" style:family="graphic">
      <style:graphic-properties draw:visible-area-left="0cm" draw:visible-area-top="0cm" draw:visible-area-width="4.445cm" draw:visible-area-height="0.564cm" draw:ole-draw-aspect="1"/>
    </style:style>
    <style:style style:name="gr22" style:family="graphic">
      <style:graphic-properties draw:stroke="none" draw:fill="none" draw:fill-color="#ffffff" draw:textarea-horizontal-align="justify" draw:textarea-vertical-align="top" draw:auto-grow-height="true" draw:auto-grow-width="false" fo:min-height="0.769cm" fo:min-width="0cm" fo:padding-top="0.13cm" fo:padding-bottom="0.13cm" fo:padding-left="0.25cm" fo:padding-right="0.25cm"/>
    </style:style>
    <style:style style:name="gr23" style:family="graphic">
      <style:graphic-properties draw:stroke="solid" svg:stroke-width="0.106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>
      <style:graphic-properties draw:stroke="solid" svg:stroke-width="0.071cm" svg:stroke-color="#0000ff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5" style:family="graphic">
      <style:graphic-properties draw:stroke="solid" svg:stroke-width="0.071cm" svg:stroke-color="#ff99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6" style:family="graphic">
      <style:graphic-properties draw:stroke="solid" svg:stroke-width="0.053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>
      <style:graphic-properties draw:stroke="solid" svg:stroke-width="0.035cm" svg:stroke-color="#ff99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>
      <style:graphic-properties draw:stroke="solid" svg:stroke-width="0.071cm" svg:stroke-color="#008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9" style:family="graphic">
      <style:graphic-properties draw:stroke="solid" svg:stroke-width="0.035cm" svg:stroke-color="#008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>
      <style:graphic-properties draw:stroke="solid" svg:stroke-width="0.053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>
      <style:graphic-properties draw:stroke="solid" svg:stroke-width="0.071cm" svg:stroke-color="#ff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2" style:family="graphic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3.05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0.342cm" fo:min-width="0cm" fo:padding-top="0.127cm" fo:padding-bottom="0.127cm" fo:padding-left="0.254cm" fo:padding-right="0.254cm" fo:wrap-option="no-wrap"/>
    </style:style>
    <style:style style:name="co1" style:family="table-column">
      <style:table-column-properties style:column-width="0.776cm" style:use-optimal-column-width="false"/>
    </style:style>
    <style:style style:name="co2" style:family="table-column">
      <style:table-column-properties style:column-width="0.772cm" style:use-optimal-column-width="false"/>
    </style:style>
    <style:style style:name="co3" style:family="table-column">
      <style:table-column-properties style:column-width="1.702cm" style:use-optimal-column-width="false"/>
    </style:style>
    <style:style style:name="co4" style:family="table-column">
      <style:table-column-properties style:column-width="1.212cm" style:use-optimal-column-width="false"/>
    </style:style>
    <style:style style:name="co5" style:family="table-column">
      <style:table-column-properties style:column-width="1.213cm" style:use-optimal-column-width="false"/>
    </style:style>
    <style:style style:name="co6" style:family="table-column">
      <style:table-column-properties style:column-width="1.931cm" style:use-optimal-column-width="false"/>
    </style:style>
    <style:style style:name="co7" style:family="table-column">
      <style:table-column-properties style:column-width="1.372cm" style:use-optimal-column-width="false"/>
    </style:style>
    <style:style style:name="co8" style:family="table-column">
      <style:table-column-properties style:column-width="1.398cm" style:use-optimal-column-width="false"/>
    </style:style>
    <style:style style:name="co9" style:family="table-column">
      <style:table-column-properties style:column-width="1.301cm" style:use-optimal-column-width="false"/>
    </style:style>
    <style:style style:name="co10" style:family="table-column">
      <style:table-column-properties style:column-width="1.402cm" style:use-optimal-column-width="false"/>
    </style:style>
    <style:style style:name="co11" style:family="table-column">
      <style:table-column-properties style:column-width="1.932cm" style:use-optimal-column-width="false"/>
    </style:style>
    <style:style style:name="co12" style:family="table-column">
      <style:table-column-properties style:column-width="1.371cm" style:use-optimal-column-width="false"/>
    </style:style>
    <style:style style:name="ro1" style:family="table-row">
      <style:table-row-properties style:row-height="0.979cm"/>
    </style:style>
    <style:style style:name="ro2" style:family="table-row">
      <style:table-row-properties style:row-height="0.974cm"/>
    </style:style>
    <style:style style:name="ro3" style:family="table-row">
      <style:table-row-properties style:row-height="0.975cm"/>
    </style:style>
    <style:style style:name="ro4" style:family="table-row">
      <style:table-row-properties style:row-height="1.445cm"/>
    </style:style>
    <style:style style:name="ro5" style:family="table-row">
      <style:table-row-properties style:row-height="1.348cm"/>
    </style:style>
    <style:style style:name="ro6" style:family="table-row">
      <style:table-row-properties style:row-height="1.343cm"/>
    </style:style>
    <style:style style:name="ro7" style:family="table-row">
      <style:table-row-properties style:row-height="1.349cm"/>
    </style:style>
    <style:style style:name="ro8" style:family="table-row">
      <style:table-row-properties style:row-height="1.38cm"/>
    </style:style>
    <style:style style:name="ro9" style:family="table-row">
      <style:table-row-properties style:row-height="1.34cm"/>
    </style:style>
    <style:style style:name="ro10" style:family="table-row">
      <style:table-row-properties style:row-height="1.336cm"/>
    </style:style>
    <style:style style:name="ro11" style:family="table-row">
      <style:table-row-properties style:row-height="1.338cm"/>
    </style:style>
    <style:style style:name="ro12" style:family="table-row">
      <style:table-row-properties style:row-height="1.339cm"/>
    </style:style>
    <style:style style:name="ro13" style:family="table-row">
      <style:table-row-properties style:row-height="1.337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-right="0.008cm 0cm 0.008cm" style:border-line-width-bottom="0.013cm 0cm 0.013cm" fo:border-left="none" fo:border-right="0.008cm solid #000000" fo:border-top="none" fo:border-bottom="0.013cm solid #000000" style:punctuation-wrap="hanging" style:line-break="strict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08cm 0cm 0.008cm" style:border-line-width-bottom="0.013cm 0cm 0.013cm" fo:border-left="0.008cm solid #000000" fo:border-right="0.008cm solid #000000" fo:border-top="none" fo:border-bottom="0.013cm solid #000000" style:punctuation-wrap="hanging" style:line-break="strict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13cm 0cm 0.013cm" style:border-line-width-bottom="0.013cm 0cm 0.013cm" fo:border-left="0.008cm solid #000000" fo:border-right="0.013cm solid #000000" fo:border-top="none" fo:border-bottom="0.013cm solid #000000" style:punctuation-wrap="hanging" style:line-break="strict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13cm 0cm 0.013cm" style:border-line-width-bottom="0.013cm 0cm 0.013cm" fo:border-left="0.013cm solid #000000" fo:border-right="none" fo:border-top="none" fo:border-bottom="0.013cm solid #000000" style:punctuation-wrap="hanging" style:line-break="strict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-right="0.008cm 0cm 0.008cm" style:border-line-width-top="0.013cm 0cm 0.013cm" style:border-line-width-bottom="0.008cm 0cm 0.008cm" fo:border-left="none" fo:border-right="0.008cm solid #000000" fo:border-top="0.013cm solid #000000" fo:border-bottom="0.008cm solid #000000" style:punctuation-wrap="hanging" style:line-break="strict"/>
    </style:style>
    <style:style style:name="ce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08cm 0cm 0.008cm" style:border-line-width-top="0.013cm 0cm 0.013cm" style:border-line-width-bottom="0.008cm 0cm 0.008cm" fo:border-left="0.008cm solid #000000" fo:border-right="0.008cm solid #000000" fo:border-top="0.013cm solid #000000" fo:border-bottom="0.008cm solid #000000" style:punctuation-wrap="hanging" style:line-break="strict"/>
    </style:style>
    <style:style style:name="ce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13cm 0cm 0.013cm" style:border-line-width-top="0.013cm 0cm 0.013cm" style:border-line-width-bottom="0.008cm 0cm 0.008cm" fo:border-left="0.008cm solid #000000" fo:border-right="0.013cm solid #000000" fo:border-top="0.013cm solid #000000" fo:border-bottom="0.008cm solid #000000" style:punctuation-wrap="hanging" style:line-break="strict"/>
    </style:style>
    <style:style style:name="ce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13cm 0cm 0.013cm" style:border-line-width-top="0.013cm 0cm 0.013cm" style:border-line-width-bottom="0.008cm 0cm 0.008cm" fo:border-left="0.013cm solid #000000" fo:border-right="none" fo:border-top="0.013cm solid #000000" fo:border-bottom="0.008cm solid #000000" style:punctuation-wrap="hanging" style:line-break="strict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="0.008cm 0cm 0.008cm" fo:border="0.008cm solid #000000" style:punctuation-wrap="hanging" style:line-break="strict"/>
    </style:style>
    <style:style style:name="ce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13cm 0cm 0.013cm" style:border-line-width-top="0.008cm 0cm 0.008cm" style:border-line-width-bottom="0.008cm 0cm 0.008cm" fo:border-left="0.013cm solid #000000" fo:border-right="none" fo:border-top="0.008cm solid #000000" fo:border-bottom="0.008cm solid #000000" style:punctuation-wrap="hanging" style:line-break="strict"/>
    </style:style>
    <style:style style:name="ce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1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="0.008cm 0cm 0.008cm" fo:border="0.008cm solid #000000" style:punctuation-wrap="hanging" style:line-break="strict"/>
    </style:style>
    <style:style style:name="ce1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13cm 0cm 0.013cm" style:border-line-width-top="0.008cm 0cm 0.008cm" style:border-line-width-bottom="0.008cm 0cm 0.008cm" fo:border-left="0.013cm solid #000000" fo:border-right="none" fo:border-top="0.008cm solid #000000" fo:border-bottom="0.008cm solid #000000" style:punctuation-wrap="hanging" style:line-break="strict"/>
    </style:style>
    <style:style style:name="ce1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1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="0.008cm 0cm 0.008cm" fo:border="0.008cm solid #000000" style:punctuation-wrap="hanging" style:line-break="strict"/>
    </style:style>
    <style:style style:name="ce1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2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13cm 0cm 0.013cm" style:border-line-width-top="0.008cm 0cm 0.008cm" style:border-line-width-bottom="0.008cm 0cm 0.008cm" fo:border-left="0.013cm solid #000000" fo:border-right="none" fo:border-top="0.008cm solid #000000" fo:border-bottom="0.008cm solid #000000" style:punctuation-wrap="hanging" style:line-break="strict"/>
    </style:style>
    <style:style style:name="ce2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2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="0.008cm 0cm 0.008cm" fo:border="0.008cm solid #000000" style:punctuation-wrap="hanging" style:line-break="strict"/>
    </style:style>
    <style:style style:name="ce2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2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13cm 0cm 0.013cm" style:border-line-width-top="0.008cm 0cm 0.008cm" style:border-line-width-bottom="0.008cm 0cm 0.008cm" fo:border-left="0.013cm solid #000000" fo:border-right="none" fo:border-top="0.008cm solid #000000" fo:border-bottom="0.008cm solid #000000" style:punctuation-wrap="hanging" style:line-break="strict"/>
    </style:style>
    <style:style style:name="ce2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2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="0.008cm 0cm 0.008cm" fo:border="0.008cm solid #000000" style:punctuation-wrap="hanging" style:line-break="strict"/>
    </style:style>
    <style:style style:name="ce2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2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13cm 0cm 0.013cm" style:border-line-width-top="0.008cm 0cm 0.008cm" style:border-line-width-bottom="0.008cm 0cm 0.008cm" fo:border-left="0.013cm solid #000000" fo:border-right="none" fo:border-top="0.008cm solid #000000" fo:border-bottom="0.008cm solid #000000" style:punctuation-wrap="hanging" style:line-break="strict"/>
    </style:style>
    <style:style style:name="ce2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3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="0.008cm 0cm 0.008cm" fo:border="0.008cm solid #000000" style:punctuation-wrap="hanging" style:line-break="strict"/>
    </style:style>
    <style:style style:name="ce3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3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13cm 0cm 0.013cm" style:border-line-width-top="0.008cm 0cm 0.008cm" style:border-line-width-bottom="0.008cm 0cm 0.008cm" fo:border-left="0.013cm solid #000000" fo:border-right="none" fo:border-top="0.008cm solid #000000" fo:border-bottom="0.008cm solid #000000" style:punctuation-wrap="hanging" style:line-break="strict"/>
    </style:style>
    <style:style style:name="ce3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3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3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08cm 0cm 0.008cm" style:border-line-width-right="0.013cm 0cm 0.013cm" style:border-line-width-top="0.008cm 0cm 0.008cm" fo:border-left="0.008cm solid #000000" fo:border-right="0.013cm solid #000000" fo:border-top="0.008cm solid #000000" fo:border-bottom="none" style:punctuation-wrap="hanging" style:line-break="strict"/>
    </style:style>
    <style:style style:name="ce3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indent="0cm" style:border-line-width-left="0.013cm 0cm 0.013cm" style:border-line-width-top="0.008cm 0cm 0.008cm" fo:border-left="0.013cm solid #000000" fo:border-right="none" fo:border-top="0.008cm solid #000000" fo:border-bottom="none" style:punctuation-wrap="hanging" style:line-break="strict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end" fo:text-indent="0cm" style:border-line-width-left="0.019cm 0cm 0.019cm" style:border-line-width-right="0.013cm 0cm 0.013cm" style:border-line-width-top="0.019cm 0cm 0.019cm" style:border-line-width-bottom="0.013cm 0cm 0.013cm" fo:border-left="0.019cm solid #000000" fo:border-right="0.013cm solid #000000" fo:border-top="0.019cm solid #000000" fo:border-bottom="0.013cm solid #000000" style:punctuation-wrap="hanging" style:line-break="strict"/>
    </style:style>
    <style:style style:name="ce3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13cm 0cm 0.013cm" style:border-line-width-right="0.008cm 0cm 0.008cm" style:border-line-width-top="0.019cm 0cm 0.019cm" style:border-line-width-bottom="0.013cm 0cm 0.013cm" fo:border-left="0.013cm solid #000000" fo:border-right="0.008cm solid #000000" fo:border-top="0.019cm solid #000000" fo:border-bottom="0.013cm solid #000000" style:punctuation-wrap="hanging" style:line-break="strict"/>
    </style:style>
    <style:style style:name="ce3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19cm 0cm 0.019cm" style:border-line-width-bottom="0.013cm 0cm 0.013cm" fo:border-left="0.008cm solid #000000" fo:border-right="0.008cm solid #000000" fo:border-top="0.019cm solid #000000" fo:border-bottom="0.013cm solid #000000" style:punctuation-wrap="hanging" style:line-break="strict"/>
    </style:style>
    <style:style style:name="ce4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19cm 0cm 0.019cm" style:border-line-width-bottom="0.013cm 0cm 0.013cm" fo:border-left="0.008cm solid #000000" fo:border-right="0.008cm solid #000000" fo:border-top="0.019cm solid #000000" fo:border-bottom="0.013cm solid #000000" style:punctuation-wrap="hanging" style:line-break="strict"/>
    </style:style>
    <style:style style:name="ce4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19cm 0cm 0.019cm" style:border-line-width-top="0.019cm 0cm 0.019cm" style:border-line-width-bottom="0.013cm 0cm 0.013cm" fo:border-left="0.008cm solid #000000" fo:border-right="0.019cm solid #000000" fo:border-top="0.019cm solid #000000" fo:border-bottom="0.013cm solid #000000" style:punctuation-wrap="hanging" style:line-break="strict"/>
    </style:style>
    <style:style style:name="ce4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19cm 0cm 0.019cm" style:border-line-width-right="0.013cm 0cm 0.013cm" style:border-line-width-top="0.013cm 0cm 0.013cm" style:border-line-width-bottom="0.008cm 0cm 0.008cm" fo:border-left="0.019cm solid #000000" fo:border-right="0.013cm solid #000000" fo:border-top="0.013cm solid #000000" fo:border-bottom="0.008cm solid #000000" style:punctuation-wrap="hanging" style:line-break="strict"/>
    </style:style>
    <style:style style:name="ce4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13cm 0cm 0.013cm" style:border-line-width-right="0.008cm 0cm 0.008cm" style:border-line-width-top="0.013cm 0cm 0.013cm" style:border-line-width-bottom="0.008cm 0cm 0.008cm" fo:border-left="0.013cm solid #000000" fo:border-right="0.008cm solid #000000" fo:border-top="0.013cm solid #000000" fo:border-bottom="0.008cm solid #000000" style:punctuation-wrap="hanging" style:line-break="strict"/>
    </style:style>
    <style:style style:name="ce4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08cm 0cm 0.008cm" style:border-line-width-right="0.008cm 0cm 0.008cm" style:border-line-width-top="0.013cm 0cm 0.013cm" style:border-line-width-bottom="0.008cm 0cm 0.008cm" fo:border-left="0.008cm solid #000000" fo:border-right="0.008cm solid #000000" fo:border-top="0.013cm solid #000000" fo:border-bottom="0.008cm solid #000000" style:punctuation-wrap="hanging" style:line-break="strict"/>
    </style:style>
    <style:style style:name="ce4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08cm 0cm 0.008cm" style:border-line-width-right="0.008cm 0cm 0.008cm" style:border-line-width-top="0.013cm 0cm 0.013cm" style:border-line-width-bottom="0.008cm 0cm 0.008cm" fo:border-left="0.008cm solid #000000" fo:border-right="0.008cm solid #000000" fo:border-top="0.013cm solid #000000" fo:border-bottom="0.008cm solid #000000" style:punctuation-wrap="hanging" style:line-break="strict"/>
    </style:style>
    <style:style style:name="ce4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08cm 0cm 0.008cm" style:border-line-width-right="0.019cm 0cm 0.019cm" style:border-line-width-top="0.013cm 0cm 0.013cm" style:border-line-width-bottom="0.008cm 0cm 0.008cm" fo:border-left="0.008cm solid #000000" fo:border-right="0.019cm solid #000000" fo:border-top="0.013cm solid #000000" fo:border-bottom="0.008cm solid #000000" style:punctuation-wrap="hanging" style:line-break="strict"/>
    </style:style>
    <style:style style:name="ce4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19cm 0cm 0.019cm" style:border-line-width-right="0.013cm 0cm 0.013cm" style:border-line-width-top="0.008cm 0cm 0.008cm" style:border-line-width-bottom="0.019cm 0cm 0.019cm" fo:border-left="0.019cm solid #000000" fo:border-right="0.013cm solid #000000" fo:border-top="0.008cm solid #000000" fo:border-bottom="0.019cm solid #000000" style:punctuation-wrap="hanging" style:line-break="strict"/>
    </style:style>
    <style:style style:name="ce4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13cm 0cm 0.013cm" style:border-line-width-right="0.008cm 0cm 0.008cm" style:border-line-width-top="0.008cm 0cm 0.008cm" style:border-line-width-bottom="0.019cm 0cm 0.019cm" fo:border-left="0.013cm solid #000000" fo:border-right="0.008cm solid #000000" fo:border-top="0.008cm solid #000000" fo:border-bottom="0.019cm solid #000000" style:punctuation-wrap="hanging" style:line-break="strict"/>
    </style:style>
    <style:style style:name="ce4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5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5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end" fo:text-indent="0cm" style:border-line-width-left="0.019cm 0cm 0.019cm" style:border-line-width-right="0.013cm 0cm 0.013cm" style:border-line-width-top="0.019cm 0cm 0.019cm" style:border-line-width-bottom="0.013cm 0cm 0.013cm" fo:border-left="0.019cm solid #000000" fo:border-right="0.013cm solid #000000" fo:border-top="0.019cm solid #000000" fo:border-bottom="0.013cm solid #000000" style:punctuation-wrap="hanging" style:line-break="strict"/>
    </style:style>
    <style:style style:name="ce5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13cm 0cm 0.013cm" style:border-line-width-right="0.008cm 0cm 0.008cm" style:border-line-width-top="0.019cm 0cm 0.019cm" style:border-line-width-bottom="0.013cm 0cm 0.013cm" fo:border-left="0.013cm solid #000000" fo:border-right="0.008cm solid #000000" fo:border-top="0.019cm solid #000000" fo:border-bottom="0.013cm solid #000000" style:punctuation-wrap="hanging" style:line-break="strict"/>
    </style:style>
    <style:style style:name="ce5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19cm 0cm 0.019cm" style:border-line-width-bottom="0.013cm 0cm 0.013cm" fo:border-left="0.008cm solid #000000" fo:border-right="0.008cm solid #000000" fo:border-top="0.019cm solid #000000" fo:border-bottom="0.013cm solid #000000" style:punctuation-wrap="hanging" style:line-break="strict"/>
    </style:style>
    <style:style style:name="ce5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19cm 0cm 0.019cm" style:border-line-width-bottom="0.013cm 0cm 0.013cm" fo:border-left="0.008cm solid #000000" fo:border-right="0.008cm solid #000000" fo:border-top="0.019cm solid #000000" fo:border-bottom="0.013cm solid #000000" style:punctuation-wrap="hanging" style:line-break="strict"/>
    </style:style>
    <style:style style:name="ce5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19cm 0cm 0.019cm" style:border-line-width-top="0.019cm 0cm 0.019cm" style:border-line-width-bottom="0.013cm 0cm 0.013cm" fo:border-left="0.008cm solid #000000" fo:border-right="0.019cm solid #000000" fo:border-top="0.019cm solid #000000" fo:border-bottom="0.013cm solid #000000" style:punctuation-wrap="hanging" style:line-break="strict"/>
    </style:style>
    <style:style style:name="ce5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19cm 0cm 0.019cm" style:border-line-width-right="0.013cm 0cm 0.013cm" style:border-line-width-top="0.013cm 0cm 0.013cm" style:border-line-width-bottom="0.008cm 0cm 0.008cm" fo:border-left="0.019cm solid #000000" fo:border-right="0.013cm solid #000000" fo:border-top="0.013cm solid #000000" fo:border-bottom="0.008cm solid #000000" style:punctuation-wrap="hanging" style:line-break="strict"/>
    </style:style>
    <style:style style:name="ce5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13cm 0cm 0.013cm" style:border-line-width-right="0.008cm 0cm 0.008cm" style:border-line-width-top="0.013cm 0cm 0.013cm" style:border-line-width-bottom="0.008cm 0cm 0.008cm" fo:border-left="0.013cm solid #000000" fo:border-right="0.008cm solid #000000" fo:border-top="0.013cm solid #000000" fo:border-bottom="0.008cm solid #000000" style:punctuation-wrap="hanging" style:line-break="strict"/>
    </style:style>
    <style:style style:name="ce5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08cm 0cm 0.008cm" style:border-line-width-right="0.008cm 0cm 0.008cm" style:border-line-width-top="0.013cm 0cm 0.013cm" style:border-line-width-bottom="0.008cm 0cm 0.008cm" fo:border-left="0.008cm solid #000000" fo:border-right="0.008cm solid #000000" fo:border-top="0.013cm solid #000000" fo:border-bottom="0.008cm solid #000000" style:punctuation-wrap="hanging" style:line-break="strict"/>
    </style:style>
    <style:style style:name="ce6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08cm 0cm 0.008cm" style:border-line-width-right="0.008cm 0cm 0.008cm" style:border-line-width-top="0.013cm 0cm 0.013cm" style:border-line-width-bottom="0.008cm 0cm 0.008cm" fo:border-left="0.008cm solid #000000" fo:border-right="0.008cm solid #000000" fo:border-top="0.013cm solid #000000" fo:border-bottom="0.008cm solid #000000" style:punctuation-wrap="hanging" style:line-break="strict"/>
    </style:style>
    <style:style style:name="ce6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08cm 0cm 0.008cm" style:border-line-width-right="0.019cm 0cm 0.019cm" style:border-line-width-top="0.013cm 0cm 0.013cm" style:border-line-width-bottom="0.008cm 0cm 0.008cm" fo:border-left="0.008cm solid #000000" fo:border-right="0.019cm solid #000000" fo:border-top="0.013cm solid #000000" fo:border-bottom="0.008cm solid #000000" style:punctuation-wrap="hanging" style:line-break="strict"/>
    </style:style>
    <style:style style:name="ce6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19cm 0cm 0.019cm" style:border-line-width-right="0.013cm 0cm 0.013cm" style:border-line-width-top="0.008cm 0cm 0.008cm" style:border-line-width-bottom="0.019cm 0cm 0.019cm" fo:border-left="0.019cm solid #000000" fo:border-right="0.013cm solid #000000" fo:border-top="0.008cm solid #000000" fo:border-bottom="0.019cm solid #000000" style:punctuation-wrap="hanging" style:line-break="strict"/>
    </style:style>
    <style:style style:name="ce6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13cm 0cm 0.013cm" style:border-line-width-right="0.008cm 0cm 0.008cm" style:border-line-width-top="0.008cm 0cm 0.008cm" style:border-line-width-bottom="0.019cm 0cm 0.019cm" fo:border-left="0.013cm solid #000000" fo:border-right="0.008cm solid #000000" fo:border-top="0.008cm solid #000000" fo:border-bottom="0.019cm solid #000000" style:punctuation-wrap="hanging" style:line-break="strict"/>
    </style:style>
    <style:style style:name="ce6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6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6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end" fo:text-indent="0cm" style:border-line-width-left="0.019cm 0cm 0.019cm" style:border-line-width-right="0.013cm 0cm 0.013cm" style:border-line-width-top="0.019cm 0cm 0.019cm" style:border-line-width-bottom="0.013cm 0cm 0.013cm" fo:border-left="0.019cm solid #000000" fo:border-right="0.013cm solid #000000" fo:border-top="0.019cm solid #000000" fo:border-bottom="0.013cm solid #000000" style:punctuation-wrap="hanging" style:line-break="strict"/>
    </style:style>
    <style:style style:name="ce6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13cm 0cm 0.013cm" style:border-line-width-right="0.008cm 0cm 0.008cm" style:border-line-width-top="0.019cm 0cm 0.019cm" style:border-line-width-bottom="0.013cm 0cm 0.013cm" fo:border-left="0.013cm solid #000000" fo:border-right="0.008cm solid #000000" fo:border-top="0.019cm solid #000000" fo:border-bottom="0.013cm solid #000000" style:punctuation-wrap="hanging" style:line-break="strict"/>
    </style:style>
    <style:style style:name="ce6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19cm 0cm 0.019cm" style:border-line-width-bottom="0.013cm 0cm 0.013cm" fo:border-left="0.008cm solid #000000" fo:border-right="0.008cm solid #000000" fo:border-top="0.019cm solid #000000" fo:border-bottom="0.013cm solid #000000" style:punctuation-wrap="hanging" style:line-break="strict"/>
    </style:style>
    <style:style style:name="ce7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19cm 0cm 0.019cm" style:border-line-width-bottom="0.013cm 0cm 0.013cm" fo:border-left="0.008cm solid #000000" fo:border-right="0.008cm solid #000000" fo:border-top="0.019cm solid #000000" fo:border-bottom="0.013cm solid #000000" style:punctuation-wrap="hanging" style:line-break="strict"/>
    </style:style>
    <style:style style:name="ce7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19cm 0cm 0.019cm" style:border-line-width-top="0.019cm 0cm 0.019cm" style:border-line-width-bottom="0.013cm 0cm 0.013cm" fo:border-left="0.008cm solid #000000" fo:border-right="0.019cm solid #000000" fo:border-top="0.019cm solid #000000" fo:border-bottom="0.013cm solid #000000" style:punctuation-wrap="hanging" style:line-break="strict"/>
    </style:style>
    <style:style style:name="ce7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19cm 0cm 0.019cm" style:border-line-width-right="0.013cm 0cm 0.013cm" style:border-line-width-top="0.013cm 0cm 0.013cm" style:border-line-width-bottom="0.008cm 0cm 0.008cm" fo:border-left="0.019cm solid #000000" fo:border-right="0.013cm solid #000000" fo:border-top="0.013cm solid #000000" fo:border-bottom="0.008cm solid #000000" style:punctuation-wrap="hanging" style:line-break="strict"/>
    </style:style>
    <style:style style:name="ce7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13cm 0cm 0.013cm" style:border-line-width-right="0.008cm 0cm 0.008cm" style:border-line-width-top="0.013cm 0cm 0.013cm" style:border-line-width-bottom="0.008cm 0cm 0.008cm" fo:border-left="0.013cm solid #000000" fo:border-right="0.008cm solid #000000" fo:border-top="0.013cm solid #000000" fo:border-bottom="0.008cm solid #000000" style:punctuation-wrap="hanging" style:line-break="strict"/>
    </style:style>
    <style:style style:name="ce7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08cm 0cm 0.008cm" style:border-line-width-right="0.008cm 0cm 0.008cm" style:border-line-width-top="0.013cm 0cm 0.013cm" style:border-line-width-bottom="0.008cm 0cm 0.008cm" fo:border-left="0.008cm solid #000000" fo:border-right="0.008cm solid #000000" fo:border-top="0.013cm solid #000000" fo:border-bottom="0.008cm solid #000000" style:punctuation-wrap="hanging" style:line-break="strict"/>
    </style:style>
    <style:style style:name="ce7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08cm 0cm 0.008cm" style:border-line-width-right="0.008cm 0cm 0.008cm" style:border-line-width-top="0.013cm 0cm 0.013cm" style:border-line-width-bottom="0.008cm 0cm 0.008cm" fo:border-left="0.008cm solid #000000" fo:border-right="0.008cm solid #000000" fo:border-top="0.013cm solid #000000" fo:border-bottom="0.008cm solid #000000" style:punctuation-wrap="hanging" style:line-break="strict"/>
    </style:style>
    <style:style style:name="ce7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08cm 0cm 0.008cm" style:border-line-width-right="0.019cm 0cm 0.019cm" style:border-line-width-top="0.013cm 0cm 0.013cm" style:border-line-width-bottom="0.008cm 0cm 0.008cm" fo:border-left="0.008cm solid #000000" fo:border-right="0.019cm solid #000000" fo:border-top="0.013cm solid #000000" fo:border-bottom="0.008cm solid #000000" style:punctuation-wrap="hanging" style:line-break="strict"/>
    </style:style>
    <style:style style:name="ce7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19cm 0cm 0.019cm" style:border-line-width-right="0.013cm 0cm 0.013cm" style:border-line-width-top="0.008cm 0cm 0.008cm" style:border-line-width-bottom="0.019cm 0cm 0.019cm" fo:border-left="0.019cm solid #000000" fo:border-right="0.013cm solid #000000" fo:border-top="0.008cm solid #000000" fo:border-bottom="0.019cm solid #000000" style:punctuation-wrap="hanging" style:line-break="strict"/>
    </style:style>
    <style:style style:name="ce7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13cm 0cm 0.013cm" style:border-line-width-right="0.008cm 0cm 0.008cm" style:border-line-width-top="0.008cm 0cm 0.008cm" style:border-line-width-bottom="0.019cm 0cm 0.019cm" fo:border-left="0.013cm solid #000000" fo:border-right="0.008cm solid #000000" fo:border-top="0.008cm solid #000000" fo:border-bottom="0.019cm solid #000000" style:punctuation-wrap="hanging" style:line-break="strict"/>
    </style:style>
    <style:style style:name="ce7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8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8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end" fo:text-indent="0cm" style:border-line-width-left="0.019cm 0cm 0.019cm" style:border-line-width-right="0.013cm 0cm 0.013cm" style:border-line-width-top="0.019cm 0cm 0.019cm" style:border-line-width-bottom="0.013cm 0cm 0.013cm" fo:border-left="0.019cm solid #000000" fo:border-right="0.013cm solid #000000" fo:border-top="0.019cm solid #000000" fo:border-bottom="0.013cm solid #000000" style:punctuation-wrap="hanging" style:line-break="strict"/>
    </style:style>
    <style:style style:name="ce8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13cm 0cm 0.013cm" style:border-line-width-right="0.008cm 0cm 0.008cm" style:border-line-width-top="0.019cm 0cm 0.019cm" style:border-line-width-bottom="0.013cm 0cm 0.013cm" fo:border-left="0.013cm solid #000000" fo:border-right="0.008cm solid #000000" fo:border-top="0.019cm solid #000000" fo:border-bottom="0.013cm solid #000000" style:punctuation-wrap="hanging" style:line-break="strict"/>
    </style:style>
    <style:style style:name="ce8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19cm 0cm 0.019cm" style:border-line-width-bottom="0.013cm 0cm 0.013cm" fo:border-left="0.008cm solid #000000" fo:border-right="0.008cm solid #000000" fo:border-top="0.019cm solid #000000" fo:border-bottom="0.013cm solid #000000" style:punctuation-wrap="hanging" style:line-break="strict"/>
    </style:style>
    <style:style style:name="ce8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08cm 0cm 0.008cm" style:border-line-width-top="0.019cm 0cm 0.019cm" style:border-line-width-bottom="0.013cm 0cm 0.013cm" fo:border-left="0.008cm solid #000000" fo:border-right="0.008cm solid #000000" fo:border-top="0.019cm solid #000000" fo:border-bottom="0.013cm solid #000000" style:punctuation-wrap="hanging" style:line-break="strict"/>
    </style:style>
    <style:style style:name="ce8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08cm 0cm 0.008cm" style:border-line-width-right="0.019cm 0cm 0.019cm" style:border-line-width-top="0.019cm 0cm 0.019cm" style:border-line-width-bottom="0.013cm 0cm 0.013cm" fo:border-left="0.008cm solid #000000" fo:border-right="0.019cm solid #000000" fo:border-top="0.019cm solid #000000" fo:border-bottom="0.013cm solid #000000" style:punctuation-wrap="hanging" style:line-break="strict"/>
    </style:style>
    <style:style style:name="ce8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19cm 0cm 0.019cm" style:border-line-width-right="0.013cm 0cm 0.013cm" style:border-line-width-top="0.013cm 0cm 0.013cm" style:border-line-width-bottom="0.008cm 0cm 0.008cm" fo:border-left="0.019cm solid #000000" fo:border-right="0.013cm solid #000000" fo:border-top="0.013cm solid #000000" fo:border-bottom="0.008cm solid #000000" style:punctuation-wrap="hanging" style:line-break="strict"/>
    </style:style>
    <style:style style:name="ce8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13cm 0cm 0.013cm" style:border-line-width-right="0.008cm 0cm 0.008cm" style:border-line-width-top="0.013cm 0cm 0.013cm" style:border-line-width-bottom="0.008cm 0cm 0.008cm" fo:border-left="0.013cm solid #000000" fo:border-right="0.008cm solid #000000" fo:border-top="0.013cm solid #000000" fo:border-bottom="0.008cm solid #000000" style:punctuation-wrap="hanging" style:line-break="strict"/>
    </style:style>
    <style:style style:name="ce8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08cm 0cm 0.008cm" style:border-line-width-right="0.008cm 0cm 0.008cm" style:border-line-width-top="0.013cm 0cm 0.013cm" style:border-line-width-bottom="0.008cm 0cm 0.008cm" fo:border-left="0.008cm solid #000000" fo:border-right="0.008cm solid #000000" fo:border-top="0.013cm solid #000000" fo:border-bottom="0.008cm solid #000000" style:punctuation-wrap="hanging" style:line-break="strict"/>
    </style:style>
    <style:style style:name="ce9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08cm 0cm 0.008cm" style:border-line-width-right="0.008cm 0cm 0.008cm" style:border-line-width-top="0.013cm 0cm 0.013cm" style:border-line-width-bottom="0.008cm 0cm 0.008cm" fo:border-left="0.008cm solid #000000" fo:border-right="0.008cm solid #000000" fo:border-top="0.013cm solid #000000" fo:border-bottom="0.008cm solid #000000" style:punctuation-wrap="hanging" style:line-break="strict"/>
    </style:style>
    <style:style style:name="ce9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08cm 0cm 0.008cm" style:border-line-width-right="0.019cm 0cm 0.019cm" style:border-line-width-top="0.013cm 0cm 0.013cm" style:border-line-width-bottom="0.008cm 0cm 0.008cm" fo:border-left="0.008cm solid #000000" fo:border-right="0.019cm solid #000000" fo:border-top="0.013cm solid #000000" fo:border-bottom="0.008cm solid #000000" style:punctuation-wrap="hanging" style:line-break="strict"/>
    </style:style>
    <style:style style:name="ce9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align="center" fo:text-indent="0cm" style:border-line-width-left="0.019cm 0cm 0.019cm" style:border-line-width-right="0.013cm 0cm 0.013cm" style:border-line-width-top="0.008cm 0cm 0.008cm" style:border-line-width-bottom="0.019cm 0cm 0.019cm" fo:border-left="0.019cm solid #000000" fo:border-right="0.013cm solid #000000" fo:border-top="0.008cm solid #000000" fo:border-bottom="0.019cm solid #000000" style:punctuation-wrap="hanging" style:line-break="strict"/>
    </style:style>
    <style:style style:name="ce9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13cm 0cm 0.013cm" style:border-line-width-right="0.008cm 0cm 0.008cm" style:border-line-width-top="0.008cm 0cm 0.008cm" style:border-line-width-bottom="0.019cm 0cm 0.019cm" fo:border-left="0.013cm solid #000000" fo:border-right="0.008cm solid #000000" fo:border-top="0.008cm solid #000000" fo:border-bottom="0.019cm solid #000000" style:punctuation-wrap="hanging" style:line-break="strict"/>
    </style:style>
    <style:style style:name="ce9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9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9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9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05cm" fo:margin-bottom="0cm" fo:text-align="end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9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9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0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0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10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0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="0.008cm 0cm 0.008cm" fo:border="0.008cm solid #000000" style:punctuation-wrap="hanging" style:line-break="strict"/>
    </style:style>
    <style:style style:name="ce10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="0.008cm 0cm 0.008cm" fo:border="0.008cm solid #000000" style:punctuation-wrap="hanging" style:line-break="strict"/>
    </style:style>
    <style:style style:name="ce10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="0.008cm 0cm 0.008cm" fo:border="0.008cm solid #000000" style:punctuation-wrap="hanging" style:line-break="strict"/>
    </style:style>
    <style:style style:name="ce10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0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0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="0.008cm 0cm 0.008cm" fo:border="0.008cm solid #000000" style:punctuation-wrap="hanging" style:line-break="strict"/>
    </style:style>
    <style:style style:name="ce10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="0.008cm 0cm 0.008cm" fo:border="0.008cm solid #000000" style:punctuation-wrap="hanging" style:line-break="strict"/>
    </style:style>
    <style:style style:name="ce1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="0.008cm 0cm 0.008cm" fo:border="0.008cm solid #000000" style:punctuation-wrap="hanging" style:line-break="strict"/>
    </style:style>
    <style:style style:name="ce1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1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="0.008cm 0cm 0.008cm" fo:border="0.008cm solid #000000" style:punctuation-wrap="hanging" style:line-break="strict"/>
    </style:style>
    <style:style style:name="ce11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="0.008cm 0cm 0.008cm" fo:border="0.008cm solid #000000" style:punctuation-wrap="hanging" style:line-break="strict"/>
    </style:style>
    <style:style style:name="ce11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="0.008cm 0cm 0.008cm" fo:border="0.008cm solid #000000" style:punctuation-wrap="hanging" style:line-break="strict"/>
    </style:style>
    <style:style style:name="ce11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1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11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1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12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05cm" fo:margin-bottom="0cm" fo:text-align="end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12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2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2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2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12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2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="0.008cm 0cm 0.008cm" fo:border="0.008cm solid #000000" style:punctuation-wrap="hanging" style:line-break="strict"/>
    </style:style>
    <style:style style:name="ce12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="0.008cm 0cm 0.008cm" fo:border="0.008cm solid #000000" style:punctuation-wrap="hanging" style:line-break="strict"/>
    </style:style>
    <style:style style:name="ce13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="0.008cm 0cm 0.008cm" fo:border="0.008cm solid #000000" style:punctuation-wrap="hanging" style:line-break="strict"/>
    </style:style>
    <style:style style:name="ce13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3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3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="0.008cm 0cm 0.008cm" fo:border="0.008cm solid #000000" style:punctuation-wrap="hanging" style:line-break="strict"/>
    </style:style>
    <style:style style:name="ce13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="0.008cm 0cm 0.008cm" fo:border="0.008cm solid #000000" style:punctuation-wrap="hanging" style:line-break="strict"/>
    </style:style>
    <style:style style:name="ce13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="0.008cm 0cm 0.008cm" fo:border="0.008cm solid #000000" style:punctuation-wrap="hanging" style:line-break="strict"/>
    </style:style>
    <style:style style:name="ce13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3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3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="0.008cm 0cm 0.008cm" fo:border="0.008cm solid #000000" style:punctuation-wrap="hanging" style:line-break="strict"/>
    </style:style>
    <style:style style:name="ce13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="0.008cm 0cm 0.008cm" fo:border="0.008cm solid #000000" style:punctuation-wrap="hanging" style:line-break="strict"/>
    </style:style>
    <style:style style:name="ce14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="0.008cm 0cm 0.008cm" fo:border="0.008cm solid #000000" style:punctuation-wrap="hanging" style:line-break="strict"/>
    </style:style>
    <style:style style:name="ce14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4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14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4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4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4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P1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cm" fo:margin-bottom="0.211cm" fo:text-align="center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105cm" fo:margin-bottom="0cm" fo:text-align="end" fo:text-indent="0cm" style:punctuation-wrap="hanging" style:line-break="strict"/>
    </style:style>
    <style:style style:name="P9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123cm" fo:margin-bottom="0cm" fo:text-align="center" fo:text-indent="0cm" style:punctuation-wrap="hanging" style:line-break="stric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T1" style:family="text">
      <style:text-properties fo:color="#333399" fo:language="cs" fo:country="CZ"/>
    </style:style>
    <style:style style:name="T2" style:family="text">
      <style:text-properties fo:color="#000000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333399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ffff" fo:font-size="8pt" style:font-size-asian="8pt" style:font-size-complex="8pt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333399" fo:font-weight="bold" style:font-weight-asian="bold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6600" fo:font-size="16pt" style:font-size-asian="16pt" style:font-size-complex="16pt"/>
    </style:style>
    <style:style style:name="T13" style:family="text">
      <style:text-properties fo:font-size="16pt" fo:language="cs" fo:country="CZ" style:font-size-asian="16pt" style:font-size-complex="16pt"/>
    </style:style>
    <style:style style:name="T14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15" style:family="text">
      <style:text-properties fo:color="#0000ff" fo:language="cs" fo:country="CZ"/>
    </style:style>
    <style:style style:name="T16" style:family="text">
      <style:text-properties fo:color="#0000ff" fo:language="en" fo:country="US" style:font-family-asian="Arial" style:font-pitch-asian="variable" style:font-family-complex="Arial" style:font-pitch-complex="variable"/>
    </style:style>
    <style:style style:name="T17" style:family="text">
      <style:text-properties fo:color="#0000ff" fo:language="cs" fo:country="CZ" style:font-family-asian="Arial" style:font-pitch-asian="variable" style:font-family-complex="Arial" style:font-pitch-complex="variable"/>
    </style:style>
    <style:style style:name="T18" style:family="text">
      <style:text-properties fo:color="#ff0000" fo:language="cs" fo:country="CZ" style:font-family-asian="Arial" style:font-pitch-asian="variable" style:font-family-complex="Arial" style:font-pitch-complex="variable"/>
    </style:style>
    <style:style style:name="T19" style:family="text">
      <style:text-properties fo:color="#ff0000" fo:language="en" fo:country="US" style:font-family-asian="Arial" style:font-pitch-asian="variable" style:font-family-complex="Arial" style:font-pitch-complex="variable"/>
    </style:style>
    <style:style style:name="T20" style:family="text">
      <style:text-properties fo:color="#333399" fo:font-size="20pt" fo:font-weight="bold" style:font-size-asian="20pt" style:font-weight-asian="bold" style:font-size-complex="20pt" style:font-weight-complex="bold"/>
    </style:style>
    <style:style style:name="T21" style:family="text">
      <style:text-properties fo:language="cs" fo:country="CZ"/>
    </style:style>
    <style:style style:name="T22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0000ff" fo:font-size="14pt" style:font-size-asian="14pt" style:font-size-complex="14pt"/>
    </style:style>
    <style:style style:name="T24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ff0000" fo:font-size="14pt" style:font-size-asian="14pt" style:font-size-complex="14pt"/>
    </style:style>
    <style:style style:name="T26" style:family="text">
      <style:text-properties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ff0000" fo:language="en" fo:country="US"/>
    </style:style>
    <style:style style:name="T28" style:family="text">
      <style:text-properties fo:color="#ff9900" fo:language="cs" fo:country="CZ" style:font-family-asian="Arial" style:font-pitch-asian="variable" style:font-family-complex="Arial" style:font-pitch-complex="variable"/>
    </style:style>
    <style:style style:name="T29" style:family="text">
      <style:text-properties fo:color="#ff9900" fo:language="en" fo:country="US" style:font-family-asian="Arial" style:font-pitch-asian="variable" style:font-family-complex="Arial" style:font-pitch-complex="variable"/>
    </style:style>
    <style:style style:name="T30" style:family="text">
      <style:text-properties fo:color="#000000" fo:font-size="18pt" style:font-size-asian="18pt" style:font-size-complex="18pt"/>
    </style:style>
    <style:style style:name="T31" style:family="text">
      <style:text-properties fo:color="#006600" fo:language="cs" fo:country="CZ" style:font-family-asian="Arial" style:font-pitch-asian="variable" style:font-family-complex="Arial" style:font-pitch-complex="variable"/>
    </style:style>
    <style:style style:name="T32" style:family="text">
      <style:text-properties fo:color="#006600" fo:language="en" fo:country="US"/>
    </style:style>
    <style:style style:name="T33" style:family="text">
      <style:text-properties fo:color="#006600" fo:language="cs" fo:country="CZ"/>
    </style:style>
    <style:style style:name="T34" style:family="text">
      <style:text-properties fo:color="#0000ff" fo:language="en" fo:country="US"/>
    </style:style>
    <style:style style:name="T35" style:family="text">
      <style:text-properties fo:color="#ff0000" fo:language="cs" fo:country="CZ"/>
    </style:style>
    <style:style style:name="T36" style:family="text">
      <style:text-properties fo:color="#ff9900" fo:language="en" fo:country="US"/>
    </style:style>
    <style:style style:name="T37" style:family="text">
      <style:text-properties fo:color="#ff9900" fo:language="cs" fo:country="CZ"/>
    </style:style>
    <style:style style:name="T38" style:family="text">
      <style:text-properties fo:font-size="8pt" fo:font-weight="bold" style:font-size-asian="8pt" style:font-weight-asian="bold" style:font-size-complex="8pt" style:font-weight-complex="bold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6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3" draw:layer="layout" svg:width="17.78cm" svg:height="4.599cm" svg:x="3.81cm" svg:y="10.022cm">
          <draw:text-box>
            <text:list text:style-name="L1">
              <text:list-header>
                <text:p text:style-name="P1"><text:span text:style-name="T1">minimalizace kombinační logické funkce Karnaughovou mapou</text:span></text:p>
                <text:p text:style-name="P2"><text:span text:style-name="T1"/></text:p>
              </text:list-header>
            </text:list>
          </draw:text-box>
        </draw:frame>
        <draw:custom-shape draw:name="Nadpis 1" draw:style-name="gr1" draw:text-style-name="P3" draw:layer="layout" svg:width="21.59cm" svg:height="4.083cm" svg:x="1.905cm" svg:y="3.925cm">
          <text:list text:style-name="L2">
            <text:list-header>
              <text:p text:style-name="P4"><text:span text:style-name="T2">Karnaughova map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zápatí 3" draw:style-name="gr1" draw:text-style-name="P3" draw:layer="layout" svg:width="21.034cm" svg:height="1.014cm" svg:x="1.786cm" svg:y="17.657cm">
          <text:list text:style-name="L3">
            <text:list-header>
              <text:p text:style-name="P4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 draw:id="id1">
        <draw:custom-shape draw:name="Text Box 4" draw:style-name="gr3" draw:text-style-name="P3" draw:layer="layout" svg:width="8.351cm" svg:height="1.277cm" svg:x="8.489cm" svg:y="0.635cm">
          <text:list text:style-name="L4">
            <text:list-header>
              <text:p text:id="id2" text:style-name="P5"><text:span text:style-name="T4">Karnaughova map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3" draw:layer="layout" svg:width="3.814cm" svg:height="0.596cm" svg:x="0cm" svg:y="-0.002cm" presentation:class="title" presentation:user-transformed="true">
          <draw:text-box>
            <text:list text:style-name="L5">
              <text:list-header>
                <text:p text:style-name="P6"><text:span text:style-name="T5">K-mapa: úvod a sestavení</text:span></text:p>
              </text:list-header>
            </text:list>
          </draw:text-box>
        </draw:frame>
        <draw:frame draw:id="id7" draw:layer="layout" svg:width="3.099cm" svg:height="8.801cm" svg:x="1.098cm" svg:y="8.145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>
              <table:table-cell table:style-name="ce1">
                <text:list text:style-name="L2">
                  <text:list-header>
                    <text:p text:style-name="P7"><text:span text:style-name="T6">a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7"><text:span text:style-name="T6">b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7"><text:span text:style-name="T6">c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7"><text:span text:style-name="T6">y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2">
                  <text:list-header>
                    <text:p text:style-name="P7"><text:span text:style-name="T6">0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7"><text:span text:style-name="T6">0</text:span></text:p>
                  </text:list-header>
                </text:list>
              </table:table-cell>
              <table:table-cell table:style-name="ce7">
                <text:list text:continue-numbering="true" text:style-name="L2">
                  <text:list-header>
                    <text:p text:style-name="P7"><text:span text:style-name="T6">0</text:span></text:p>
                  </text:list-header>
                </text:list>
              </table:table-cell>
              <table:table-cell table:style-name="ce8">
                <text:list text:continue-numbering="true" text:style-name="L2">
                  <text:list-header>
                    <text:p text:style-name="P7"><text:span text:style-name="T6">0</text:span></text:p>
                  </text:list-header>
                </text:list>
              </table:table-cell>
            </table:table-row>
            <table:table-row table:style-name="ro2">
              <table:table-cell table:style-name="ce9">
                <text:list text:continue-numbering="true" text:style-name="L2">
                  <text:list-header>
                    <text:p text:style-name="P7"><text:span text:style-name="T6">0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7"><text:span text:style-name="T6">0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7"><text:span text:style-name="T6">1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7"><text:span text:style-name="T6">0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2">
                  <text:list-header>
                    <text:p text:style-name="P7"><text:span text:style-name="T6">0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7"><text:span text:style-name="T6">1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7"><text:span text:style-name="T6">0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7"><text:span text:style-name="T6">1</text:span></text:p>
                  </text:list-header>
                </text:list>
              </table:table-cell>
            </table:table-row>
            <table:table-row table:style-name="ro1">
              <table:table-cell table:style-name="ce17">
                <text:list text:continue-numbering="true" text:style-name="L2">
                  <text:list-header>
                    <text:p text:style-name="P7"><text:span text:style-name="T6">0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7"><text:span text:style-name="T6">1</text:span></text:p>
                  </text:list-header>
                </text:list>
              </table:table-cell>
              <table:table-cell table:style-name="ce19">
                <text:list text:continue-numbering="true" text:style-name="L2">
                  <text:list-header>
                    <text:p text:style-name="P7"><text:span text:style-name="T6">1</text:span></text:p>
                  </text:list-header>
                </text:list>
              </table:table-cell>
              <table:table-cell table:style-name="ce20">
                <text:list text:continue-numbering="true" text:style-name="L2">
                  <text:list-header>
                    <text:p text:style-name="P7"><text:span text:style-name="T6">1</text:span></text:p>
                  </text:list-header>
                </text:list>
              </table:table-cell>
            </table:table-row>
            <table:table-row table:style-name="ro1">
              <table:table-cell table:style-name="ce21">
                <text:list text:continue-numbering="true" text:style-name="L2">
                  <text:list-header>
                    <text:p text:style-name="P7"><text:span text:style-name="T6">1</text:span></text:p>
                  </text:list-header>
                </text:list>
              </table:table-cell>
              <table:table-cell table:style-name="ce22">
                <text:list text:continue-numbering="true" text:style-name="L2">
                  <text:list-header>
                    <text:p text:style-name="P7"><text:span text:style-name="T6">0</text:span></text:p>
                  </text:list-header>
                </text:list>
              </table:table-cell>
              <table:table-cell table:style-name="ce23">
                <text:list text:continue-numbering="true" text:style-name="L2">
                  <text:list-header>
                    <text:p text:style-name="P7"><text:span text:style-name="T6">0</text:span></text:p>
                  </text:list-header>
                </text:list>
              </table:table-cell>
              <table:table-cell table:style-name="ce24">
                <text:list text:continue-numbering="true" text:style-name="L2">
                  <text:list-header>
                    <text:p text:style-name="P7"><text:span text:style-name="T6">0</text:span></text:p>
                  </text:list-header>
                </text:list>
              </table:table-cell>
            </table:table-row>
            <table:table-row table:style-name="ro3">
              <table:table-cell table:style-name="ce25">
                <text:list text:continue-numbering="true" text:style-name="L2">
                  <text:list-header>
                    <text:p text:style-name="P7"><text:span text:style-name="T6">1</text:span></text:p>
                  </text:list-header>
                </text:list>
              </table:table-cell>
              <table:table-cell table:style-name="ce26">
                <text:list text:continue-numbering="true" text:style-name="L2">
                  <text:list-header>
                    <text:p text:style-name="P7"><text:span text:style-name="T6">0</text:span></text:p>
                  </text:list-header>
                </text:list>
              </table:table-cell>
              <table:table-cell table:style-name="ce27">
                <text:list text:continue-numbering="true" text:style-name="L2">
                  <text:list-header>
                    <text:p text:style-name="P7"><text:span text:style-name="T6">1</text:span></text:p>
                  </text:list-header>
                </text:list>
              </table:table-cell>
              <table:table-cell table:style-name="ce28">
                <text:list text:continue-numbering="true" text:style-name="L2">
                  <text:list-header>
                    <text:p text:style-name="P7"><text:span text:style-name="T6">0</text:span></text:p>
                  </text:list-header>
                </text:list>
              </table:table-cell>
            </table:table-row>
            <table:table-row table:style-name="ro1">
              <table:table-cell table:style-name="ce29">
                <text:list text:continue-numbering="true" text:style-name="L2">
                  <text:list-header>
                    <text:p text:style-name="P7"><text:span text:style-name="T6">1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7"><text:span text:style-name="T6">1</text:span></text:p>
                  </text:list-header>
                </text:list>
              </table:table-cell>
              <table:table-cell table:style-name="ce31">
                <text:list text:continue-numbering="true" text:style-name="L2">
                  <text:list-header>
                    <text:p text:style-name="P7"><text:span text:style-name="T6">0</text:span></text:p>
                  </text:list-header>
                </text:list>
              </table:table-cell>
              <table:table-cell table:style-name="ce32">
                <text:list text:continue-numbering="true" text:style-name="L2">
                  <text:list-header>
                    <text:p text:style-name="P7"><text:span text:style-name="T6">1</text:span></text:p>
                  </text:list-header>
                </text:list>
              </table:table-cell>
            </table:table-row>
            <table:table-row table:style-name="ro1">
              <table:table-cell table:style-name="ce33">
                <text:list text:continue-numbering="true" text:style-name="L2">
                  <text:list-header>
                    <text:p text:style-name="P7"><text:span text:style-name="T6">1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7"><text:span text:style-name="T6">1</text:span></text:p>
                  </text:list-header>
                </text:list>
              </table:table-cell>
              <table:table-cell table:style-name="ce35">
                <text:list text:continue-numbering="true" text:style-name="L2">
                  <text:list-header>
                    <text:p text:style-name="P7"><text:span text:style-name="T6">1</text:span></text:p>
                  </text:list-header>
                </text:list>
              </table:table-cell>
              <table:table-cell table:style-name="ce36">
                <text:list text:continue-numbering="true" text:style-name="L2">
                  <text:list-header>
                    <text:p text:style-name="P7"><text:span text:style-name="T6">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130" draw:style-name="gr4" draw:text-style-name="P3" draw:id="id3" draw:layer="layout" svg:width="22.604cm" svg:height="1.785cm" svg:x="1.341cm" svg:y="2.624cm">
          <text:list text:style-name="L2">
            <text:list-header>
              <text:p text:style-name="P6">Karnaughova mapa (K-mapa, K-tabulka) je úspornější přepis pravdivostní tabulky, který umožňuje přímý zápis funkce v minimalizovaném tvaru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1" draw:style-name="gr3" draw:text-style-name="P3" draw:id="id5" draw:layer="layout" svg:width="6.158cm" svg:height="1.023cm" svg:x="10.82cm" svg:y="6.227cm">
          <text:list text:style-name="L2">
            <text:list-header>
              <text:p text:style-name="P4"><text:span text:style-name="T7">Sestavení K-mapy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2" draw:style-name="gr4" draw:text-style-name="P3" draw:id="id6" draw:layer="layout" svg:width="2.901cm" svg:height="1.023cm" svg:x="0.935cm" svg:y="6.447cm">
          <text:list text:style-name="L2">
            <text:list-header>
              <text:p text:style-name="P4">Příklad: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3" draw:style-name="gr4" draw:text-style-name="P3" draw:id="id4" draw:layer="layout" svg:width="23.905cm" svg:height="1.023cm" svg:x="0.798cm" svg:y="4.723cm">
          <text:list text:style-name="L2">
            <text:list-header>
              <text:p text:style-name="P4">Karnaughova mapa obsahuje tolik <text:span text:style-name="T8">buněk</text:span>, kolik má pravdivostní tabulka <text:span text:style-name="T8">řádků</text:span>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4" draw:style-name="gr3" draw:text-style-name="P3" draw:id="id8" draw:layer="layout" svg:width="17.012cm" svg:height="0.937cm" svg:x="6.41cm" svg:y="7.571cm">
          <text:list text:style-name="L2">
            <text:list-header>
              <text:p text:style-name="P4"><text:span text:style-name="T9">tabulka má 8 řádků, K-mapa bude mít 8 buněk, tj. 2 x 4 nebo 4 x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id="id9" draw:layer="layout" svg:width="6.551cm" svg:height="4.135cm" svg:x="8.498cm" svg:y="11.527cm">
          <table:table>
            <table:table-column table:style-name="co3"/>
            <table:table-column table:style-name="co4"/>
            <table:table-column table:style-name="co5"/>
            <table:table-column table:style-name="co5"/>
            <table:table-column table:style-name="co4"/>
            <table:table-row table:style-name="ro4">
              <table:table-cell table:style-name="ce37">
                <text:list text:style-name="L2">
                  <text:list-header>
                    <text:p text:style-name="P8"><text:span text:style-name="T10"><text:s text:c="2"/></text:span><text:span text:style-name="T10">a-b</text:span></text:p>
                    <text:p text:style-name="P9"><text:span text:style-name="T10"><text:s text:c="2"/></text:span><text:span text:style-name="T10">c</text:span></text:p>
                  </text:list-header>
                </text:list>
              </table:table-cell>
              <table:table-cell table:style-name="ce38">
                <text:list text:continue-numbering="true" text:style-name="L2">
                  <text:list-header>
                    <text:p text:style-name="P10"><text:span text:style-name="T11">0-0</text:span></text:p>
                  </text:list-header>
                </text:list>
              </table:table-cell>
              <table:table-cell table:style-name="ce39">
                <text:list text:continue-numbering="true" text:style-name="L2">
                  <text:list-header>
                    <text:p text:style-name="P10"><text:span text:style-name="T11">0-1</text:span></text:p>
                  </text:list-header>
                </text:list>
              </table:table-cell>
              <table:table-cell table:style-name="ce40">
                <text:list text:continue-numbering="true" text:style-name="L2">
                  <text:list-header>
                    <text:p text:style-name="P10"><text:span text:style-name="T11">1-1</text:span></text:p>
                  </text:list-header>
                </text:list>
              </table:table-cell>
              <table:table-cell table:style-name="ce41">
                <text:list text:continue-numbering="true" text:style-name="L2">
                  <text:list-header>
                    <text:p text:style-name="P10"><text:span text:style-name="T11">1-0</text:span></text:p>
                  </text:list-header>
                </text:list>
              </table:table-cell>
            </table:table-row>
            <table:table-row table:style-name="ro5">
              <table:table-cell table:style-name="ce42">
                <text:list text:continue-numbering="true" text:style-name="L2">
                  <text:list-header>
                    <text:p text:style-name="P10"><text:span text:style-name="T11">0</text:span></text:p>
                  </text:list-header>
                </text:list>
              </table:table-cell>
              <table:table-cell table:style-name="ce43"/>
              <table:table-cell table:style-name="ce44"/>
              <table:table-cell table:style-name="ce45"/>
              <table:table-cell table:style-name="ce46"/>
            </table:table-row>
            <table:table-row table:style-name="ro6">
              <table:table-cell table:style-name="ce47">
                <text:list text:continue-numbering="true" text:style-name="L2">
                  <text:list-header>
                    <text:p text:style-name="P10"><text:span text:style-name="T11">1</text:span></text:p>
                  </text:list-header>
                </text:list>
              </table:table-cell>
              <table:table-cell table:style-name="ce48"/>
              <table:table-cell table:style-name="ce49"/>
              <table:table-cell table:style-name="ce50"/>
              <table:table-cell table:style-name="ce51"/>
            </table:table-row>
          </table:table>
          <draw:image xlink:href="Pictures/TablePreview2.svm" xlink:type="simple" xlink:show="embed" xlink:actuate="onLoad"/>
        </draw:frame>
        <draw:custom-shape draw:name="Oval 233" draw:style-name="gr5" draw:text-style-name="P3" draw:id="id18" draw:layer="layout" svg:width="0.701cm" svg:height="0.701cm" svg:x="3.497cm" svg:y="9.256cm">
          <text:list text:style-name="L2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34" draw:style-name="gr6" draw:text-style-name="P3" draw:id="id20" draw:layer="layout" svg:width="1.199cm" svg:height="1.301cm" svg:x="10.2cm" svg:y="12.929cm">
          <text:list text:style-name="L2">
            <text:list-header>
              <text:p text:style-name="P6">0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6" draw:style-name="gr6" draw:text-style-name="P3" draw:id="id23" draw:layer="layout" svg:width="1.199cm" svg:height="1.301cm" svg:x="10.2cm" svg:y="14.327cm">
          <text:list text:style-name="L2">
            <text:list-header>
              <text:p text:style-name="P6">0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242" draw:style-name="gr7" draw:text-style-name="P3" draw:id="id19" draw:layer="layout" svg:width="6.288cm" svg:height="3.978cm" svg:x="4.198cm" svg:y="9.547cm">
          <text:p/>
          <draw:enhanced-geometry svg:viewBox="0 0 1426 755" draw:extrusion-allowed="true" draw:text-areas="0 0 1426 755" draw:glue-points="0 0 1237395898 499990354 2147483647 2147483647 2147483647 2147483647" draw:glue-point-type="0 0 1237395898 499990354 2147483647 2147483647 2147483647 2147483647" draw:type="non-primitive" draw:enhanced-path="M 0 0 C 82 23 347 33 491 139 C 635 245 706 533 862 636 C 1018 739 1309 730 1426 755 N"/>
        </draw:custom-shape>
        <draw:custom-shape draw:name="Oval 243" draw:style-name="gr8" draw:text-style-name="P3" draw:id="id21" draw:layer="layout" svg:width="0.701cm" svg:height="0.701cm" svg:x="3.497cm" svg:y="10.235cm">
          <text:list text:style-name="L2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reeform 244" draw:style-name="gr9" draw:text-style-name="P3" draw:id="id22" draw:layer="layout" svg:width="6.288cm" svg:height="4.379cm" svg:x="4.198cm" svg:y="10.548cm">
          <text:p/>
          <draw:enhanced-geometry svg:viewBox="0 0 1426 755" draw:extrusion-allowed="true" draw:text-areas="0 0 1426 755" draw:glue-points="0 0 1237395898 605963612 2147483647 2147483647 2147483647 2147483647" draw:glue-point-type="0 0 1237395898 605963612 2147483647 2147483647 2147483647 2147483647" draw:type="non-primitive" draw:enhanced-path="M 0 0 C 82 23 347 33 491 139 C 635 245 706 533 862 636 C 1018 739 1309 730 1426 755 N"/>
        </draw:custom-shape>
        <draw:custom-shape draw:name="AutoShape 257" draw:style-name="gr10" draw:text-style-name="P3" draw:id="id15" draw:layer="layout" svg:width="1.001cm" svg:height="3.903cm" svg:x="11.501cm" svg:y="11.628cm">
          <text:list text:style-name="L2">
            <text:list-header>
              <text:p text:style-name="P6"/>
            </text:list-header>
          </text:list>
          <draw:enhanced-geometry svg:viewBox="0 0 21600 21600" draw:path-stretchpoint-x="10800" draw:path-stretchpoint-y="10800" draw:text-areas="?f3 ?f4 ?f5 ?f6" draw:type="round-rectangle" draw:modifiers="69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8" draw:style-name="gr10" draw:text-style-name="P3" draw:id="id16" draw:layer="layout" svg:width="6.301cm" svg:height="1.098cm" svg:x="8.599cm" svg:y="13.031cm">
          <text:list text:style-name="L2">
            <text:list-header>
              <text:p text:style-name="P6"/>
            </text:list-header>
          </text:list>
          <draw:enhanced-geometry svg:viewBox="0 0 21600 21600" draw:path-stretchpoint-x="10800" draw:path-stretchpoint-y="10800" draw:text-areas="?f3 ?f4 ?f5 ?f6" draw:type="round-rectangle" draw:modifiers="69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9" draw:style-name="gr10" draw:text-style-name="P3" draw:id="id14" draw:layer="layout" svg:width="3.1cm" svg:height="0.798cm" svg:x="1.098cm" svg:y="11.148cm">
          <text:list text:style-name="L2">
            <text:list-header>
              <text:p text:style-name="P6"/>
            </text:list-header>
          </text:list>
          <draw:enhanced-geometry svg:viewBox="0 0 21600 21600" draw:path-stretchpoint-x="10800" draw:path-stretchpoint-y="10800" draw:text-areas="?f3 ?f4 ?f5 ?f6" draw:type="round-rectangle" draw:modifiers="69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60" draw:style-name="gr11" draw:text-style-name="P3" draw:id="id17" draw:layer="layout" svg:width="1.001cm" svg:height="1.098cm" svg:x="11.501cm" svg:y="13.031cm">
          <text:list text:style-name="L2">
            <text:list-header>
              <text:p text:style-name="P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61" draw:style-name="gr12" draw:text-style-name="P3" draw:id="id10" draw:layer="layout" svg:width="1.177cm" svg:height="4.599cm" draw:transform="rotate (1.5707963267946) translate (10.301cm 11.323cm)">
          <text:list text:style-name="L2">
            <text:list-header>
              <text:p text:style-name="P6"/>
            </text:list-header>
          </text:list>
          <draw:enhanced-geometry svg:viewBox="0 0 21600 21600" draw:glue-points="0 0 0 21600 21600 10800" draw:text-areas="0 ?f9 7800 ?f10" draw:type="right-brace" draw:modifiers="393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262" draw:style-name="gr3" draw:text-style-name="P3" draw:id="id11" draw:layer="layout" svg:width="17.33cm" svg:height="0.937cm" svg:x="6.396cm" svg:y="9.018cm">
          <text:list text:style-name="L6">
            <text:list-header>
              <text:p text:style-name="P4"><text:span text:style-name="T12">4 sloupce musí odpovídat 4 kombinacím – tedy 2 proměnným: a -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3" draw:style-name="gr4" draw:text-style-name="P3" draw:id="id12" draw:layer="layout" svg:width="8.969cm" svg:height="2.965cm" svg:x="15.8cm" svg:y="10.566cm">
          <text:list text:style-name="L2">
            <text:list-header>
              <text:p text:style-name="P6"><text:span text:style-name="T13">Kombinace jsou zapsány v tzv. </text:span><text:span text:style-name="T14">Grayově kódu</text:span><text:span text:style-name="T13">, tzn. mezi jednotlivými řádky/sloupci se mění vždy jen </text:span><text:span text:style-name="T14">jedna proměnná</text:span><text:span text:style-name="T13">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4" draw:style-name="gr4" draw:text-style-name="P3" draw:id="id13" draw:layer="layout" svg:width="9.401cm" svg:height="2.547cm" svg:x="15.602cm" svg:y="14.504cm">
          <text:list text:style-name="L4">
            <text:list-header>
              <text:p text:style-name="P6"><text:span text:style-name="T8">Každému řádku pravdivostní tabulky odpovídá jedna buňka Karnaughovy map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65" draw:style-name="gr5" draw:text-style-name="P3" draw:id="id24" draw:layer="layout" svg:width="0.701cm" svg:height="0.701cm" svg:x="3.497cm" svg:y="11.245cm">
          <text:list text:style-name="L2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66" draw:style-name="gr6" draw:text-style-name="P3" draw:id="id26" draw:layer="layout" svg:width="1.2cm" svg:height="1.301cm" svg:x="11.399cm" svg:y="12.929cm">
          <text:list text:style-name="L2">
            <text:list-header>
              <text:p text:style-name="P6">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7" draw:style-name="gr6" draw:text-style-name="P3" draw:id="id29" draw:layer="layout" svg:width="1.2cm" svg:height="1.301cm" svg:x="11.399cm" svg:y="14.327cm">
          <text:list text:style-name="L2">
            <text:list-header>
              <text:p text:style-name="P6">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268" draw:style-name="gr7" draw:text-style-name="P3" draw:id="id25" draw:layer="layout" svg:width="7.501cm" svg:height="1.879cm" svg:x="4.198cm" svg:y="11.646cm">
          <text:p/>
          <draw:enhanced-geometry svg:viewBox="0 0 1426 755" draw:extrusion-allowed="true" draw:text-areas="0 0 1426 755" draw:glue-points="0 0 1760673269 111523562 2147483647 510281345 2147483647 605758804" draw:glue-point-type="0 0 1760673269 111523562 2147483647 510281345 2147483647 605758804" draw:type="non-primitive" draw:enhanced-path="M 0 0 C 82 23 347 33 491 139 C 635 245 706 533 862 636 C 1018 739 1309 730 1426 755 N"/>
        </draw:custom-shape>
        <draw:custom-shape draw:name="Oval 269" draw:style-name="gr8" draw:text-style-name="P3" draw:id="id27" draw:layer="layout" svg:width="0.701cm" svg:height="0.701cm" svg:x="3.497cm" svg:y="12.246cm">
          <text:list text:style-name="L2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reeform 270" draw:style-name="gr9" draw:text-style-name="P3" draw:id="id28" draw:layer="layout" svg:width="7.501cm" svg:height="2.478cm" svg:x="4.198cm" svg:y="12.546cm">
          <text:p/>
          <draw:enhanced-geometry svg:viewBox="0 0 1426 755" draw:extrusion-allowed="true" draw:text-areas="0 0 1426 755" draw:glue-points="0 0 1760673269 194098295 2147483647 888102909 2147483647 1054273108" draw:glue-point-type="0 0 1760673269 194098295 2147483647 888102909 2147483647 1054273108" draw:type="non-primitive" draw:enhanced-path="M 0 0 C 82 23 347 33 491 139 C 635 245 706 533 862 636 C 1018 739 1309 730 1426 755 N"/>
        </draw:custom-shape>
        <draw:custom-shape draw:name="Oval 271" draw:style-name="gr5" draw:text-style-name="P3" draw:id="id30" draw:layer="layout" svg:width="0.701cm" svg:height="0.702cm" svg:x="3.497cm" svg:y="13.145cm">
          <text:list text:style-name="L2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72" draw:style-name="gr6" draw:text-style-name="P3" draw:id="id32" draw:layer="layout" svg:width="1.199cm" svg:height="1.301cm" svg:x="13.798cm" svg:y="12.929cm">
          <text:list text:style-name="L2">
            <text:list-header>
              <text:p text:style-name="P6">0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3" draw:style-name="gr6" draw:text-style-name="P3" draw:id="id35" draw:layer="layout" svg:width="1.199cm" svg:height="1.301cm" svg:x="13.798cm" svg:y="14.327cm">
          <text:list text:style-name="L2">
            <text:list-header>
              <text:p text:style-name="P6">0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274" draw:style-name="gr7" draw:text-style-name="P3" draw:id="id31" draw:layer="layout" svg:width="9.904cm" svg:height="0.097cm" svg:x="4.198cm" svg:y="13.547cm">
          <text:p/>
          <draw:enhanced-geometry svg:viewBox="0 0 1426 755" draw:extrusion-allowed="true" draw:text-areas="0 0 1426 755" draw:glue-points="0 0 2147483647 297441 2147483647 1360918 2147483647 1615571" draw:glue-point-type="0 0 2147483647 297441 2147483647 1360918 2147483647 1615571" draw:type="non-primitive" draw:enhanced-path="M 0 0 C 82 23 347 33 491 139 C 635 245 706 533 862 636 C 1018 739 1309 730 1426 755 N"/>
        </draw:custom-shape>
        <draw:custom-shape draw:name="Oval 275" draw:style-name="gr8" draw:text-style-name="P3" draw:id="id33" draw:layer="layout" svg:width="0.701cm" svg:height="0.702cm" svg:x="3.497cm" svg:y="14.146cm">
          <text:list text:style-name="L2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reeform 276" draw:style-name="gr9" draw:text-style-name="P3" draw:id="id34" draw:layer="layout" svg:width="9.904cm" svg:height="0.379cm" svg:x="4.198cm" svg:y="14.548cm">
          <text:p/>
          <draw:enhanced-geometry svg:viewBox="0 0 1426 755" draw:extrusion-allowed="true" draw:text-areas="0 0 1426 755" draw:glue-points="0 0 2147483647 4545107 2147483647 20796283 2147483647 24687521" draw:glue-point-type="0 0 2147483647 4545107 2147483647 20796283 2147483647 24687521" draw:type="non-primitive" draw:enhanced-path="M 0 0 C 82 23 347 33 491 139 C 635 245 706 533 862 636 C 1018 739 1309 730 1426 755 N"/>
        </draw:custom-shape>
        <draw:custom-shape draw:name="Oval 277" draw:style-name="gr5" draw:text-style-name="P3" draw:id="id36" draw:layer="layout" svg:width="0.701cm" svg:height="0.702cm" svg:x="3.497cm" svg:y="15.147cm">
          <text:list text:style-name="L2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78" draw:style-name="gr6" draw:text-style-name="P3" draw:id="id38" draw:layer="layout" svg:width="1.199cm" svg:height="1.301cm" svg:x="12.599cm" svg:y="12.929cm">
          <text:list text:style-name="L2">
            <text:list-header>
              <text:p text:style-name="P6">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9" draw:style-name="gr6" draw:text-style-name="P3" draw:id="id41" draw:layer="layout" svg:width="1.199cm" svg:height="1.301cm" svg:x="12.599cm" svg:y="14.327cm">
          <text:list text:style-name="L2">
            <text:list-header>
              <text:p text:style-name="P6">0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280" draw:style-name="gr7" draw:text-style-name="P3" draw:id="id37" draw:layer="layout" svg:width="8.7cm" svg:height="1.923cm" svg:x="4.198cm" svg:y="13.624cm">
          <text:p/>
          <draw:enhanced-geometry svg:viewBox="0 0 1426 755" draw:extrusion-allowed="true" draw:text-areas="0 0 1426 755" draw:glue-points="0 0 2147483647 116821160 2147483647 534519540 2147483647 634531974" draw:glue-point-type="0 0 2147483647 116821160 2147483647 534519540 2147483647 634531974" draw:mirror-vertical="true" draw:type="non-primitive" draw:enhanced-path="M 0 0 C 82 23 347 33 491 139 C 635 245 706 533 862 636 C 1018 739 1309 730 1426 755 N"/>
        </draw:custom-shape>
        <draw:custom-shape draw:name="Oval 281" draw:style-name="gr8" draw:text-style-name="P3" draw:id="id39" draw:layer="layout" svg:width="0.701cm" svg:height="0.702cm" svg:x="3.497cm" svg:y="16.148cm">
          <text:list text:style-name="L2">
            <text:list-header>
              <text:p text:style-name="P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reeform 282" draw:style-name="gr9" draw:text-style-name="P3" draw:id="id40" draw:layer="layout" svg:width="8.7cm" svg:height="1.526cm" svg:x="4.198cm" svg:y="15.024cm">
          <text:p/>
          <draw:enhanced-geometry svg:viewBox="0 0 1426 755" draw:extrusion-allowed="true" draw:text-areas="0 0 1426 755" draw:glue-points="0 0 2147483647 73570111 2147483647 336622620 2147483647 399606709" draw:glue-point-type="0 0 2147483647 73570111 2147483647 336622620 2147483647 399606709" draw:mirror-vertical="true" draw:type="non-primitive" draw:enhanced-path="M 0 0 C 82 23 347 33 491 139 C 635 245 706 533 862 636 C 1018 739 1309 730 1426 755 N"/>
        </draw:custom-shape>
        <draw:custom-shape draw:name="AutoShape 284" draw:style-name="gr13" draw:text-style-name="P3" draw:id="id42" draw:layer="layout" svg:width="1.199cm" svg:height="0.798cm" svg:x="23.103cm" svg:y="0.926cm">
          <text:list text:style-name="L2">
            <text:list-header>
              <text:p text:style-name="P4"/>
            </text:list-header>
          </text:list>
          <draw:enhanced-geometry svg:viewBox="0 0 21600 21600" draw:text-areas="0 ?f0 ?f5 ?f2" draw:type="right-arrow" draw:modifiers="12706 513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par smil:begin="id1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fade-in" smil:targetElement="id2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3" anim:iterate-type="by-letter" anim:iterate-interval="0.05s">
                  <anim:set smil:begin="0s" smil:dur="0.001s" smil:fill="hold" smil:attributeName="visibility" smil:to="visible"/>
                  <anim:transitionFilter smil:dur="0.5s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4" anim:iterate-type="by-letter" anim:iterate-interval="0.05s">
                  <anim:set smil:begin="0s" smil:dur="0.001s" smil:fill="hold" smil:attributeName="visibility" smil:to="visible"/>
                  <anim:transitionFilter smil:dur="0.5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1s" smil:targetElement="id5" smil:type="barWipe" smil:subtype="leftToRight"/>
                </anim:par>
              </anim:par>
              <anim:par smil:begin="1s" smil:fill="hold">
                <anim:par smil:begin="0.5s" smil:fill="hold" smil:decelerate="0.5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1s" smil:fill="hold" smil:targetElement="id6" smil:attributeName="x" smil:values="0-width/2;x" smil:keyTimes="0;1" smil:additive="base"/>
                  <anim:animate smil:dur="1s" smil:fill="hold" smil:targetElement="id6" smil:attributeName="y" smil:values="y;y" smil:keyTimes="0;1" smil:additive="base"/>
                </anim:par>
              </anim:par>
              <anim:par smil:begin="2.5s" smil:fill="hold">
                <anim:par smil:begin="0.5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5s" smil:targetElement="id7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2s" smil:targetElement="id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-from-screen-center">
                  <anim:set smil:begin="0s" smil:dur="0.001s" smil:fill="hold" smil:targetElement="id9" smil:attributeName="visibility" smil:to="visible"/>
                  <anim:animate smil:dur="2s" smil:fill="hold" smil:targetElement="id9" smil:attributeName="width" smil:values="0;width" smil:keyTimes="0;1"/>
                  <anim:animate smil:dur="2s" smil:fill="hold" smil:targetElement="id9" smil:attributeName="height" smil:values="0;height" smil:keyTimes="0;1"/>
                  <anim:animate smil:dur="2s" smil:fill="hold" smil:targetElement="id9" smil:attributeName="x" smil:values="0.5;x" smil:keyTimes="0;1"/>
                  <anim:animate smil:dur="2s" smil:fill="hold" smil:targetElement="id9" smil:attributeName="y" smil:values="0.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0" smil:attributeName="visibility" smil:to="visible"/>
                  <anim:transitionFilter smil:dur="1s" smil:targetElement="id10" smil:type="barnDoorWipe" smil:subtype="vertical" smil:direction="reverse"/>
                </anim:par>
              </anim:par>
              <anim:par smil:begin="1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3s" smil:targetElement="id11" smil:type="barWipe" smil:subtype="leftToRight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bottom" smil:targetElement="id12" anim:iterate-type="by-letter" anim:iterate-interval="0.05s">
                  <anim:set smil:begin="0s" smil:dur="0.001s" smil:fill="hold" smil:attributeName="visibility" smil:to="visible"/>
                  <anim:transitionFilter smil:dur="0.5s" smil:type="barWipe" smil:subtype="topToBottom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13" anim:iterate-type="by-letter" anim:iterate-interval="0.05s">
                  <anim:set smil:begin="0s" smil:dur="0.001s" smil:fill="hold" smil:attributeName="visibility" smil:to="visible"/>
                  <anim:transitionFilter smil:dur="0.5s" smil:type="barWipe" smil:subtype="leftToRight" smil:direction="reverse"/>
                </anim:iterate>
              </anim:par>
              <anim:par smil:begin="3.7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2s" smil:targetElement="id14" smil:type="barWipe" smil:subtype="leftToRight"/>
                </anim:par>
              </anim:par>
              <anim:par smil:begin="6.7s" smil:fill="hold">
                <anim:par smil:begin="1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2s" smil:targetElement="id15" smil:type="barWipe" smil:subtype="topToBottom"/>
                </anim:par>
              </anim:par>
              <anim:par smil:begin="9.7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2s" smil:targetElement="id16" smil:type="barWipe" smil:subtype="leftToRight"/>
                </anim:par>
              </anim:par>
              <anim:par smil:begin="12.2s" smil:fill="hold">
                <anim:par smil:begin="0.5s" smil:fill="hold" presentation:node-type="after-previous" presentation:group-id="0" presentation:preset-class="entrance" presentation:preset-id="ooo-entrance-wedge">
                  <anim:set smil:begin="0s" smil:dur="0.001s" smil:fill="hold" smil:targetElement="id17" smil:attributeName="visibility" smil:to="visible"/>
                  <anim:transitionFilter smil:dur="1s" smil:targetElement="id17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1s" smil:targetElement="id17" smil:type="fade" smil:subtype="crossfade" smil:mode="out"/>
                  <anim:set smil:begin="0.999s" smil:dur="0.001s" smil:fill="hold" smil:targetElement="id17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16" smil:type="fade" smil:subtype="crossfade" smil:mode="out"/>
                  <anim:set smil:begin="0.999s" smil:dur="0.001s" smil:fill="hold" smil:targetElement="id16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15" smil:type="fade" smil:subtype="crossfade" smil:mode="out"/>
                  <anim:set smil:begin="0.999s" smil:dur="0.001s" smil:fill="hold" smil:targetElement="id15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14" smil:type="fade" smil:subtype="crossfade" smil:mode="out"/>
                  <anim:set smil:begin="0.999s" smil:dur="0.001s" smil:fill="hold" smil:targetElement="id14" smil:attributeName="visibility" smil:to="hidden"/>
                </anim:par>
              </anim:par>
              <anim:par smil:begin="1s" smil:fill="hold">
                <anim:par smil:begin="0.5s" smil:fill="hold" presentation:node-type="after-previous" presentation:group-id="0" presentation:preset-class="entrance" presentation:preset-id="ooo-entrance-wedge">
                  <anim:set smil:begin="0s" smil:dur="0.001s" smil:fill="hold" smil:targetElement="id18" smil:attributeName="visibility" smil:to="visible"/>
                  <anim:transitionFilter smil:dur="1s" smil:targetElement="id18" smil:type="fanWipe" smil:subtype="centerTop"/>
                </anim:par>
              </anim:par>
              <anim:par smil:begin="2.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2s" smil:targetElement="id19" smil:type="barWipe" smil:subtype="leftToRight"/>
                </anim:par>
              </anim:par>
              <anim:par smil:begin="5s" smil:fill="hold">
                <anim:par smil:begin="0.5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1s" smil:targetElement="id20" smil:type="barWipe" smil:subtype="topToBottom" smil:direction="reverse"/>
                </anim:par>
              </anim:par>
              <anim:par smil:begin="6.5s" smil:fill="hold">
                <anim:par smil:begin="1s" smil:fill="hold" presentation:node-type="after-previous" presentation:group-id="0" presentation:preset-class="entrance" presentation:preset-id="ooo-entrance-wedge">
                  <anim:set smil:begin="0s" smil:dur="0.001s" smil:fill="hold" smil:targetElement="id21" smil:attributeName="visibility" smil:to="visible"/>
                  <anim:transitionFilter smil:dur="1s" smil:targetElement="id21" smil:type="fanWipe" smil:subtype="centerTop"/>
                </anim:par>
              </anim:par>
              <anim:par smil:begin="8.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2s" smil:targetElement="id22" smil:type="barWipe" smil:subtype="leftToRight"/>
                </anim:par>
              </anim:par>
              <anim:par smil:begin="11s" smil:fill="hold">
                <anim:par smil:begin="0.5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1s" smil:targetElement="id2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0.5s" smil:targetElement="id18" smil:type="fade" smil:subtype="crossfade" smil:mode="out"/>
                  <anim:set smil:begin="0.499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9" smil:type="fade" smil:subtype="crossfade" smil:mode="out"/>
                  <anim:set smil:begin="0.499s" smil:dur="0.001s" smil:fill="hold" smil:targetElement="id19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0.5s" smil:targetElement="id21" smil:type="fade" smil:subtype="crossfade" smil:mode="out"/>
                  <anim:set smil:begin="0.499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2" smil:type="fade" smil:subtype="crossfade" smil:mode="out"/>
                  <anim:set smil:begin="0.499s" smil:dur="0.001s" smil:fill="hold" smil:targetElement="id22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edge">
                  <anim:set smil:begin="0s" smil:dur="0.001s" smil:fill="hold" smil:targetElement="id24" smil:attributeName="visibility" smil:to="visible"/>
                  <anim:transitionFilter smil:dur="1s" smil:targetElement="id24" smil:type="fanWipe" smil:subtype="centerTop"/>
                </anim:par>
              </anim:par>
              <anim:par smil:begin="1.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2s" smil:targetElement="id25" smil:type="barWipe" smil:subtype="leftToRight"/>
                </anim:par>
              </anim:par>
              <anim:par smil:begin="4s" smil:fill="hold">
                <anim:par smil:begin="0.5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1s" smil:targetElement="id26" smil:type="barWipe" smil:subtype="topToBottom" smil:direction="reverse"/>
                </anim:par>
              </anim:par>
              <anim:par smil:begin="5.5s" smil:fill="hold">
                <anim:par smil:begin="1s" smil:fill="hold" presentation:node-type="after-previous" presentation:group-id="0" presentation:preset-class="entrance" presentation:preset-id="ooo-entrance-wedge">
                  <anim:set smil:begin="0s" smil:dur="0.001s" smil:fill="hold" smil:targetElement="id27" smil:attributeName="visibility" smil:to="visible"/>
                  <anim:transitionFilter smil:dur="1s" smil:targetElement="id27" smil:type="fanWipe" smil:subtype="centerTop"/>
                </anim:par>
              </anim:par>
              <anim:par smil:begin="7.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2s" smil:targetElement="id28" smil:type="barWipe" smil:subtype="leftToRight"/>
                </anim:par>
              </anim:par>
              <anim:par smil:begin="10s" smil:fill="hold">
                <anim:par smil:begin="0.5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1s" smil:targetElement="id2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0.5s" smil:targetElement="id24" smil:type="fade" smil:subtype="crossfade" smil:mode="out"/>
                  <anim:set smil:begin="0.499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5" smil:type="fade" smil:subtype="crossfade" smil:mode="out"/>
                  <anim:set smil:begin="0.499s" smil:dur="0.001s" smil:fill="hold" smil:targetElement="id25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0.5s" smil:targetElement="id27" smil:type="fade" smil:subtype="crossfade" smil:mode="out"/>
                  <anim:set smil:begin="0.499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8" smil:type="fade" smil:subtype="crossfade" smil:mode="out"/>
                  <anim:set smil:begin="0.499s" smil:dur="0.001s" smil:fill="hold" smil:targetElement="id28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edge">
                  <anim:set smil:begin="0s" smil:dur="0.001s" smil:fill="hold" smil:targetElement="id30" smil:attributeName="visibility" smil:to="visible"/>
                  <anim:transitionFilter smil:dur="1s" smil:targetElement="id30" smil:type="fanWipe" smil:subtype="centerTop"/>
                </anim:par>
              </anim:par>
              <anim:par smil:begin="1.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2s" smil:targetElement="id31" smil:type="barWipe" smil:subtype="leftToRight"/>
                </anim:par>
              </anim:par>
              <anim:par smil:begin="4s" smil:fill="hold">
                <anim:par smil:begin="0.5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1s" smil:targetElement="id32" smil:type="barWipe" smil:subtype="topToBottom" smil:direction="reverse"/>
                </anim:par>
              </anim:par>
              <anim:par smil:begin="5.5s" smil:fill="hold">
                <anim:par smil:begin="1s" smil:fill="hold" presentation:node-type="after-previous" presentation:group-id="0" presentation:preset-class="entrance" presentation:preset-id="ooo-entrance-wedge">
                  <anim:set smil:begin="0s" smil:dur="0.001s" smil:fill="hold" smil:targetElement="id33" smil:attributeName="visibility" smil:to="visible"/>
                  <anim:transitionFilter smil:dur="1s" smil:targetElement="id33" smil:type="fanWipe" smil:subtype="centerTop"/>
                </anim:par>
              </anim:par>
              <anim:par smil:begin="7.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2s" smil:targetElement="id34" smil:type="barWipe" smil:subtype="leftToRight"/>
                </anim:par>
              </anim:par>
              <anim:par smil:begin="10s" smil:fill="hold">
                <anim:par smil:begin="0.5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1s" smil:targetElement="id3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0.5s" smil:targetElement="id30" smil:type="fade" smil:subtype="crossfade" smil:mode="out"/>
                  <anim:set smil:begin="0.499s" smil:dur="0.001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1" smil:type="fade" smil:subtype="crossfade" smil:mode="out"/>
                  <anim:set smil:begin="0.499s" smil:dur="0.001s" smil:fill="hold" smil:targetElement="id31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0.5s" smil:targetElement="id33" smil:type="fade" smil:subtype="crossfade" smil:mode="out"/>
                  <anim:set smil:begin="0.499s" smil:dur="0.001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4" smil:type="fade" smil:subtype="crossfade" smil:mode="out"/>
                  <anim:set smil:begin="0.499s" smil:dur="0.001s" smil:fill="hold" smil:targetElement="id34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edge">
                  <anim:set smil:begin="0s" smil:dur="0.001s" smil:fill="hold" smil:targetElement="id36" smil:attributeName="visibility" smil:to="visible"/>
                  <anim:transitionFilter smil:dur="1s" smil:targetElement="id36" smil:type="fanWipe" smil:subtype="centerTop"/>
                </anim:par>
              </anim:par>
              <anim:par smil:begin="1.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2s" smil:targetElement="id37" smil:type="barWipe" smil:subtype="leftToRight"/>
                </anim:par>
              </anim:par>
              <anim:par smil:begin="4s" smil:fill="hold">
                <anim:par smil:begin="0.5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1s" smil:targetElement="id38" smil:type="barWipe" smil:subtype="topToBottom" smil:direction="reverse"/>
                </anim:par>
              </anim:par>
              <anim:par smil:begin="5.5s" smil:fill="hold">
                <anim:par smil:begin="1s" smil:fill="hold" presentation:node-type="after-previous" presentation:group-id="0" presentation:preset-class="entrance" presentation:preset-id="ooo-entrance-wedge">
                  <anim:set smil:begin="0s" smil:dur="0.001s" smil:fill="hold" smil:targetElement="id39" smil:attributeName="visibility" smil:to="visible"/>
                  <anim:transitionFilter smil:dur="1s" smil:targetElement="id39" smil:type="fanWipe" smil:subtype="centerTop"/>
                </anim:par>
              </anim:par>
              <anim:par smil:begin="7.5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2s" smil:targetElement="id40" smil:type="barWipe" smil:subtype="leftToRight"/>
                </anim:par>
              </anim:par>
              <anim:par smil:begin="10s" smil:fill="hold">
                <anim:par smil:begin="0.5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1s" smil:targetElement="id4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0.5s" smil:targetElement="id36" smil:type="fade" smil:subtype="crossfade" smil:mode="out"/>
                  <anim:set smil:begin="0.499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7" smil:type="fade" smil:subtype="crossfade" smil:mode="out"/>
                  <anim:set smil:begin="0.499s" smil:dur="0.001s" smil:fill="hold" smil:targetElement="id37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0.5s" smil:targetElement="id39" smil:type="fade" smil:subtype="crossfade" smil:mode="out"/>
                  <anim:set smil:begin="0.499s" smil:dur="0.001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40" smil:type="fade" smil:subtype="crossfade" smil:mode="out"/>
                  <anim:set smil:begin="0.499s" smil:dur="0.001s" smil:fill="hold" smil:targetElement="id40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1+width/2;x" smil:keyTimes="0;1" smil:additive="base"/>
                  <anim:animate smil:dur="0.5s" smil:fill="hold" smil:targetElement="id4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 draw:id="id43">
        <draw:frame presentation:style-name="pr3" draw:text-style-name="P3" draw:layer="layout" svg:width="3.797cm" svg:height="0.596cm" svg:x="10.798cm" svg:y="2.049cm" presentation:class="title" presentation:user-transformed="true">
          <draw:text-box>
            <text:list text:style-name="L5">
              <text:list-header>
                <text:p text:style-name="P6"><text:span text:style-name="T5">K-mapa: sestavení funkce</text:span></text:p>
              </text:list-header>
            </text:list>
          </draw:text-box>
        </draw:frame>
        <draw:frame draw:layer="layout" svg:width="6.551cm" svg:height="4.135cm" svg:x="8.498cm" svg:y="11.527cm">
          <table:table>
            <table:table-column table:style-name="co3"/>
            <table:table-column table:style-name="co4"/>
            <table:table-column table:style-name="co5"/>
            <table:table-column table:style-name="co5"/>
            <table:table-column table:style-name="co4"/>
            <table:table-row table:style-name="ro4">
              <table:table-cell table:style-name="ce52">
                <text:list text:style-name="L2">
                  <text:list-header>
                    <text:p text:style-name="P8"><text:span text:style-name="T10"><text:s text:c="2"/></text:span><text:span text:style-name="T10">a-b</text:span></text:p>
                    <text:p text:style-name="P9"><text:span text:style-name="T10"><text:s text:c="2"/></text:span><text:span text:style-name="T10">c</text:span></text:p>
                  </text:list-header>
                </text:list>
              </table:table-cell>
              <table:table-cell table:style-name="ce53">
                <text:list text:continue-numbering="true" text:style-name="L2">
                  <text:list-header>
                    <text:p text:style-name="P10"><text:span text:style-name="T11">0-0</text:span></text:p>
                  </text:list-header>
                </text:list>
              </table:table-cell>
              <table:table-cell table:style-name="ce54">
                <text:list text:continue-numbering="true" text:style-name="L2">
                  <text:list-header>
                    <text:p text:style-name="P10"><text:span text:style-name="T11">0-1</text:span></text:p>
                  </text:list-header>
                </text:list>
              </table:table-cell>
              <table:table-cell table:style-name="ce55">
                <text:list text:continue-numbering="true" text:style-name="L2">
                  <text:list-header>
                    <text:p text:style-name="P10"><text:span text:style-name="T11">1-1</text:span></text:p>
                  </text:list-header>
                </text:list>
              </table:table-cell>
              <table:table-cell table:style-name="ce56">
                <text:list text:continue-numbering="true" text:style-name="L2">
                  <text:list-header>
                    <text:p text:style-name="P10"><text:span text:style-name="T11">1-0</text:span></text:p>
                  </text:list-header>
                </text:list>
              </table:table-cell>
            </table:table-row>
            <table:table-row table:style-name="ro5">
              <table:table-cell table:style-name="ce57">
                <text:list text:continue-numbering="true" text:style-name="L2">
                  <text:list-header>
                    <text:p text:style-name="P10"><text:span text:style-name="T11">0</text:span></text:p>
                  </text:list-header>
                </text:list>
              </table:table-cell>
              <table:table-cell table:style-name="ce58"/>
              <table:table-cell table:style-name="ce59"/>
              <table:table-cell table:style-name="ce60"/>
              <table:table-cell table:style-name="ce61"/>
            </table:table-row>
            <table:table-row table:style-name="ro6">
              <table:table-cell table:style-name="ce62">
                <text:list text:continue-numbering="true" text:style-name="L2">
                  <text:list-header>
                    <text:p text:style-name="P10"><text:span text:style-name="T11">1</text:span></text:p>
                  </text:list-header>
                </text:list>
              </table:table-cell>
              <table:table-cell table:style-name="ce63"/>
              <table:table-cell table:style-name="ce64"/>
              <table:table-cell table:style-name="ce65"/>
              <table:table-cell table:style-name="ce66"/>
            </table:table-row>
          </table:table>
          <draw:image xlink:href="Pictures/TablePreview3.svm" xlink:type="simple" xlink:show="embed" xlink:actuate="onLoad"/>
        </draw:frame>
        <draw:custom-shape draw:name="Text Box 33" draw:style-name="gr6" draw:text-style-name="P3" draw:layer="layout" svg:width="1.199cm" svg:height="1.301cm" svg:x="10.2cm" svg:y="12.929cm">
          <text:list text:style-name="L2">
            <text:list-header>
              <text:p text:style-name="P6">0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6" draw:text-style-name="P3" draw:layer="layout" svg:width="1.2cm" svg:height="1.301cm" svg:x="11.399cm" svg:y="12.929cm">
          <text:list text:style-name="L2">
            <text:list-header>
              <text:p text:style-name="P6">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6" draw:text-style-name="P3" draw:layer="layout" svg:width="1.199cm" svg:height="1.301cm" svg:x="10.2cm" svg:y="14.327cm">
          <text:list text:style-name="L2">
            <text:list-header>
              <text:p text:style-name="P6">0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6" draw:text-style-name="P3" draw:layer="layout" svg:width="1.199cm" svg:height="1.301cm" svg:x="13.798cm" svg:y="12.929cm">
          <text:list text:style-name="L2">
            <text:list-header>
              <text:p text:style-name="P6">0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6" draw:text-style-name="P3" draw:layer="layout" svg:width="1.199cm" svg:height="1.301cm" svg:x="12.599cm" svg:y="14.327cm">
          <text:list text:style-name="L2">
            <text:list-header>
              <text:p text:style-name="P6">0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6" draw:text-style-name="P3" draw:layer="layout" svg:width="1.199cm" svg:height="1.301cm" svg:x="13.798cm" svg:y="14.327cm">
          <text:list text:style-name="L2">
            <text:list-header>
              <text:p text:style-name="P6">0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6" draw:text-style-name="P3" draw:layer="layout" svg:width="1.199cm" svg:height="1.301cm" svg:x="12.599cm" svg:y="12.929cm">
          <text:list text:style-name="L2">
            <text:list-header>
              <text:p text:style-name="P6">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6" draw:text-style-name="P3" draw:layer="layout" svg:width="1.2cm" svg:height="1.301cm" svg:x="11.399cm" svg:y="14.327cm">
          <text:list text:style-name="L2">
            <text:list-header>
              <text:p text:style-name="P6">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4" draw:style-name="gr14" draw:text-style-name="P3" draw:id="id54" draw:layer="layout" svg:width="2.2cm" svg:height="0.899cm" svg:x="11.501cm" svg:y="13.128cm">
          <text:list text:style-name="L2">
            <text:list-header>
              <text:p text:style-name="P6"/>
            </text:list-header>
          </text:list>
          <draw:enhanced-geometry svg:viewBox="0 0 21600 21600" draw:path-stretchpoint-x="10800" draw:path-stretchpoint-y="10800" draw:text-areas="?f3 ?f4 ?f5 ?f6" draw:type="round-rectangle" draw:modifiers="99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5" draw:style-name="gr15" draw:text-style-name="P3" draw:id="id53" draw:layer="layout" svg:width="0.798cm" svg:height="2.501cm" svg:x="11.602cm" svg:y="13.026cm">
          <text:list text:style-name="L2">
            <text:list-header>
              <text:p text:style-name="P6"/>
            </text:list-header>
          </text:list>
          <draw:enhanced-geometry svg:viewBox="0 0 21600 21600" draw:path-stretchpoint-x="10800" draw:path-stretchpoint-y="10800" draw:text-areas="?f3 ?f4 ?f5 ?f6" draw:type="round-rectangle" draw:modifiers="99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51" draw:id="id57">
          <draw:custom-shape draw:name="Text Box 46" draw:style-name="gr3" draw:text-style-name="P3" draw:layer="layout" svg:width="1.772cm" svg:height="1.023cm" svg:x="10.992cm" svg:y="16.726cm">
            <text:list text:style-name="L7">
              <text:list-header>
                <text:p text:style-name="P6"><text:span text:style-name="T15">a </text:span><text:span text:style-name="T16">·</text:span><text:span text:style-name="T17"> 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48" draw:style-name="gr16" draw:text-style-name="P11" draw:layer="layout" svg:x1="11.302cm" svg:y1="16.925cm" svg:x2="11.602cm" svg:y2="16.925cm">
            <text:p/>
          </draw:line>
        </draw:g>
        <draw:g draw:name="Group 50" draw:id="id60">
          <draw:custom-shape draw:name="Text Box 47" draw:style-name="gr3" draw:text-style-name="P3" draw:layer="layout" svg:width="1.738cm" svg:height="1.023cm" svg:x="13.302cm" svg:y="16.73cm">
            <text:list text:style-name="L8">
              <text:list-header>
                <text:p text:style-name="P6"><text:span text:style-name="T18">b </text:span><text:span text:style-name="T19">·</text:span><text:span text:style-name="T18"> 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49" draw:style-name="gr17" draw:text-style-name="P11" draw:layer="layout" svg:x1="14.337cm" svg:y1="16.929cm" svg:x2="14.729cm" svg:y2="16.929cm">
            <text:p/>
          </draw:line>
        </draw:g>
        <draw:custom-shape draw:name="Text Box 52" draw:style-name="gr3" draw:text-style-name="P3" draw:layer="layout" svg:width="16.174cm" svg:height="1.108cm" svg:x="4.211cm" svg:y="0.626cm">
          <text:list text:style-name="L4">
            <text:list-header>
              <text:p text:style-name="P4"><text:span text:style-name="T20">Sestavení logické funkce z Karnaughovy map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" draw:style-name="gr4" draw:text-style-name="P3" draw:layer="layout" svg:width="21.401cm" svg:height="8.643cm" svg:x="0.529cm" svg:y="2.095cm">
          <text:list text:style-name="L9">
            <text:list-item text:start-value="1">
              <text:p text:id="id44" text:style-name="P6"><text:span text:style-name="T21">v Karnaughově mapě najdeme jedničky, které přímo sousedí</text:span></text:p>
            </text:list-item>
            <text:list-item>
              <text:p text:id="id45" text:style-name="P6"><text:span text:style-name="T21">označíme si je smyčkami, které mohou obsahovat 1, 2, 4, 8, atd. jedniček (počet = mocnina dvou)</text:span></text:p>
            </text:list-item>
            <text:list-item>
              <text:p text:id="id46" text:style-name="P6"><text:span text:style-name="T21">smyčka musí mít tvar čtverce nebo obdélníku (nikoli L, T, kříž…)</text:span></text:p>
            </text:list-item>
            <text:list-item>
              <text:p text:id="id47" text:style-name="P6"><text:span text:style-name="T21">smyčky se mohou překrývat</text:span></text:p>
            </text:list-item>
            <text:list-item>
              <text:p text:id="id48" text:style-name="P6"><text:span text:style-name="T21">každá jednička musí být v nějaké smyčce</text:span></text:p>
            </text:list-item>
            <text:list-item>
              <text:p text:id="id49" text:style-name="P6"><text:span text:style-name="T21">smyčka může jít i „přes hranu“ tabulky (viz další příklady)</text:span></text:p>
            </text:list-item>
            <text:list-item>
              <text:p text:id="id50" text:style-name="P6"><text:span text:style-name="T21">pro každou smyčku napíšeme součin pouze těch proměnných, které jsou pro všechny jedničky v ní společné</text:span></text:p>
            </text:list-item>
            <text:list-item>
              <text:p text:id="id51" text:style-name="P6"><text:span text:style-name="T21">pokud je některá ze společných proměnných nulová, dostane negaci</text:span></text:p>
            </text:list-item>
            <text:list-item>
              <text:p text:id="id52" text:style-name="P6"><text:span text:style-name="T21">součiny nakonec klasicky sečteme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54" draw:style-name="gr18" draw:text-style-name="P11" draw:id="id56" draw:layer="layout" svg:x1="11.902cm" svg:y1="15.531cm" svg:x2="11.8cm" svg:y2="16.528cm">
          <text:p/>
        </draw:line>
        <draw:line draw:name="Line 55" draw:style-name="gr19" draw:text-style-name="P11" draw:id="id59" draw:layer="layout" svg:x1="13.3cm" svg:y1="14.027cm" svg:x2="13.798cm" svg:y2="16.528cm">
          <text:p/>
        </draw:line>
        <draw:custom-shape draw:name="Text Box 56" draw:style-name="gr20" draw:text-style-name="P3" draw:id="id55" draw:layer="layout" svg:width="9cm" svg:height="2.629cm" svg:x="16.25cm" svg:y="10.927cm">
          <text:list text:style-name="L7">
            <text:list-header>
              <text:p text:style-name="P6"><text:span text:style-name="T22">Modrá smyčka: </text:span></text:p>
              <text:p text:style-name="P6"><text:span text:style-name="T23">Pro obě jedničky platí, že </text:span><text:span text:style-name="T22">a </text:span><text:span text:style-name="T23">= 0 a </text:span><text:span text:style-name="T22">b </text:span><text:span text:style-name="T23">= 1. </text:span></text:p>
              <text:p text:style-name="P6"><text:span text:style-name="T23">Proměnná </text:span><text:span text:style-name="T22">c</text:span><text:span text:style-name="T23"> se liší, proto v součinu nebud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7" draw:style-name="gr20" draw:text-style-name="P3" draw:id="id58" draw:layer="layout" svg:width="9.15cm" svg:height="2.629cm" svg:x="16.25cm" svg:y="13.926cm">
          <text:list text:style-name="L8">
            <text:list-header>
              <text:p text:style-name="P6"><text:span text:style-name="T24">Červená smyčka: </text:span></text:p>
              <text:p text:style-name="P6"><text:span text:style-name="T25">Pro obě jedničky platí, že </text:span><text:span text:style-name="T24">b </text:span><text:span text:style-name="T25">= 1 a </text:span><text:span text:style-name="T24">c </text:span><text:span text:style-name="T25">= 0. </text:span></text:p>
              <text:p text:style-name="P6"><text:span text:style-name="T25">Proměnná </text:span><text:span text:style-name="T24">a</text:span><text:span text:style-name="T25"> se liší, proto v součinu nebud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8" draw:style-name="gr3" draw:text-style-name="P3" draw:layer="layout" svg:width="0.512cm" svg:height="1.018cm" svg:x="1.142cm" svg:y="12.18cm">
          <text:list text:style-name="L2">
            <text:list-header>
              <text:p text:style-name="P6"/>
            </text:list-header>
          </text:list>
          <draw:enhanced-geometry svg:viewBox="0 0 21600 21600" draw:type="mso-spt202" draw:enhanced-path="M 0 0 L 21600 0 21600 21600 0 21600 0 0 Z N"/>
        </draw:custom-shape>
        <draw:g draw:id="id61">
          <draw:frame draw:name="Object 62" draw:style-name="gr21" draw:layer="layout" svg:width="8.1cm" svg:height="1.028cm" svg:x="16.603cm" svg:y="17.096cm">
            <draw:object-ole draw:class-id="0002CE02-0000-0000-c000-000000000046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22" draw:text-style-name="P3" draw:layer="layout" svg:width="8.1cm" svg:height="1.277cm" svg:x="16.603cm" svg:y="17.096cm">
            <draw:text-box>
              <text:p/>
            </draw:text-box>
          </draw:frame>
        </draw:g>
        <draw:custom-shape draw:name="Text Box 63" draw:style-name="gr4" draw:text-style-name="P3" draw:id="id63" draw:layer="layout" svg:width="7.938cm" svg:height="5.669cm" svg:x="0.401cm" svg:y="11.527cm">
          <text:list text:style-name="L2">
            <text:list-header>
              <text:p text:style-name="P6"><text:span text:style-name="T9">Namísto toho, abychom nejprve zapsali všechny součiny a pak pomocí Booleovy algebry eliminovali to, co se liší, takto rovnou </text:span><text:span text:style-name="T26">zapisujeme jen to, co je společné</text:span><text:span text:style-name="T9">. Princip funkce je ale naprosto stejný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4" draw:style-name="gr23" draw:text-style-name="P11" draw:id="id62" draw:layer="layout" svg:x1="21.7cm" svg:y1="18.124cm" svg:x2="24.602cm" svg:y2="18.124cm">
          <text:p/>
        </draw:line>
        <draw:custom-shape draw:name="AutoShape 66" draw:style-name="gr13" draw:text-style-name="P3" draw:id="id64" draw:layer="layout" svg:width="1.199cm" svg:height="0.798cm" svg:x="23.103cm" svg:y="1.023cm">
          <text:list text:style-name="L2">
            <text:list-header>
              <text:p text:style-name="P6"/>
            </text:list-header>
          </text:list>
          <draw:enhanced-geometry svg:viewBox="0 0 21600 21600" draw:text-areas="0 ?f0 ?f5 ?f2" draw:type="right-arrow" draw:modifiers="12706 513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par smil:begin="id43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44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45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46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47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48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49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50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51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ipe" presentation:preset-sub-type="from-right" smil:targetElement="id52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barWipe" smil:subtype="leftToRight" smil:direction="revers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53" smil:attributeName="visibility" smil:to="visible"/>
                  <anim:transitionFilter smil:dur="2s" smil:targetElement="id53" smil:type="fanWipe" smil:subtype="centerTop"/>
                </anim:par>
              </anim:par>
              <anim:par smil:begin="2s" smil:fill="hold">
                <anim:par smil:begin="0.5s" smil:fill="hold" presentation:node-type="after-previous" presentation:group-id="0" presentation:preset-class="entrance" presentation:preset-id="ooo-entrance-wedge">
                  <anim:set smil:begin="0s" smil:dur="0.001s" smil:fill="hold" smil:targetElement="id54" smil:attributeName="visibility" smil:to="visible"/>
                  <anim:transitionFilter smil:dur="2s" smil:targetElement="id54" smil:type="fanWipe" smil:subtype="centerTop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edge" smil:targetElement="id55" anim:iterate-type="by-letter" anim:iterate-interval="0.05s">
                  <anim:set smil:begin="0s" smil:dur="0.001s" smil:fill="hold" smil:attributeName="visibility" smil:to="visible"/>
                  <anim:transitionFilter smil:dur="0.5s" smil:type="fanWipe" smil:subtype="centerTop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6" smil:attributeName="visibility" smil:to="visible"/>
                  <anim:transitionFilter smil:dur="1s" smil:targetElement="id56" smil:type="barWipe" smil:subtype="topToBottom"/>
                </anim:par>
              </anim:par>
              <anim:par smil:begin="1s" smil:fill="hold">
                <anim:par smil:begin="0s" smil:fill="hold" smil:decelerate="0.5" presentation:node-type="after-previous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1s" smil:fill="hold" smil:targetElement="id57" smil:attributeName="x" smil:values="x;x" smil:keyTimes="0;1" smil:additive="base"/>
                  <anim:animate smil:dur="1s" smil:fill="hold" smil:targetElement="id5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edge" smil:targetElement="id58" anim:iterate-type="by-letter" anim:iterate-interval="0.05s">
                  <anim:set smil:begin="0s" smil:dur="0.001s" smil:fill="hold" smil:attributeName="visibility" smil:to="visible"/>
                  <anim:transitionFilter smil:dur="0.5s" smil:type="fanWipe" smil:subtype="centerTop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9" smil:attributeName="visibility" smil:to="visible"/>
                  <anim:transitionFilter smil:dur="2s" smil:targetElement="id59" smil:type="barWipe" smil:subtype="topToBottom"/>
                </anim:par>
              </anim:par>
              <anim:par smil:begin="2s" smil:fill="hold">
                <anim:par smil:begin="0.5s" smil:fill="hold" smil:decelerate="0.5" presentation:node-type="after-previous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1s" smil:fill="hold" smil:targetElement="id60" smil:attributeName="x" smil:values="x;x" smil:keyTimes="0;1" smil:additive="base"/>
                  <anim:animate smil:dur="1s" smil:fill="hold" smil:targetElement="id6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3s" smil:targetElement="id61" smil:type="barWipe" smil:subtype="leftToRight"/>
                </anim:par>
              </anim:par>
              <anim:par smil:begin="3s" smil:fill="hold">
                <anim:par smil:begin="0.5s" smil:fill="hold" presentation:node-type="after-previous" presentation:preset-class="entrance" presentation:preset-id="ooo-entrance-split" presentation:preset-sub-type="vertical-out">
                  <anim:set smil:begin="0s" smil:dur="0.001s" smil:fill="hold" smil:targetElement="id62" smil:attributeName="visibility" smil:to="visible"/>
                  <anim:transitionFilter smil:dur="1s" smil:targetElement="id62" smil:type="barnDoorWipe" smil:subtype="vertical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wedge" smil:targetElement="id63" anim:iterate-type="by-letter" anim:iterate-interval="0.05s">
                  <anim:set smil:begin="0s" smil:dur="0.001s" smil:fill="hold" smil:attributeName="visibility" smil:to="visible"/>
                  <anim:transitionFilter smil:dur="0.5s" smil:type="fanWipe" smil:subtype="centerTop"/>
                </anim:iterate>
              </anim:par>
              <anim:par smil:begin="8.8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1+width/2;x" smil:keyTimes="0;1" smil:additive="base"/>
                  <anim:animate smil:dur="0.5s" smil:fill="hold" smil:targetElement="id64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 draw:id="id65">
        <draw:custom-shape draw:style-name="gr24" draw:text-style-name="P3" draw:id="id107" draw:layer="layout" svg:width="1.403cm" svg:height="2.54cm" draw:transform="rotate (1.5707963267946) translate (15.099cm 9.026cm)">
          <text:p/>
          <draw:enhanced-geometry svg:viewBox="0 0 21600 21600" draw:glue-points="0 0 0 21600 21600 10800" draw:text-areas="0 ?f3 15150 ?f4" draw:type="right-bracket" draw:modifiers="4537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presentation:style-name="pr3" draw:text-style-name="P3" draw:layer="layout" svg:width="2.655cm" svg:height="0.596cm" svg:x="-0.001cm" svg:y="-0.002cm" presentation:class="title" presentation:user-transformed="true">
          <draw:text-box>
            <text:list text:style-name="L5">
              <text:list-header>
                <text:p text:style-name="P6"><text:span text:style-name="T5">K-mapa: příklady</text:span></text:p>
              </text:list-header>
            </text:list>
          </draw:text-box>
        </draw:frame>
        <draw:custom-shape draw:name="Text Box 5" draw:style-name="gr3" draw:text-style-name="P3" draw:layer="layout" svg:width="11.805cm" svg:height="1.108cm" svg:x="6.387cm" svg:y="0.498cm">
          <text:list text:style-name="L4">
            <text:list-header>
              <text:p text:style-name="P4"><text:span text:style-name="T20">Další příklady Karnaughovy map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id="id66" draw:layer="layout" svg:width="6.552cm" svg:height="4.136cm" svg:x="2.046cm" svg:y="2.125cm">
          <table:table>
            <table:table-column table:style-name="co3"/>
            <table:table-column table:style-name="co5"/>
            <table:table-column table:style-name="co5"/>
            <table:table-column table:style-name="co4"/>
            <table:table-column table:style-name="co5"/>
            <table:table-row table:style-name="ro4">
              <table:table-cell table:style-name="ce67">
                <text:list text:style-name="L2">
                  <text:list-header>
                    <text:p text:style-name="P8"><text:span text:style-name="T10"><text:s text:c="2"/></text:span><text:span text:style-name="T10">a-b</text:span></text:p>
                    <text:p text:style-name="P9"><text:span text:style-name="T10"><text:s text:c="2"/></text:span><text:span text:style-name="T10">c</text:span></text:p>
                  </text:list-header>
                </text:list>
              </table:table-cell>
              <table:table-cell table:style-name="ce68">
                <text:list text:continue-numbering="true" text:style-name="L2">
                  <text:list-header>
                    <text:p text:style-name="P10"><text:span text:style-name="T11">0-0</text:span></text:p>
                  </text:list-header>
                </text:list>
              </table:table-cell>
              <table:table-cell table:style-name="ce69">
                <text:list text:continue-numbering="true" text:style-name="L2">
                  <text:list-header>
                    <text:p text:style-name="P10"><text:span text:style-name="T11">0-1</text:span></text:p>
                  </text:list-header>
                </text:list>
              </table:table-cell>
              <table:table-cell table:style-name="ce70">
                <text:list text:continue-numbering="true" text:style-name="L2">
                  <text:list-header>
                    <text:p text:style-name="P10"><text:span text:style-name="T11">1-1</text:span></text:p>
                  </text:list-header>
                </text:list>
              </table:table-cell>
              <table:table-cell table:style-name="ce71">
                <text:list text:continue-numbering="true" text:style-name="L2">
                  <text:list-header>
                    <text:p text:style-name="P10"><text:span text:style-name="T11">1-0</text:span></text:p>
                  </text:list-header>
                </text:list>
              </table:table-cell>
            </table:table-row>
            <table:table-row table:style-name="ro7">
              <table:table-cell table:style-name="ce72">
                <text:list text:continue-numbering="true" text:style-name="L2">
                  <text:list-header>
                    <text:p text:style-name="P10"><text:span text:style-name="T11">0</text:span></text:p>
                  </text:list-header>
                </text:list>
              </table:table-cell>
              <table:table-cell table:style-name="ce73"/>
              <table:table-cell table:style-name="ce74"/>
              <table:table-cell table:style-name="ce75"/>
              <table:table-cell table:style-name="ce76"/>
            </table:table-row>
            <table:table-row table:style-name="ro6">
              <table:table-cell table:style-name="ce77">
                <text:list text:continue-numbering="true" text:style-name="L2">
                  <text:list-header>
                    <text:p text:style-name="P10"><text:span text:style-name="T11">1</text:span></text:p>
                  </text:list-header>
                </text:list>
              </table:table-cell>
              <table:table-cell table:style-name="ce78"/>
              <table:table-cell table:style-name="ce79"/>
              <table:table-cell table:style-name="ce80"/>
              <table:table-cell table:style-name="ce81"/>
            </table:table-row>
          </table:table>
          <draw:image xlink:href="Pictures/TablePreview4.svm" xlink:type="simple" xlink:show="embed" xlink:actuate="onLoad"/>
        </draw:frame>
        <draw:custom-shape draw:name="Text Box 35" draw:style-name="gr6" draw:text-style-name="P3" draw:id="id67" draw:layer="layout" svg:width="1.2cm" svg:height="1.301cm" svg:x="3.748cm" svg:y="3.528cm">
          <text:list text:style-name="L2">
            <text:list-header>
              <text:p text:style-name="P6">0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6" draw:text-style-name="P3" draw:id="id68" draw:layer="layout" svg:width="1.199cm" svg:height="1.301cm" svg:x="4.948cm" svg:y="3.528cm">
          <text:list text:style-name="L2">
            <text:list-header>
              <text:p text:style-name="P6">0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6" draw:text-style-name="P3" draw:id="id69" draw:layer="layout" svg:width="1.2cm" svg:height="1.301cm" svg:x="3.748cm" svg:y="4.926cm">
          <text:list text:style-name="L2">
            <text:list-header>
              <text:p text:style-name="P6">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6" draw:text-style-name="P3" draw:id="id70" draw:layer="layout" svg:width="1.199cm" svg:height="1.301cm" svg:x="7.347cm" svg:y="3.528cm">
          <text:list text:style-name="L2">
            <text:list-header>
              <text:p text:style-name="P6">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6" draw:text-style-name="P3" draw:id="id71" draw:layer="layout" svg:width="1.2cm" svg:height="1.301cm" svg:x="6.147cm" svg:y="4.926cm">
          <text:list text:style-name="L2">
            <text:list-header>
              <text:p text:style-name="P6">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6" draw:text-style-name="P3" draw:id="id72" draw:layer="layout" svg:width="1.199cm" svg:height="1.301cm" svg:x="7.347cm" svg:y="4.926cm">
          <text:list text:style-name="L2">
            <text:list-header>
              <text:p text:style-name="P6">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6" draw:text-style-name="P3" draw:id="id73" draw:layer="layout" svg:width="1.2cm" svg:height="1.301cm" svg:x="6.147cm" svg:y="3.528cm">
          <text:list text:style-name="L2">
            <text:list-header>
              <text:p text:style-name="P6">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6" draw:text-style-name="P3" draw:id="id74" draw:layer="layout" svg:width="1.199cm" svg:height="1.301cm" svg:x="4.948cm" svg:y="4.926cm">
          <text:list text:style-name="L2">
            <text:list-header>
              <text:p text:style-name="P6">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3" draw:style-name="gr14" draw:text-style-name="P3" draw:id="id76" draw:layer="layout" svg:width="2.254cm" svg:height="2.5cm" svg:x="6.244cm" svg:y="3.625cm">
          <text:list text:style-name="L2">
            <text:list-header>
              <text:p text:style-name="P6"/>
            </text:list-header>
          </text:list>
          <draw:enhanced-geometry svg:viewBox="0 0 21600 21600" draw:path-stretchpoint-x="10800" draw:path-stretchpoint-y="10800" draw:text-areas="?f3 ?f4 ?f5 ?f6" draw:type="round-rectangle" draw:modifiers="42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4" draw:style-name="gr15" draw:text-style-name="P3" draw:id="id77" draw:layer="layout" svg:width="4.454cm" svg:height="1.001cm" svg:x="3.947cm" svg:y="5.023cm">
          <text:list text:style-name="L2">
            <text:list-header>
              <text:p text:style-name="P6"/>
            </text:list-header>
          </text:list>
          <draw:enhanced-geometry svg:viewBox="0 0 21600 21600" draw:path-stretchpoint-x="10800" draw:path-stretchpoint-y="10800" draw:text-areas="?f3 ?f4 ?f5 ?f6" draw:type="round-rectangle" draw:modifiers="99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6" draw:style-name="gr3" draw:text-style-name="P3" draw:id="id79" draw:layer="layout" svg:width="0.82cm" svg:height="1.023cm" svg:x="5.622cm" svg:y="7.007cm">
          <text:list text:style-name="L7">
            <text:list-header>
              <text:p text:style-name="P6"><text:span text:style-name="T17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9" draw:style-name="gr3" draw:text-style-name="P3" draw:id="id81" draw:layer="layout" svg:width="0.853cm" svg:height="1.023cm" svg:x="6.541cm" svg:y="7.007cm">
          <text:list text:style-name="L8">
            <text:list-header>
              <text:p text:style-name="P6"><text:span text:style-name="T18">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1" draw:style-name="gr18" draw:text-style-name="P11" draw:id="id78" draw:layer="layout" svg:x1="5.644cm" svg:y1="6.024cm" svg:x2="5.944cm" svg:y2="7.126cm">
          <text:p/>
        </draw:line>
        <draw:line draw:name="Line 52" draw:style-name="gr19" draw:text-style-name="P11" draw:id="id80" draw:layer="layout" svg:x1="7.544cm" svg:y1="6.125cm" svg:x2="7.143cm" svg:y2="7.126cm">
          <text:p/>
        </draw:line>
        <draw:custom-shape draw:name="Text Box 53" draw:style-name="gr3" draw:text-style-name="P3" draw:id="id82" draw:layer="layout" svg:width="2.445cm" svg:height="1.023cm" svg:x="4.497cm" svg:y="7.025cm">
          <text:list text:style-name="L2">
            <text:list-header>
              <text:p text:style-name="P6">y = <text:s text:c="3"/>+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4" draw:style-name="gr4" draw:text-style-name="P3" draw:id="id75" draw:layer="layout" svg:width="7.457cm" svg:height="1.613cm" svg:x="1.645cm" svg:y="8.312cm">
          <text:list text:style-name="L2">
            <text:list-header>
              <text:p text:style-name="P4"><text:span text:style-name="T9">čím větší je smyčka, </text:span></text:p>
              <text:p text:style-name="P4"><text:span text:style-name="T9">tím úspornější je výslede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id="id83" draw:layer="layout" svg:width="6.551cm" svg:height="4.135cm" svg:x="2.095cm" svg:y="10.425cm">
          <table:table>
            <table:table-column table:style-name="co3"/>
            <table:table-column table:style-name="co4"/>
            <table:table-column table:style-name="co5"/>
            <table:table-column table:style-name="co5"/>
            <table:table-column table:style-name="co4"/>
            <table:table-row table:style-name="ro4">
              <table:table-cell table:style-name="ce82">
                <text:list text:style-name="L2">
                  <text:list-header>
                    <text:p text:style-name="P8"><text:span text:style-name="T10"><text:s text:c="2"/></text:span><text:span text:style-name="T10">a-b</text:span></text:p>
                    <text:p text:style-name="P9"><text:span text:style-name="T10"><text:s text:c="2"/></text:span><text:span text:style-name="T10">c</text:span></text:p>
                  </text:list-header>
                </text:list>
              </table:table-cell>
              <table:table-cell table:style-name="ce83">
                <text:list text:continue-numbering="true" text:style-name="L2">
                  <text:list-header>
                    <text:p text:style-name="P10"><text:span text:style-name="T11">0-0</text:span></text:p>
                  </text:list-header>
                </text:list>
              </table:table-cell>
              <table:table-cell table:style-name="ce84">
                <text:list text:continue-numbering="true" text:style-name="L2">
                  <text:list-header>
                    <text:p text:style-name="P10"><text:span text:style-name="T11">0-1</text:span></text:p>
                  </text:list-header>
                </text:list>
              </table:table-cell>
              <table:table-cell table:style-name="ce85">
                <text:list text:continue-numbering="true" text:style-name="L2">
                  <text:list-header>
                    <text:p text:style-name="P10"><text:span text:style-name="T11">1-1</text:span></text:p>
                  </text:list-header>
                </text:list>
              </table:table-cell>
              <table:table-cell table:style-name="ce86">
                <text:list text:continue-numbering="true" text:style-name="L2">
                  <text:list-header>
                    <text:p text:style-name="P10"><text:span text:style-name="T11">1-0</text:span></text:p>
                  </text:list-header>
                </text:list>
              </table:table-cell>
            </table:table-row>
            <table:table-row table:style-name="ro5">
              <table:table-cell table:style-name="ce87">
                <text:list text:continue-numbering="true" text:style-name="L2">
                  <text:list-header>
                    <text:p text:style-name="P10"><text:span text:style-name="T11">0</text:span></text:p>
                  </text:list-header>
                </text:list>
              </table:table-cell>
              <table:table-cell table:style-name="ce88"/>
              <table:table-cell table:style-name="ce89"/>
              <table:table-cell table:style-name="ce90"/>
              <table:table-cell table:style-name="ce91"/>
            </table:table-row>
            <table:table-row table:style-name="ro6">
              <table:table-cell table:style-name="ce92">
                <text:list text:continue-numbering="true" text:style-name="L2">
                  <text:list-header>
                    <text:p text:style-name="P10"><text:span text:style-name="T11">1</text:span></text:p>
                  </text:list-header>
                </text:list>
              </table:table-cell>
              <table:table-cell table:style-name="ce93"/>
              <table:table-cell table:style-name="ce94"/>
              <table:table-cell table:style-name="ce95"/>
              <table:table-cell table:style-name="ce96"/>
            </table:table-row>
          </table:table>
          <draw:image xlink:href="Pictures/TablePreview5.svm" xlink:type="simple" xlink:show="embed" xlink:actuate="onLoad"/>
        </draw:frame>
        <draw:custom-shape draw:name="Text Box 84" draw:style-name="gr6" draw:text-style-name="P3" draw:id="id84" draw:layer="layout" svg:width="1.199cm" svg:height="1.301cm" svg:x="3.797cm" svg:y="11.827cm">
          <text:list text:style-name="L2">
            <text:list-header>
              <text:p text:style-name="P6">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5" draw:style-name="gr6" draw:text-style-name="P3" draw:id="id85" draw:layer="layout" svg:width="1.2cm" svg:height="1.301cm" svg:x="4.996cm" svg:y="11.827cm">
          <text:list text:style-name="L2">
            <text:list-header>
              <text:p text:style-name="P6">0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6" draw:style-name="gr6" draw:text-style-name="P3" draw:id="id86" draw:layer="layout" svg:width="1.199cm" svg:height="1.301cm" svg:x="3.797cm" svg:y="13.225cm">
          <text:list text:style-name="L2">
            <text:list-header>
              <text:p text:style-name="P6">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7" draw:style-name="gr6" draw:text-style-name="P3" draw:id="id87" draw:layer="layout" svg:width="1.2cm" svg:height="1.301cm" svg:x="7.395cm" svg:y="11.827cm">
          <text:list text:style-name="L2">
            <text:list-header>
              <text:p text:style-name="P6">0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8" draw:style-name="gr6" draw:text-style-name="P3" draw:id="id88" draw:layer="layout" svg:width="1.199cm" svg:height="1.301cm" svg:x="6.196cm" svg:y="13.225cm">
          <text:list text:style-name="L2">
            <text:list-header>
              <text:p text:style-name="P6">0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9" draw:style-name="gr6" draw:text-style-name="P3" draw:id="id89" draw:layer="layout" svg:width="1.2cm" svg:height="1.301cm" svg:x="7.395cm" svg:y="13.225cm">
          <text:list text:style-name="L2">
            <text:list-header>
              <text:p text:style-name="P6">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0" draw:style-name="gr6" draw:text-style-name="P3" draw:id="id90" draw:layer="layout" svg:width="1.199cm" svg:height="1.301cm" svg:x="6.196cm" svg:y="11.827cm">
          <text:list text:style-name="L2">
            <text:list-header>
              <text:p text:style-name="P6">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1" draw:style-name="gr6" draw:text-style-name="P3" draw:id="id91" draw:layer="layout" svg:width="1.2cm" svg:height="1.301cm" svg:x="4.996cm" svg:y="13.225cm">
          <text:list text:style-name="L2">
            <text:list-header>
              <text:p text:style-name="P6">0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2" draw:style-name="gr14" draw:text-style-name="P3" draw:id="id94" draw:layer="layout" svg:width="0.899cm" svg:height="0.9cm" svg:x="6.346cm" svg:y="12.025cm">
          <text:list text:style-name="L2">
            <text:list-header>
              <text:p text:style-name="P6"/>
            </text:list-header>
          </text:list>
          <draw:enhanced-geometry svg:viewBox="0 0 21600 21600" draw:path-stretchpoint-x="10800" draw:path-stretchpoint-y="10800" draw:text-areas="?f3 ?f4 ?f5 ?f6" draw:type="round-rectangle" draw:modifiers="99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3" draw:style-name="gr15" draw:text-style-name="P3" draw:id="id93" draw:layer="layout" svg:width="0.895cm" svg:height="2.501cm" svg:x="3.947cm" svg:y="11.928cm">
          <text:list text:style-name="L2">
            <text:list-header>
              <text:p text:style-name="P6"/>
            </text:list-header>
          </text:list>
          <draw:enhanced-geometry svg:viewBox="0 0 21600 21600" draw:path-stretchpoint-x="10800" draw:path-stretchpoint-y="10800" draw:text-areas="?f3 ?f4 ?f5 ?f6" draw:type="round-rectangle" draw:modifiers="99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112" draw:id="id100">
          <draw:custom-shape draw:name="Text Box 98" draw:style-name="gr3" draw:text-style-name="P3" draw:layer="layout" svg:width="1.946cm" svg:height="1.023cm" svg:x="5.197cm" svg:y="15.628cm">
            <text:list text:style-name="L8">
              <text:list-header>
                <text:p text:style-name="P6"><text:span text:style-name="T18">a</text:span><text:span text:style-name="T27">·</text:span><text:span text:style-name="T18">b</text:span><text:span text:style-name="T19">·</text:span><text:span text:style-name="T18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99" draw:style-name="gr17" draw:text-style-name="P11" draw:layer="layout" svg:x1="6.57cm" svg:y1="15.73cm" svg:x2="6.869cm" svg:y2="15.73cm">
            <text:p/>
          </draw:line>
        </draw:g>
        <draw:line draw:name="Line 100" draw:style-name="gr18" draw:text-style-name="P11" draw:id="id97" draw:layer="layout" svg:x1="4.444cm" svg:y1="14.446cm" svg:x2="4.343cm" svg:y2="15.35cm">
          <text:p/>
        </draw:line>
        <draw:line draw:name="Line 101" draw:style-name="gr19" draw:text-style-name="P11" draw:id="id99" draw:layer="layout" svg:x1="6.747cm" svg:y1="12.947cm" svg:x2="6.147cm" svg:y2="15.549cm">
          <text:p/>
        </draw:line>
        <draw:custom-shape draw:name="AutoShape 102" draw:style-name="gr25" draw:text-style-name="P3" draw:id="id95" draw:layer="layout" svg:width="1.2cm" svg:height="1.001cm" svg:x="7.646cm" svg:y="13.326cm">
          <text:list text:style-name="L2">
            <text:list-header>
              <text:p text:style-name="P6"/>
            </text:list-header>
          </text:list>
          <draw:enhanced-geometry svg:viewBox="0 0 21600 21600" draw:glue-points="21600 0 0 10800 21600 21600" draw:text-areas="6350 ?f3 21600 ?f4" draw:type="left-bracket" draw:modifiers="7041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name="AutoShape 103" draw:style-name="gr25" draw:text-style-name="P3" draw:id="id96" draw:layer="layout" svg:width="1.102cm" svg:height="1.001cm" svg:x="3.647cm" svg:y="13.326cm">
          <text:list text:style-name="L2">
            <text:list-header>
              <text:p text:style-name="P6"/>
            </text:list-header>
          </text:list>
          <draw:enhanced-geometry svg:viewBox="0 0 21600 21600" draw:glue-points="21600 0 0 10800 21600 21600" draw:text-areas="6350 ?f3 21600 ?f4" draw:mirror-horizontal="true" draw:type="left-bracket" draw:modifiers="7041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g draw:name="Group 113" draw:id="id98">
          <draw:custom-shape draw:name="Text Box 95" draw:style-name="gr3" draw:text-style-name="P3" draw:layer="layout" svg:width="1.416cm" svg:height="1.023cm" svg:x="3.601cm" svg:y="15.628cm">
            <text:list text:style-name="L7">
              <text:list-header>
                <text:p text:style-name="P6"><text:span text:style-name="T15">a</text:span><text:span text:style-name="T16">·</text:span><text:span text:style-name="T17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96" draw:style-name="gr16" draw:text-style-name="P11" draw:layer="layout" svg:x1="3.863cm" svg:y1="15.73cm" svg:x2="4.162cm" svg:y2="15.73cm">
            <text:p/>
          </draw:line>
          <draw:line draw:name="Line 104" draw:style-name="gr16" draw:text-style-name="P11" draw:layer="layout" svg:x1="4.361cm" svg:y1="15.73cm" svg:x2="4.66cm" svg:y2="15.73cm">
            <text:p/>
          </draw:line>
        </draw:g>
        <draw:g draw:name="Group 356" draw:id="id102">
          <draw:custom-shape draw:name="Text Box 108" draw:style-name="gr3" draw:text-style-name="P3" draw:layer="layout" svg:width="1.383cm" svg:height="1.023cm" svg:x="7.308cm" svg:y="15.628cm">
            <text:list text:style-name="L10">
              <text:list-header>
                <text:p text:style-name="P6"><text:span text:style-name="T28">b</text:span><text:span text:style-name="T29">·</text:span><text:span text:style-name="T28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09" draw:style-name="gr26" draw:text-style-name="P11" draw:layer="layout" svg:x1="7.571cm" svg:y1="15.729cm" svg:x2="7.871cm" svg:y2="15.729cm">
            <text:p/>
          </draw:line>
        </draw:g>
        <draw:custom-shape draw:name="Text Box 114" draw:style-name="gr3" draw:text-style-name="P3" draw:id="id103" draw:layer="layout" svg:width="5.129cm" svg:height="1.023cm" svg:x="2.538cm" svg:y="15.628cm">
          <text:list text:style-name="L2">
            <text:list-header>
              <text:p text:style-name="P6">y = <text:s text:c="6"/>+ <text:s text:c="9"/>+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5" draw:style-name="gr27" draw:text-style-name="P11" draw:id="id101" draw:layer="layout" svg:x1="8.144cm" svg:y1="14.248cm" svg:x2="8.047cm" svg:y2="15.35cm">
          <text:p/>
        </draw:line>
        <draw:custom-shape draw:name="Text Box 116" draw:style-name="gr4" draw:text-style-name="P3" draw:id="id92" draw:layer="layout" svg:width="7.457cm" svg:height="1.613cm" svg:x="1.645cm" svg:y="16.925cm">
          <text:list text:style-name="L2">
            <text:list-header>
              <text:p text:style-name="P4"><text:span text:style-name="T9">smyčka může jít </text:span><text:span text:style-name="T9"><text:line-break/></text:span><text:span text:style-name="T9">i „přes hranu“ tabulk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id="id104" draw:layer="layout" svg:width="7.403cm" svg:height="6.733cm" svg:x="11.699cm" svg:y="2.125cm">
          <table:table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8">
              <table:table-cell table:style-name="ce97">
                <text:list text:style-name="L2">
                  <text:list-header>
                    <text:p text:style-name="P8"><text:span text:style-name="T10">a-b</text:span></text:p>
                    <text:p text:style-name="P9"><text:span text:style-name="T10">c-d</text:span></text:p>
                  </text:list-header>
                </text:list>
              </table:table-cell>
              <table:table-cell table:style-name="ce98">
                <text:list text:continue-numbering="true" text:style-name="L2">
                  <text:list-header>
                    <text:p text:style-name="P12"><text:span text:style-name="T11">0-0</text:span></text:p>
                  </text:list-header>
                </text:list>
              </table:table-cell>
              <table:table-cell table:style-name="ce99">
                <text:list text:continue-numbering="true" text:style-name="L2">
                  <text:list-header>
                    <text:p text:style-name="P12"><text:span text:style-name="T11">0-1</text:span></text:p>
                  </text:list-header>
                </text:list>
              </table:table-cell>
              <table:table-cell table:style-name="ce100">
                <text:list text:continue-numbering="true" text:style-name="L2">
                  <text:list-header>
                    <text:p text:style-name="P12"><text:span text:style-name="T11">1-1</text:span></text:p>
                  </text:list-header>
                </text:list>
              </table:table-cell>
              <table:table-cell table:style-name="ce101">
                <text:list text:continue-numbering="true" text:style-name="L2">
                  <text:list-header>
                    <text:p text:style-name="P12"><text:span text:style-name="T11">1-0</text:span></text:p>
                  </text:list-header>
                </text:list>
              </table:table-cell>
            </table:table-row>
            <table:table-row table:style-name="ro9">
              <table:table-cell table:style-name="ce102">
                <text:list text:continue-numbering="true" text:style-name="L2">
                  <text:list-header>
                    <text:p text:style-name="P12"><text:span text:style-name="T11">0-0</text:span></text:p>
                  </text:list-header>
                </text:list>
              </table:table-cell>
              <table:table-cell table:style-name="ce103">
                <text:list text:continue-numbering="true" text:style-name="L2">
                  <text:list-header>
                    <text:p text:style-name="P13"><text:span text:style-name="T30">0</text:span></text:p>
                  </text:list-header>
                </text:list>
              </table:table-cell>
              <table:table-cell table:style-name="ce104">
                <text:list text:continue-numbering="true" text:style-name="L2">
                  <text:list-header>
                    <text:p text:style-name="P13"><text:span text:style-name="T30">1</text:span></text:p>
                  </text:list-header>
                </text:list>
              </table:table-cell>
              <table:table-cell table:style-name="ce105">
                <text:list text:continue-numbering="true" text:style-name="L2">
                  <text:list-header>
                    <text:p text:style-name="P13"><text:span text:style-name="T30">1</text:span></text:p>
                  </text:list-header>
                </text:list>
              </table:table-cell>
              <table:table-cell table:style-name="ce106">
                <text:list text:continue-numbering="true" text:style-name="L2">
                  <text:list-header>
                    <text:p text:style-name="P13"><text:span text:style-name="T30">1</text:span></text:p>
                  </text:list-header>
                </text:list>
              </table:table-cell>
            </table:table-row>
            <table:table-row table:style-name="ro10">
              <table:table-cell table:style-name="ce107">
                <text:list text:continue-numbering="true" text:style-name="L2">
                  <text:list-header>
                    <text:p text:style-name="P12"><text:span text:style-name="T11">0-1</text:span></text:p>
                  </text:list-header>
                </text:list>
              </table:table-cell>
              <table:table-cell table:style-name="ce108">
                <text:list text:continue-numbering="true" text:style-name="L2">
                  <text:list-header>
                    <text:p text:style-name="P13"><text:span text:style-name="T30">0</text:span></text:p>
                  </text:list-header>
                </text:list>
              </table:table-cell>
              <table:table-cell table:style-name="ce109">
                <text:list text:continue-numbering="true" text:style-name="L2">
                  <text:list-header>
                    <text:p text:style-name="P13"><text:span text:style-name="T30">0</text:span></text:p>
                  </text:list-header>
                </text:list>
              </table:table-cell>
              <table:table-cell table:style-name="ce110">
                <text:list text:continue-numbering="true" text:style-name="L2">
                  <text:list-header>
                    <text:p text:style-name="P13"><text:span text:style-name="T30">1</text:span></text:p>
                  </text:list-header>
                </text:list>
              </table:table-cell>
              <table:table-cell table:style-name="ce111">
                <text:list text:continue-numbering="true" text:style-name="L2">
                  <text:list-header>
                    <text:p text:style-name="P13"><text:span text:style-name="T30">0</text:span></text:p>
                  </text:list-header>
                </text:list>
              </table:table-cell>
            </table:table-row>
            <table:table-row table:style-name="ro9">
              <table:table-cell table:style-name="ce112">
                <text:list text:continue-numbering="true" text:style-name="L2">
                  <text:list-header>
                    <text:p text:style-name="P12"><text:span text:style-name="T11">1-1</text:span></text:p>
                  </text:list-header>
                </text:list>
              </table:table-cell>
              <table:table-cell table:style-name="ce113">
                <text:list text:continue-numbering="true" text:style-name="L2">
                  <text:list-header>
                    <text:p text:style-name="P13"><text:span text:style-name="T30">1</text:span></text:p>
                  </text:list-header>
                </text:list>
              </table:table-cell>
              <table:table-cell table:style-name="ce114">
                <text:list text:continue-numbering="true" text:style-name="L2">
                  <text:list-header>
                    <text:p text:style-name="P13"><text:span text:style-name="T30">1</text:span></text:p>
                  </text:list-header>
                </text:list>
              </table:table-cell>
              <table:table-cell table:style-name="ce115">
                <text:list text:continue-numbering="true" text:style-name="L2">
                  <text:list-header>
                    <text:p text:style-name="P13"><text:span text:style-name="T30">1</text:span></text:p>
                  </text:list-header>
                </text:list>
              </table:table-cell>
              <table:table-cell table:style-name="ce116">
                <text:list text:continue-numbering="true" text:style-name="L2">
                  <text:list-header>
                    <text:p text:style-name="P13"><text:span text:style-name="T30">0</text:span></text:p>
                  </text:list-header>
                </text:list>
              </table:table-cell>
            </table:table-row>
            <table:table-row table:style-name="ro11">
              <table:table-cell table:style-name="ce117">
                <text:list text:continue-numbering="true" text:style-name="L2">
                  <text:list-header>
                    <text:p text:style-name="P12"><text:span text:style-name="T11">1-0</text:span></text:p>
                  </text:list-header>
                </text:list>
              </table:table-cell>
              <table:table-cell table:style-name="ce118">
                <text:list text:continue-numbering="true" text:style-name="L2">
                  <text:list-header>
                    <text:p text:style-name="P13"><text:span text:style-name="T30">1</text:span></text:p>
                  </text:list-header>
                </text:list>
              </table:table-cell>
              <table:table-cell table:style-name="ce119">
                <text:list text:continue-numbering="true" text:style-name="L2">
                  <text:list-header>
                    <text:p text:style-name="P13"><text:span text:style-name="T30">1</text:span></text:p>
                  </text:list-header>
                </text:list>
              </table:table-cell>
              <table:table-cell table:style-name="ce120">
                <text:list text:continue-numbering="true" text:style-name="L2">
                  <text:list-header>
                    <text:p text:style-name="P13"><text:span text:style-name="T30">1</text:span></text:p>
                  </text:list-header>
                </text:list>
              </table:table-cell>
              <table:table-cell table:style-name="ce121">
                <text:list text:continue-numbering="true" text:style-name="L2">
                  <text:list-header>
                    <text:p text:style-name="P13"><text:span text:style-name="T30">0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id="id118" draw:layer="layout" svg:width="7.403cm" svg:height="6.733cm" svg:x="11.725cm" svg:y="10.698cm">
          <table:table>
            <table:table-column table:style-name="co11"/>
            <table:table-column table:style-name="co12"/>
            <table:table-column table:style-name="co8"/>
            <table:table-column table:style-name="co9"/>
            <table:table-column table:style-name="co10"/>
            <table:table-row table:style-name="ro8">
              <table:table-cell table:style-name="ce122">
                <text:list text:style-name="L2">
                  <text:list-header>
                    <text:p text:style-name="P8"><text:span text:style-name="T10">a-b</text:span></text:p>
                    <text:p text:style-name="P9"><text:span text:style-name="T10">c-d</text:span></text:p>
                  </text:list-header>
                </text:list>
              </table:table-cell>
              <table:table-cell table:style-name="ce123">
                <text:list text:continue-numbering="true" text:style-name="L2">
                  <text:list-header>
                    <text:p text:style-name="P12"><text:span text:style-name="T11">0-0</text:span></text:p>
                  </text:list-header>
                </text:list>
              </table:table-cell>
              <table:table-cell table:style-name="ce124">
                <text:list text:continue-numbering="true" text:style-name="L2">
                  <text:list-header>
                    <text:p text:style-name="P12"><text:span text:style-name="T11">0-1</text:span></text:p>
                  </text:list-header>
                </text:list>
              </table:table-cell>
              <table:table-cell table:style-name="ce125">
                <text:list text:continue-numbering="true" text:style-name="L2">
                  <text:list-header>
                    <text:p text:style-name="P12"><text:span text:style-name="T11">1-1</text:span></text:p>
                  </text:list-header>
                </text:list>
              </table:table-cell>
              <table:table-cell table:style-name="ce126">
                <text:list text:continue-numbering="true" text:style-name="L2">
                  <text:list-header>
                    <text:p text:style-name="P12"><text:span text:style-name="T11">1-0</text:span></text:p>
                  </text:list-header>
                </text:list>
              </table:table-cell>
            </table:table-row>
            <table:table-row table:style-name="ro12">
              <table:table-cell table:style-name="ce127">
                <text:list text:continue-numbering="true" text:style-name="L2">
                  <text:list-header>
                    <text:p text:style-name="P12"><text:span text:style-name="T11">0-0</text:span></text:p>
                  </text:list-header>
                </text:list>
              </table:table-cell>
              <table:table-cell table:style-name="ce128">
                <text:list text:continue-numbering="true" text:style-name="L2">
                  <text:list-header>
                    <text:p text:style-name="P13"><text:span text:style-name="T30">1</text:span></text:p>
                  </text:list-header>
                </text:list>
              </table:table-cell>
              <table:table-cell table:style-name="ce129">
                <text:list text:continue-numbering="true" text:style-name="L2">
                  <text:list-header>
                    <text:p text:style-name="P13"><text:span text:style-name="T30">0</text:span></text:p>
                  </text:list-header>
                </text:list>
              </table:table-cell>
              <table:table-cell table:style-name="ce130">
                <text:list text:continue-numbering="true" text:style-name="L2">
                  <text:list-header>
                    <text:p text:style-name="P13"><text:span text:style-name="T30">0</text:span></text:p>
                  </text:list-header>
                </text:list>
              </table:table-cell>
              <table:table-cell table:style-name="ce131">
                <text:list text:continue-numbering="true" text:style-name="L2">
                  <text:list-header>
                    <text:p text:style-name="P13"><text:span text:style-name="T30">1</text:span></text:p>
                  </text:list-header>
                </text:list>
              </table:table-cell>
            </table:table-row>
            <table:table-row table:style-name="ro13">
              <table:table-cell table:style-name="ce132">
                <text:list text:continue-numbering="true" text:style-name="L2">
                  <text:list-header>
                    <text:p text:style-name="P12"><text:span text:style-name="T11">0-1</text:span></text:p>
                  </text:list-header>
                </text:list>
              </table:table-cell>
              <table:table-cell table:style-name="ce133">
                <text:list text:continue-numbering="true" text:style-name="L2">
                  <text:list-header>
                    <text:p text:style-name="P13"><text:span text:style-name="T30">0</text:span></text:p>
                  </text:list-header>
                </text:list>
              </table:table-cell>
              <table:table-cell table:style-name="ce134">
                <text:list text:continue-numbering="true" text:style-name="L2">
                  <text:list-header>
                    <text:p text:style-name="P13"><text:span text:style-name="T30">1</text:span></text:p>
                  </text:list-header>
                </text:list>
              </table:table-cell>
              <table:table-cell table:style-name="ce135">
                <text:list text:continue-numbering="true" text:style-name="L2">
                  <text:list-header>
                    <text:p text:style-name="P13"><text:span text:style-name="T30">0</text:span></text:p>
                  </text:list-header>
                </text:list>
              </table:table-cell>
              <table:table-cell table:style-name="ce136">
                <text:list text:continue-numbering="true" text:style-name="L2">
                  <text:list-header>
                    <text:p text:style-name="P13"><text:span text:style-name="T30">0</text:span></text:p>
                  </text:list-header>
                </text:list>
              </table:table-cell>
            </table:table-row>
            <table:table-row table:style-name="ro12">
              <table:table-cell table:style-name="ce137">
                <text:list text:continue-numbering="true" text:style-name="L2">
                  <text:list-header>
                    <text:p text:style-name="P12"><text:span text:style-name="T11">1-1</text:span></text:p>
                  </text:list-header>
                </text:list>
              </table:table-cell>
              <table:table-cell table:style-name="ce138">
                <text:list text:continue-numbering="true" text:style-name="L2">
                  <text:list-header>
                    <text:p text:style-name="P13"><text:span text:style-name="T30">1</text:span></text:p>
                  </text:list-header>
                </text:list>
              </table:table-cell>
              <table:table-cell table:style-name="ce139">
                <text:list text:continue-numbering="true" text:style-name="L2">
                  <text:list-header>
                    <text:p text:style-name="P13"><text:span text:style-name="T30">1</text:span></text:p>
                  </text:list-header>
                </text:list>
              </table:table-cell>
              <table:table-cell table:style-name="ce140">
                <text:list text:continue-numbering="true" text:style-name="L2">
                  <text:list-header>
                    <text:p text:style-name="P13"><text:span text:style-name="T30">0</text:span></text:p>
                  </text:list-header>
                </text:list>
              </table:table-cell>
              <table:table-cell table:style-name="ce141">
                <text:list text:continue-numbering="true" text:style-name="L2">
                  <text:list-header>
                    <text:p text:style-name="P13"><text:span text:style-name="T30">1</text:span></text:p>
                  </text:list-header>
                </text:list>
              </table:table-cell>
            </table:table-row>
            <table:table-row table:style-name="ro12">
              <table:table-cell table:style-name="ce142">
                <text:list text:continue-numbering="true" text:style-name="L2">
                  <text:list-header>
                    <text:p text:style-name="P12"><text:span text:style-name="T11">1-0</text:span></text:p>
                  </text:list-header>
                </text:list>
              </table:table-cell>
              <table:table-cell table:style-name="ce143">
                <text:list text:continue-numbering="true" text:style-name="L2">
                  <text:list-header>
                    <text:p text:style-name="P13"><text:span text:style-name="T30">1</text:span></text:p>
                  </text:list-header>
                </text:list>
              </table:table-cell>
              <table:table-cell table:style-name="ce144">
                <text:list text:continue-numbering="true" text:style-name="L2">
                  <text:list-header>
                    <text:p text:style-name="P13"><text:span text:style-name="T30">0</text:span></text:p>
                  </text:list-header>
                </text:list>
              </table:table-cell>
              <table:table-cell table:style-name="ce145">
                <text:list text:continue-numbering="true" text:style-name="L2">
                  <text:list-header>
                    <text:p text:style-name="P13"><text:span text:style-name="T30">0</text:span></text:p>
                  </text:list-header>
                </text:list>
              </table:table-cell>
              <table:table-cell table:style-name="ce146">
                <text:list text:continue-numbering="true" text:style-name="L2">
                  <text:list-header>
                    <text:p text:style-name="P13"><text:span text:style-name="T30">1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custom-shape draw:name="AutoShape 303" draw:style-name="gr28" draw:text-style-name="P3" draw:id="id105" draw:layer="layout" svg:width="2.297cm" svg:height="0.9cm" svg:x="16.603cm" svg:y="3.726cm">
          <text:list text:style-name="L2">
            <text:list-header>
              <text:p text:style-name="P6"/>
            </text:list-header>
          </text:list>
          <draw:enhanced-geometry svg:viewBox="0 0 21600 21600" draw:path-stretchpoint-x="10800" draw:path-stretchpoint-y="10800" draw:text-areas="?f3 ?f4 ?f5 ?f6" draw:type="round-rectangle" draw:modifiers="99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04" draw:style-name="gr14" draw:text-style-name="P3" draw:id="id106" draw:layer="layout" svg:width="1.098cm" svg:height="5.102cm" svg:x="16.501cm" svg:y="3.625cm">
          <text:list text:style-name="L2">
            <text:list-header>
              <text:p text:style-name="P6"/>
            </text:list-header>
          </text:list>
          <draw:enhanced-geometry svg:viewBox="0 0 21600 21600" draw:path-stretchpoint-x="10800" draw:path-stretchpoint-y="10800" draw:text-areas="?f3 ?f4 ?f5 ?f6" draw:type="round-rectangle" draw:modifiers="99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05" draw:style-name="gr25" draw:text-style-name="P3" draw:id="id109" draw:layer="layout" svg:width="2.403cm" svg:height="2.403cm" svg:x="13.798cm" svg:y="6.324cm">
          <text:list text:style-name="L2">
            <text:list-header>
              <text:p text:style-name="P6"/>
            </text:list-header>
          </text:list>
          <draw:enhanced-geometry svg:viewBox="0 0 21600 21600" draw:path-stretchpoint-x="10800" draw:path-stretchpoint-y="10800" draw:text-areas="?f3 ?f4 ?f5 ?f6" draw:type="round-rectangle" draw:modifiers="37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306" draw:style-name="gr29" draw:text-style-name="P11" draw:id="id110" draw:layer="layout" svg:x1="18.799cm" svg:y1="3.827cm" svg:x2="20.302cm" svg:y2="3.522cm">
          <text:p/>
        </draw:line>
        <draw:line draw:name="Line 307" draw:style-name="gr18" draw:text-style-name="P11" draw:id="id112" draw:layer="layout" svg:x1="17.299cm" svg:y1="7.726cm" svg:x2="20.302cm" svg:y2="7.726cm">
          <text:p/>
        </draw:line>
        <draw:line draw:name="Line 308" draw:style-name="gr19" draw:text-style-name="P11" draw:id="id114" draw:layer="layout" svg:x1="17.701cm" svg:y1="5.023cm" svg:x2="20.302cm" svg:y2="5.023cm">
          <text:p/>
        </draw:line>
        <draw:line draw:name="Line 309" draw:style-name="gr27" draw:text-style-name="P11" draw:id="id116" draw:layer="layout" svg:x1="16.1cm" svg:y1="6.425cm" svg:x2="20.302cm" svg:y2="6.425cm">
          <text:p/>
        </draw:line>
        <draw:g draw:name="Group 357" draw:id="id111">
          <draw:custom-shape draw:name="Text Box 312" draw:style-name="gr3" draw:text-style-name="P3" draw:layer="layout" svg:width="1.946cm" svg:height="1.023cm" svg:x="20.472cm" svg:y="2.924cm">
            <text:list text:style-name="L6">
              <text:list-header>
                <text:p text:style-name="P6"><text:span text:style-name="T31">a</text:span><text:span text:style-name="T32">·</text:span><text:span text:style-name="T31">c</text:span><text:span text:style-name="T32">·</text:span><text:span text:style-name="T33">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13" draw:style-name="gr30" draw:text-style-name="P11" draw:layer="layout" svg:x1="21.846cm" svg:y1="3.025cm" svg:x2="22.146cm" svg:y2="3.025cm">
            <text:p/>
          </draw:line>
          <draw:line draw:name="Line 314" draw:style-name="gr30" draw:text-style-name="P11" draw:layer="layout" svg:x1="21.299cm" svg:y1="3.025cm" svg:x2="21.599cm" svg:y2="3.025cm">
            <text:p/>
          </draw:line>
        </draw:g>
        <draw:g draw:id="id113">
          <draw:custom-shape draw:name="Text Box 315" draw:style-name="gr3" draw:text-style-name="P3" draw:layer="layout" svg:width="1.416cm" svg:height="1.023cm" svg:x="20.49cm" svg:y="7.223cm">
            <text:list text:style-name="L7">
              <text:list-header>
                <text:p text:style-name="P6"><text:span text:style-name="T15">b</text:span><text:span text:style-name="T34">·</text:span><text:span text:style-name="T15">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17" draw:style-name="gr16" draw:text-style-name="P11" draw:layer="layout" svg:x1="21.299cm" svg:y1="7.324cm" svg:x2="21.599cm" svg:y2="7.324cm">
            <text:p/>
          </draw:line>
        </draw:g>
        <draw:custom-shape draw:name="Text Box 318" draw:style-name="gr3" draw:text-style-name="P3" draw:id="id115" draw:layer="layout" svg:width="1.416cm" svg:height="1.023cm" svg:x="20.49cm" svg:y="4.423cm">
          <text:list text:style-name="L8">
            <text:list-header>
              <text:p text:style-name="P6"><text:span text:style-name="T18">a</text:span><text:span text:style-name="T27">·</text:span><text:span text:style-name="T35">b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59" draw:id="id117">
          <draw:custom-shape draw:name="Text Box 321" draw:style-name="gr3" draw:text-style-name="P3" draw:layer="layout" svg:width="1.383cm" svg:height="1.023cm" svg:x="20.489cm" svg:y="5.927cm">
            <text:list text:style-name="L10">
              <text:list-header>
                <text:p text:style-name="P6"><text:span text:style-name="T28">a</text:span><text:span text:style-name="T36">·</text:span><text:span text:style-name="T28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23" draw:style-name="gr26" draw:text-style-name="P11" draw:layer="layout" svg:x1="20.77cm" svg:y1="6.129cm" svg:x2="21.07cm" svg:y2="6.129cm">
            <text:p/>
          </draw:line>
        </draw:g>
        <draw:custom-shape draw:name="AutoShape 324" draw:style-name="gr25" draw:text-style-name="P3" draw:id="id124" draw:layer="layout" svg:width="1.402cm" svg:height="2.501cm" svg:x="17.899cm" svg:y="14.825cm">
          <text:list text:style-name="L2">
            <text:list-header>
              <text:p text:style-name="P6"/>
            </text:list-header>
          </text:list>
          <draw:enhanced-geometry svg:viewBox="0 0 21600 21600" draw:glue-points="21600 0 0 10800 21600 21600" draw:text-areas="6350 ?f3 21600 ?f4" draw:type="left-bracket" draw:modifiers="16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name="AutoShape 325" draw:style-name="gr25" draw:text-style-name="P3" draw:id="id125" draw:layer="layout" svg:width="1.402cm" svg:height="2.501cm" svg:x="13.498cm" svg:y="14.825cm">
          <text:list text:style-name="L2">
            <text:list-header>
              <text:p text:style-name="P6"/>
            </text:list-header>
          </text:list>
          <draw:enhanced-geometry svg:viewBox="0 0 21600 21600" draw:glue-points="21600 0 0 10800 21600 21600" draw:text-areas="6350 ?f3 21600 ?f4" draw:mirror-horizontal="true" draw:type="left-bracket" draw:modifiers="16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name="AutoShape 326" draw:style-name="gr15" draw:text-style-name="P3" draw:id="id119" draw:layer="layout" svg:width="0.895cm" svg:height="2.403cm" svg:x="15.302cm" svg:y="13.525cm">
          <text:list text:style-name="L2">
            <text:list-header>
              <text:p text:style-name="P6"/>
            </text:list-header>
          </text:list>
          <draw:enhanced-geometry svg:viewBox="0 0 21600 21600" draw:path-stretchpoint-x="10800" draw:path-stretchpoint-y="10800" draw:text-areas="?f3 ?f4 ?f5 ?f6" draw:type="round-rectangle" draw:modifiers="99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330" draw:id="id122">
          <draw:custom-shape draw:name="Arc 327" draw:style-name="gr31" draw:text-style-name="P3" draw:layer="layout" svg:width="0.463cm" svg:height="0.498cm" svg:x="14.335cm" svg:y="16.228cm">
            <text:p/>
            <draw:enhanced-geometry svg:viewBox="0 0 21600 21600" draw:extrusion-allowed="false" draw:text-areas="0 0 21600 21600" draw:glue-points="0 0 0 0 0 0" draw:glue-point-type="0 0 0 0 0 0" draw:type="non-primitive" draw:enhanced-path="M -1 0 F C 11929 0 21600 9670 21600 21600 N M -1 0 S C 11929 0 21600 9670 21600 21600 L 0 21600 Z N"/>
          </draw:custom-shape>
          <draw:line draw:name="Line 328" draw:style-name="gr32" draw:text-style-name="P11" draw:layer="layout" svg:x1="14.334cm" svg:y1="16.228cm" svg:x2="13.497cm" svg:y2="16.228cm">
            <text:p/>
          </draw:line>
          <draw:line draw:name="Line 329" draw:style-name="gr32" draw:text-style-name="P11" draw:layer="layout" svg:x1="14.799cm" svg:y1="16.726cm" svg:x2="14.799cm" svg:y2="17.626cm">
            <text:p/>
          </draw:line>
        </draw:g>
        <draw:g draw:name="Group 331" draw:id="id123">
          <draw:custom-shape draw:name="Arc 332" draw:style-name="gr31" draw:text-style-name="P3" draw:layer="layout" svg:width="0.463cm" svg:height="0.498cm" svg:x="17.999cm" svg:y="16.228cm">
            <text:p/>
            <draw:enhanced-geometry svg:viewBox="0 0 21600 21600" draw:extrusion-allowed="false" draw:text-areas="0 0 21600 21600" draw:glue-points="0 0 0 0 0 0" draw:glue-point-type="0 0 0 0 0 0" draw:mirror-horizontal="true" draw:type="non-primitive" draw:enhanced-path="M -1 0 F C 11929 0 21600 9670 21600 21600 N M -1 0 S C 11929 0 21600 9670 21600 21600 L 0 21600 Z N"/>
          </draw:custom-shape>
          <draw:line draw:name="Line 333" draw:style-name="gr32" draw:text-style-name="P11" draw:layer="layout" svg:x1="18.464cm" svg:y1="16.228cm" svg:x2="19.301cm" svg:y2="16.228cm">
            <text:p/>
          </draw:line>
          <draw:line draw:name="Line 334" draw:style-name="gr32" draw:text-style-name="P11" draw:layer="layout" svg:x1="17.999cm" svg:y1="16.726cm" svg:x2="17.999cm" svg:y2="17.626cm">
            <text:p/>
          </draw:line>
        </draw:g>
        <draw:g draw:name="Group 335" draw:id="id120">
          <draw:custom-shape draw:name="Arc 336" draw:style-name="gr31" draw:text-style-name="P3" draw:layer="layout" svg:width="0.499cm" svg:height="0.463cm" svg:x="14.4cm" svg:y="12.76cm">
            <text:p/>
            <draw:enhanced-geometry svg:viewBox="0 0 21600 21600" draw:extrusion-allowed="false" draw:text-areas="0 0 21600 21600" draw:glue-points="0 0 0 0 0 0" draw:glue-point-type="0 0 0 0 0 0" draw:mirror-vertical="true" draw:type="non-primitive" draw:enhanced-path="M -1 0 F C 11929 0 21600 9670 21600 21600 N M -1 0 S C 11929 0 21600 9670 21600 21600 L 0 21600 Z N"/>
          </draw:custom-shape>
          <draw:line draw:name="Line 337" draw:style-name="gr32" draw:text-style-name="P11" draw:layer="layout" svg:x1="14.4cm" svg:y1="13.224cm" svg:x2="13.498cm" svg:y2="13.224cm">
            <text:p/>
          </draw:line>
          <draw:line draw:name="Line 338" draw:style-name="gr32" draw:text-style-name="P11" draw:layer="layout" svg:x1="14.899cm" svg:y1="12.761cm" svg:x2="14.899cm" svg:y2="11.924cm">
            <text:p/>
          </draw:line>
        </draw:g>
        <draw:g draw:name="Group 339" draw:id="id121">
          <draw:custom-shape draw:name="Arc 340" draw:style-name="gr31" draw:text-style-name="P3" draw:layer="layout" svg:width="0.499cm" svg:height="0.463cm" svg:x="17.899cm" svg:y="12.76cm">
            <text:p/>
            <draw:enhanced-geometry svg:viewBox="0 0 21600 21600" draw:extrusion-allowed="false" draw:text-areas="0 0 21600 21600" draw:glue-points="0 0 0 0 0 0" draw:glue-point-type="0 0 0 0 0 0" draw:mirror-vertical="true" draw:mirror-horizontal="true" draw:type="non-primitive" draw:enhanced-path="M -1 0 F C 11929 0 21600 9670 21600 21600 N M -1 0 S C 11929 0 21600 9670 21600 21600 L 0 21600 Z N"/>
          </draw:custom-shape>
          <draw:line draw:name="Line 341" draw:style-name="gr32" draw:text-style-name="P11" draw:layer="layout" svg:x1="18.399cm" svg:y1="13.224cm" svg:x2="19.301cm" svg:y2="13.224cm">
            <text:p/>
          </draw:line>
          <draw:line draw:name="Line 342" draw:style-name="gr32" draw:text-style-name="P11" draw:layer="layout" svg:x1="17.9cm" svg:y1="12.761cm" svg:x2="17.9cm" svg:y2="11.924cm">
            <text:p/>
          </draw:line>
        </draw:g>
        <draw:line draw:name="Line 343" draw:style-name="gr18" draw:text-style-name="P11" draw:id="id128" draw:layer="layout" svg:x1="16.201cm" svg:y1="14.526cm" svg:x2="20.302cm" svg:y2="14.226cm">
          <text:p/>
        </draw:line>
        <draw:line draw:name="Line 344" draw:style-name="gr19" draw:text-style-name="P11" draw:id="id126" draw:layer="layout" svg:x1="19.301cm" svg:y1="13.224cm" svg:x2="20.302cm" svg:y2="12.725cm">
          <text:p/>
        </draw:line>
        <draw:line draw:name="Line 346" draw:style-name="gr27" draw:text-style-name="P11" draw:id="id130" draw:layer="layout" svg:x1="19.301cm" svg:y1="14.825cm" svg:x2="20.302cm" svg:y2="15.425cm">
          <text:p/>
        </draw:line>
        <draw:g draw:name="Group 360" draw:id="id127">
          <draw:custom-shape draw:name="Text Box 347" draw:style-name="gr3" draw:text-style-name="P3" draw:layer="layout" svg:width="1.416cm" svg:height="1.023cm" svg:x="20.49cm" svg:y="12.025cm">
            <text:list text:style-name="L8">
              <text:list-header>
                <text:p text:style-name="P6"><text:span text:style-name="T35">b</text:span><text:span text:style-name="T27">·</text:span><text:span text:style-name="T35">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48" draw:style-name="gr17" draw:text-style-name="P11" draw:layer="layout" svg:x1="21.321cm" svg:y1="12.127cm" svg:x2="21.621cm" svg:y2="12.127cm">
            <text:p/>
          </draw:line>
          <draw:line draw:name="Line 349" draw:style-name="gr17" draw:text-style-name="P11" draw:layer="layout" svg:x1="20.757cm" svg:y1="12.127cm" svg:x2="21.056cm" svg:y2="12.127cm">
            <text:p/>
          </draw:line>
        </draw:g>
        <draw:g draw:name="Group 361" draw:id="id129">
          <draw:custom-shape draw:name="Text Box 351" draw:style-name="gr3" draw:text-style-name="P3" draw:layer="layout" svg:width="1.979cm" svg:height="1.023cm" svg:x="20.473cm" svg:y="13.626cm">
            <text:list text:style-name="L7">
              <text:list-header>
                <text:p text:style-name="P6"><text:span text:style-name="T15">a</text:span><text:span text:style-name="T34">·</text:span><text:span text:style-name="T15">b</text:span><text:span text:style-name="T34">·</text:span><text:span text:style-name="T15">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53" draw:style-name="gr16" draw:text-style-name="P11" draw:layer="layout" svg:x1="20.801cm" svg:y1="13.727cm" svg:x2="21.101cm" svg:y2="13.727cm">
            <text:p/>
          </draw:line>
        </draw:g>
        <draw:g draw:name="Group 362" draw:id="id131">
          <draw:custom-shape draw:name="Text Box 354" draw:style-name="gr3" draw:text-style-name="P3" draw:layer="layout" svg:width="1.383cm" svg:height="1.023cm" svg:x="20.489cm" svg:y="15.108cm">
            <text:list text:style-name="L10">
              <text:list-header>
                <text:p text:style-name="P6"><text:span text:style-name="T37">b</text:span><text:span text:style-name="T36">·</text:span><text:span text:style-name="T37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55" draw:style-name="gr26" draw:text-style-name="P11" draw:layer="layout" svg:x1="20.801cm" svg:y1="15.209cm" svg:x2="21.101cm" svg:y2="15.209cm">
            <text:p/>
          </draw:line>
        </draw:g>
        <draw:custom-shape draw:name="AutoShape 364" draw:style-name="gr13" draw:text-style-name="P3" draw:id="id132" draw:layer="layout" svg:width="1.199cm" svg:height="0.798cm" svg:x="23.301cm" svg:y="0.926cm">
          <text:list text:style-name="L2">
            <text:list-header>
              <text:p text:style-name="P4"><text:span text:style-name="T38">konec </text:span></text:p>
            </text:list-header>
          </text:list>
          <draw:enhanced-geometry svg:viewBox="0 0 21600 21600" draw:text-areas="0 ?f0 ?f5 ?f2" draw:type="right-arrow" draw:modifiers="12706 513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3" draw:id="id108" draw:layer="layout" svg:width="1.402cm" svg:height="2.54cm" draw:transform="rotate (-1.57079632679579) translate (17.639cm 3.325cm)">
          <text:p/>
          <draw:enhanced-geometry svg:viewBox="0 0 21600 21600" draw:glue-points="0 0 0 21600 21600 10800" draw:text-areas="0 ?f3 15150 ?f4" draw:type="right-bracket" draw:modifiers="4537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anim:par smil:dur="indefinite" smil:restart="never" presentation:node-type="timing-root">
          <anim:par smil:begin="id65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6" smil:attributeName="visibility" smil:to="visible"/>
                  <anim:transitionFilter smil:dur="2s" smil:targetElement="id66" smil:type="barWipe" smil:subtype="leftToRight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67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08s" smil:fill="hold">
                <anim:iterate smil:begin="0s" smil:fill="hold" presentation:node-type="after-previous" presentation:group-id="0" presentation:preset-class="entrance" presentation:preset-id="ooo-entrance-colored-lettering" smil:targetElement="id68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16s" smil:fill="hold">
                <anim:iterate smil:begin="0s" smil:fill="hold" presentation:node-type="after-previous" presentation:group-id="0" presentation:preset-class="entrance" presentation:preset-id="ooo-entrance-colored-lettering" smil:targetElement="id69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24s" smil:fill="hold">
                <anim:iterate smil:begin="0s" smil:fill="hold" presentation:node-type="after-previous" presentation:group-id="0" presentation:preset-class="entrance" presentation:preset-id="ooo-entrance-colored-lettering" smil:targetElement="id70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32s" smil:fill="hold">
                <anim:iterate smil:begin="0s" smil:fill="hold" presentation:node-type="after-previous" presentation:group-id="0" presentation:preset-class="entrance" presentation:preset-id="ooo-entrance-colored-lettering" smil:targetElement="id71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4s" smil:fill="hold">
                <anim:iterate smil:begin="0s" smil:fill="hold" presentation:node-type="after-previous" presentation:group-id="0" presentation:preset-class="entrance" presentation:preset-id="ooo-entrance-colored-lettering" smil:targetElement="id72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48s" smil:fill="hold">
                <anim:iterate smil:begin="0s" smil:fill="hold" presentation:node-type="after-previous" presentation:group-id="0" presentation:preset-class="entrance" presentation:preset-id="ooo-entrance-colored-lettering" smil:targetElement="id73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56s" smil:fill="hold">
                <anim:iterate smil:begin="0s" smil:fill="hold" presentation:node-type="after-previous" presentation:group-id="0" presentation:preset-class="entrance" presentation:preset-id="ooo-entrance-colored-lettering" smil:targetElement="id74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75" anim:iterate-type="by-letter" anim:iterate-interval="0.025s">
                  <anim:set smil:begin="0s" smil:dur="0.001s" smil:fill="hold" smil:attributeName="visibility" smil:to="visible"/>
                  <anim:transitionFilter smil:dur="0.5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76" smil:attributeName="visibility" smil:to="visible"/>
                  <anim:transitionFilter smil:dur="2s" smil:targetElement="id76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77" smil:attributeName="visibility" smil:to="visible"/>
                  <anim:transitionFilter smil:dur="2s" smil:targetElement="id77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78" smil:attributeName="visibility" smil:to="visible"/>
                  <anim:transitionFilter smil:dur="1s" smil:targetElement="id78" smil:type="barWipe" smil:subtype="topToBottom"/>
                </anim:par>
              </anim:par>
              <anim:par smil:begin="1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0.5s" smil:targetElement="id7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80" smil:attributeName="visibility" smil:to="visible"/>
                  <anim:transitionFilter smil:dur="1s" smil:targetElement="id80" smil:type="barWipe" smil:subtype="topToBottom"/>
                </anim:par>
              </anim:par>
              <anim:par smil:begin="1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2" smil:attributeName="visibility" smil:to="visible"/>
                  <anim:transitionFilter smil:dur="1s" smil:targetElement="id8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3" smil:attributeName="visibility" smil:to="visible"/>
                  <anim:transitionFilter smil:dur="2s" smil:targetElement="id83" smil:type="barWipe" smil:subtype="leftToRight"/>
                </anim:par>
              </anim:par>
              <anim:par smil:begin="2s" smil:fill="hold">
                <anim:iterate smil:begin="0s" smil:fill="hold" presentation:node-type="after-previous" presentation:group-id="0" presentation:preset-class="entrance" presentation:preset-id="ooo-entrance-colored-lettering" smil:targetElement="id84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08s" smil:fill="hold">
                <anim:iterate smil:begin="0s" smil:fill="hold" presentation:node-type="after-previous" presentation:group-id="0" presentation:preset-class="entrance" presentation:preset-id="ooo-entrance-colored-lettering" smil:targetElement="id85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16s" smil:fill="hold">
                <anim:iterate smil:begin="0s" smil:fill="hold" presentation:node-type="after-previous" presentation:group-id="0" presentation:preset-class="entrance" presentation:preset-id="ooo-entrance-colored-lettering" smil:targetElement="id86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24s" smil:fill="hold">
                <anim:iterate smil:begin="0s" smil:fill="hold" presentation:node-type="after-previous" presentation:group-id="0" presentation:preset-class="entrance" presentation:preset-id="ooo-entrance-colored-lettering" smil:targetElement="id87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32s" smil:fill="hold">
                <anim:iterate smil:begin="0s" smil:fill="hold" presentation:node-type="after-previous" presentation:group-id="0" presentation:preset-class="entrance" presentation:preset-id="ooo-entrance-colored-lettering" smil:targetElement="id88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4s" smil:fill="hold">
                <anim:iterate smil:begin="0s" smil:fill="hold" presentation:node-type="after-previous" presentation:group-id="0" presentation:preset-class="entrance" presentation:preset-id="ooo-entrance-colored-lettering" smil:targetElement="id89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48s" smil:fill="hold">
                <anim:iterate smil:begin="0s" smil:fill="hold" presentation:node-type="after-previous" presentation:group-id="0" presentation:preset-class="entrance" presentation:preset-id="ooo-entrance-colored-lettering" smil:targetElement="id90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  <anim:par smil:begin="2.56s" smil:fill="hold">
                <anim:iterate smil:begin="0s" smil:fill="hold" presentation:node-type="after-previous" presentation:group-id="0" presentation:preset-class="entrance" presentation:preset-id="ooo-entrance-colored-lettering" smil:targetElement="id91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92" anim:iterate-type="by-letter" anim:iterate-interval="0.025s">
                  <anim:set smil:begin="0s" smil:dur="0.001s" smil:fill="hold" smil:attributeName="visibility" smil:to="visible"/>
                  <anim:transitionFilter smil:dur="0.5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93" smil:attributeName="visibility" smil:to="visible"/>
                  <anim:transitionFilter smil:dur="1s" smil:targetElement="id93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94" smil:attributeName="visibility" smil:to="visible"/>
                  <anim:transitionFilter smil:dur="1s" smil:targetElement="id94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5" smil:attributeName="visibility" smil:to="visible"/>
                  <anim:transitionFilter smil:dur="1s" smil:targetElement="id95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6" smil:attributeName="visibility" smil:to="visible"/>
                  <anim:transitionFilter smil:dur="1s" smil:targetElement="id9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97" smil:attributeName="visibility" smil:to="visible"/>
                  <anim:transitionFilter smil:dur="1s" smil:targetElement="id97" smil:type="barWipe" smil:subtype="topToBottom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8" smil:attributeName="visibility" smil:to="visible"/>
                  <anim:transitionFilter smil:dur="1s" smil:targetElement="id9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99" smil:attributeName="visibility" smil:to="visible"/>
                  <anim:transitionFilter smil:dur="1s" smil:targetElement="id99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0" smil:attributeName="visibility" smil:to="visible"/>
                  <anim:transitionFilter smil:dur="1s" smil:targetElement="id10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01" smil:attributeName="visibility" smil:to="visible"/>
                  <anim:transitionFilter smil:dur="1s" smil:targetElement="id101" smil:type="barWipe" smil:subtype="topToBottom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2" smil:attributeName="visibility" smil:to="visible"/>
                  <anim:transitionFilter smil:dur="1s" smil:targetElement="id10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3" smil:attributeName="visibility" smil:to="visible"/>
                  <anim:transitionFilter smil:dur="2s" smil:targetElement="id10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04" smil:attributeName="visibility" smil:to="visible"/>
                  <anim:transitionFilter smil:dur="3s" smil:targetElement="id104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105" smil:attributeName="visibility" smil:to="visible"/>
                  <anim:transitionFilter smil:dur="2s" smil:targetElement="id105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106" smil:attributeName="visibility" smil:to="visible"/>
                  <anim:transitionFilter smil:dur="2s" smil:targetElement="id106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07" smil:attributeName="visibility" smil:to="visible"/>
                  <anim:transitionFilter smil:dur="2s" smil:targetElement="id107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8" smil:attributeName="visibility" smil:to="visible"/>
                  <anim:transitionFilter smil:dur="2s" smil:targetElement="id108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109" smil:attributeName="visibility" smil:to="visible"/>
                  <anim:transitionFilter smil:dur="2s" smil:targetElement="id109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0" smil:attributeName="visibility" smil:to="visible"/>
                  <anim:transitionFilter smil:dur="1s" smil:targetElement="id110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1" smil:attributeName="visibility" smil:to="visible"/>
                  <anim:transitionFilter smil:dur="1s" smil:targetElement="id11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2" smil:attributeName="visibility" smil:to="visible"/>
                  <anim:transitionFilter smil:dur="1s" smil:targetElement="id112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3" smil:attributeName="visibility" smil:to="visible"/>
                  <anim:transitionFilter smil:dur="1s" smil:targetElement="id11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4" smil:attributeName="visibility" smil:to="visible"/>
                  <anim:transitionFilter smil:dur="1s" smil:targetElement="id114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5" smil:attributeName="visibility" smil:to="visible"/>
                  <anim:transitionFilter smil:dur="1s" smil:targetElement="id11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6" smil:attributeName="visibility" smil:to="visible"/>
                  <anim:transitionFilter smil:dur="1s" smil:targetElement="id116" smil:type="barWipe" smil:subtype="leftToRight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7" smil:attributeName="visibility" smil:to="visible"/>
                  <anim:transitionFilter smil:dur="1s" smil:targetElement="id11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18" smil:attributeName="visibility" smil:to="visible"/>
                  <anim:transitionFilter smil:dur="3s" smil:targetElement="id118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119" smil:attributeName="visibility" smil:to="visible"/>
                  <anim:transitionFilter smil:dur="2s" smil:targetElement="id119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lus" presentation:preset-sub-type="out">
                  <anim:set smil:begin="0s" smil:dur="0.001s" smil:fill="hold" smil:targetElement="id120" smil:attributeName="visibility" smil:to="visible"/>
                  <anim:transitionFilter smil:dur="1s" smil:targetElement="id120" smil:type="fourBoxWipe" smil:subtype="cornersIn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plus" presentation:preset-sub-type="out">
                  <anim:set smil:begin="0s" smil:dur="0.001s" smil:fill="hold" smil:targetElement="id121" smil:attributeName="visibility" smil:to="visible"/>
                  <anim:transitionFilter smil:dur="1s" smil:targetElement="id121" smil:type="fourBoxWipe" smil:subtype="cornersIn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plus" presentation:preset-sub-type="out">
                  <anim:set smil:begin="0s" smil:dur="0.001s" smil:fill="hold" smil:targetElement="id122" smil:attributeName="visibility" smil:to="visible"/>
                  <anim:transitionFilter smil:dur="1s" smil:targetElement="id122" smil:type="fourBoxWipe" smil:subtype="cornersIn" smil:direction="rever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plus" presentation:preset-sub-type="out">
                  <anim:set smil:begin="0s" smil:dur="0.001s" smil:fill="hold" smil:targetElement="id123" smil:attributeName="visibility" smil:to="visible"/>
                  <anim:transitionFilter smil:dur="1s" smil:targetElement="id123" smil:type="fourBoxWipe" smil:subtype="cornersIn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4" smil:attributeName="visibility" smil:to="visible"/>
                  <anim:transitionFilter smil:dur="1s" smil:targetElement="id124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5" smil:attributeName="visibility" smil:to="visible"/>
                  <anim:transitionFilter smil:dur="1s" smil:targetElement="id12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6" smil:attributeName="visibility" smil:to="visible"/>
                  <anim:transitionFilter smil:dur="1s" smil:targetElement="id126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7" smil:attributeName="visibility" smil:to="visible"/>
                  <anim:transitionFilter smil:dur="1s" smil:targetElement="id12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8" smil:attributeName="visibility" smil:to="visible"/>
                  <anim:transitionFilter smil:dur="2s" smil:targetElement="id128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9" smil:attributeName="visibility" smil:to="visible"/>
                  <anim:transitionFilter smil:dur="1s" smil:targetElement="id12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0" smil:attributeName="visibility" smil:to="visible"/>
                  <anim:transitionFilter smil:dur="1s" smil:targetElement="id130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1" smil:attributeName="visibility" smil:to="visible"/>
                  <anim:transitionFilter smil:dur="1s" smil:targetElement="id131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32" smil:attributeName="visibility" smil:to="visible"/>
                  <anim:animate smil:dur="0.5s" smil:fill="hold" smil:targetElement="id132" smil:attributeName="x" smil:values="1+width/2;x" smil:keyTimes="0;1" smil:additive="base"/>
                  <anim:animate smil:dur="0.5s" smil:fill="hold" smil:targetElement="id13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draw:marker draw:name="msArrowStealthEnd_20_6" draw:display-name="msArrowStealthEnd 6" svg:viewBox="0 0 210 350" svg:d="m105 0 105 350-105-140-105 140z"/>
    <draw:stroke-dash draw:name="Dash_20_1" draw:display-name="Dash 1" draw:style="rect" draw:dots1="1" draw:dots1-length="0.07cm" draw:distance="0.0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Karnaughova mapa</dc:title>
    <dc:description>Dostupné z Metodického portálu www.rvp.cz, ISSN: 1802-4785, financovaného z ESF a státního rozpočtu ČR. Provozováno Výzkumným ústavem pedagogickým v Praze.</dc:description>
    <meta:initial-creator>Petr Hellebrand</meta:initial-creator>
    <meta:creation-date>2009-11-08T13:58:25</meta:creation-date>
    <dc:creator>hellebrand</dc:creator>
    <dc:date>2012-10-18T19:01:58</dc:date>
    <meta:editing-cycles>29</meta:editing-cycles>
    <meta:editing-duration>PT09H08M08S</meta:editing-duration>
    <meta:document-statistic meta:object-count="203"/>
    <meta:generator>OpenOffice.org/3.2$Win32 OpenOffice.org_project/320m12$Build-9483</meta:generator>
  </office:meta>
</office:document-meta>
</file>