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B000006A430BBF3F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cm" fo:border="0.018cm solid #000000" style:mirror="none" fo:clip="rect(0cm, 0cm, 0.83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ámec1" text:anchor-type="char" svg:x="0cm" svg:y="16.193cm" svg:width="8.573cm" svg:height="0.953cm" draw:z-index="1"><draw:text-box><text:p text:style-name="Standard">Autor © Zdeňka Dvořáková<text:line-break/></text:p></draw:text-box></draw:frame><draw:frame draw:style-name="fr2" draw:name="obrázky1" text:anchor-type="char" svg:y="-0.032cm" svg:width="23.504cm" svg:height="16.043cm" draw:z-index="0"><draw:image xlink:href="Pictures/100000000000088B000006A430BBF3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tkodobá paměť a pozornost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10-08-12T11:41:00</meta:creation-date>
    <dc:creator>Martin Klzo</dc:creator>
    <dc:date>2010-08-12T11:41:00</dc:date>
    <meta:editing-cycles>2</meta:editing-cycles>
    <meta:editing-duration>PT00H01M00S</meta:editing-duration>
    <meta:document-statistic meta:table-count="0" meta:image-count="1" meta:object-count="0" meta:page-count="1" meta:paragraph-count="1" meta:word-count="4" meta:character-count="25"/>
    <meta:generator>OpenOffice.org/3.2$Win32 OpenOffice.org_project/320m12$Build-9483</meta:generator>
  </office:meta>
</office:document-meta>
</file>