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215cm" fo:margin-left="1.392cm" fo:margin-right="1.392cm" table:align="margins"/>
    </style:style>
    <style:style style:name="Tabulka1.A" style:family="table-column">
      <style:table-column-properties style:column-width="1.561cm" style:rel-column-width="7196*"/>
    </style:style>
    <style:style style:name="Tabulka1.B" style:family="table-column">
      <style:table-column-properties style:column-width="1.388cm" style:rel-column-width="6399*"/>
    </style:style>
    <style:style style:name="Tabulka1.C" style:family="table-column">
      <style:table-column-properties style:column-width="1.272cm" style:rel-column-width="5863*"/>
    </style:style>
    <style:style style:name="Tabulka1.D" style:family="table-column">
      <style:table-column-properties style:column-width="1.242cm" style:rel-column-width="5724*"/>
    </style:style>
    <style:style style:name="Tabulka1.F" style:family="table-column">
      <style:table-column-properties style:column-width="1.27cm" style:rel-column-width="5854*"/>
    </style:style>
    <style:style style:name="Tabulka1.G" style:family="table-column">
      <style:table-column-properties style:column-width="1.244cm" style:rel-column-width="5732*"/>
    </style:style>
    <style:style style:name="Tabulka1.H" style:family="table-column">
      <style:table-column-properties style:column-width="1.24cm" style:rel-column-width="5716*"/>
    </style:style>
    <style:style style:name="Tabulka1.K" style:family="table-column">
      <style:table-column-properties style:column-width="1.245cm" style:rel-column-width="5741*"/>
    </style:style>
    <style:style style:name="Tabulka1.1" style:family="table-row">
      <style:table-row-properties style:row-height="1.27cm" style:keep-together="false" fo:keep-together="always"/>
    </style:style>
    <style:style style:name="Tabulk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1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1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D2" style:family="table-cell">
      <style:table-cell-properties style:vertical-align="middle"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1.E2" style:family="table-cell">
      <style:table-cell-properties style:vertical-align="middle"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1.G2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1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1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1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1.D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1.G3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B4" style:family="table-cell">
      <style:table-cell-properties style:vertical-align="middle"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ulka1.G4" style:family="table-cell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1.B7" style:family="table-cell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ulka1.C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1.E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1.G7" style:family="table-cell">
      <style:table-cell-properties style:vertical-align="middle"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1.H7" style:family="table-cell">
      <style:table-cell-properties style:vertical-align="middle"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ulka1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Tabulka2" style:family="table">
      <style:table-properties style:width="14.215cm" fo:margin-left="1.392cm" fo:margin-right="1.392cm" table:align="margins"/>
    </style:style>
    <style:style style:name="Tabulka2.A" style:family="table-column">
      <style:table-column-properties style:column-width="1.561cm" style:rel-column-width="7196*"/>
    </style:style>
    <style:style style:name="Tabulka2.B" style:family="table-column">
      <style:table-column-properties style:column-width="1.388cm" style:rel-column-width="6399*"/>
    </style:style>
    <style:style style:name="Tabulka2.C" style:family="table-column">
      <style:table-column-properties style:column-width="1.272cm" style:rel-column-width="5863*"/>
    </style:style>
    <style:style style:name="Tabulka2.D" style:family="table-column">
      <style:table-column-properties style:column-width="1.242cm" style:rel-column-width="5724*"/>
    </style:style>
    <style:style style:name="Tabulka2.F" style:family="table-column">
      <style:table-column-properties style:column-width="1.27cm" style:rel-column-width="5854*"/>
    </style:style>
    <style:style style:name="Tabulka2.G" style:family="table-column">
      <style:table-column-properties style:column-width="1.244cm" style:rel-column-width="5732*"/>
    </style:style>
    <style:style style:name="Tabulka2.H" style:family="table-column">
      <style:table-column-properties style:column-width="1.24cm" style:rel-column-width="5716*"/>
    </style:style>
    <style:style style:name="Tabulka2.K" style:family="table-column">
      <style:table-column-properties style:column-width="1.245cm" style:rel-column-width="5741*"/>
    </style:style>
    <style:style style:name="Tabulka2.1" style:family="table-row">
      <style:table-row-properties style:row-height="1.27cm" style:keep-together="false" fo:keep-together="always"/>
    </style:style>
    <style:style style:name="Tabulk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ulka2.B1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none" fo:border-right="0.088cm solid #000000" fo:border-top="none" fo:border-bottom="none">
        <style:background-image/>
      </style:table-cell-properties>
    </style:style>
    <style:style style:name="Tabulka2.B2" style:family="table-cell">
      <style:table-cell-properties style:vertical-align="middle" fo:background-color="#e6e6e6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C2" style:family="table-cell">
      <style:table-cell-properties style:vertical-align="middle" fo:background-color="#e6e6e6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ulka2.E2" style:family="table-cell">
      <style:table-cell-properties style:vertical-align="middle"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ulka2.G2" style:family="table-cell">
      <style:table-cell-properties style:vertical-align="middle" fo:background-color="#e6e6e6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ulka2.K2" style:family="table-cell">
      <style:table-cell-properties style:vertical-align="middle"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ulka2.B3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ulka2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D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ulka2.G3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ulka2.G4" style:family="table-cell">
      <style:table-cell-properties style:vertical-align="middle"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ulka2.B7" style:family="table-cell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ulka2.C7" style:family="table-cell">
      <style:table-cell-properties style:vertical-align="middle" fo:background-color="#e6e6e6" fo:padding="0.097cm" fo:border-left="0.002cm solid #000000" fo:border-right="none" fo:border-top="none" fo:border-bottom="0.088cm solid #000000">
        <style:background-image/>
      </style:table-cell-properties>
    </style:style>
    <style:style style:name="Tabulka2.E7" style:family="table-cell">
      <style:table-cell-properties style:vertical-align="middle" fo:background-color="#e6e6e6" fo:padding="0.097cm" fo:border-left="0.088cm solid #000000" fo:border-right="none" fo:border-top="none" fo:border-bottom="0.088cm solid #000000">
        <style:background-image/>
      </style:table-cell-properties>
    </style:style>
    <style:style style:name="Tabulka2.G7" style:family="table-cell">
      <style:table-cell-properties style:vertical-align="middle"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ulka2.H7" style:family="table-cell">
      <style:table-cell-properties style:vertical-align="middle"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ulka2.B11" style:family="table-cell">
      <style:table-cell-properties style:vertical-align="middle"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Arial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Arial" fo:font-size="20pt" fo:language="en" fo:country="US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20pt" fo:background-color="transparent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20pt" fo:language="en" fo:country="US" fo:background-color="transparent" style:font-size-asian="20pt" style:font-size-complex="2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Arial"/>
    </style:style>
    <style:style style:name="P18" style:family="paragraph">
      <style:paragraph-properties fo:text-align="center"/>
      <style:text-properties fo:font-weight="normal" style:font-weight-asian="normal" style:font-weight-complex="normal"/>
    </style:style>
    <style:style style:name="P19" style:family="paragraph">
      <style:paragraph-properties fo:text-align="center"/>
      <style:text-properties style:font-name="Arial" fo:font-weight="normal" style:font-weight-asian="normal" style:font-weight-complex="normal"/>
    </style:style>
    <style:style style:name="P20" style:family="paragraph"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text-align="center"/>
      <style:text-properties style:font-name="Arial" fo:font-size="12pt" style:font-size-asian="12pt" style:font-size-complex="12pt"/>
    </style:style>
    <style:style style:name="P2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etter-spacing="normal"/>
    </style:style>
    <style:style style:name="T3" style:family="text">
      <style:text-properties fo:letter-spacing="-0.011cm"/>
    </style:style>
    <style:style style:name="T4" style:family="text">
      <style:text-properties fo:letter-spacing="-0.014cm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fo:letter-spacing="-0.011cm" style:font-size-asian="6pt" style:font-size-complex="6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letter-spacing="-0.004cm"/>
    </style:style>
    <style:style style:name="T11" style:family="text">
      <style:text-properties style:font-name="Times New Roman"/>
    </style:style>
    <style:style style:name="T12" style:family="text">
      <style:text-properties style:font-name="Ari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horizontal-align="center" draw:textarea-vertical-align="middle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TERÁRNÍ SUDOKU</text:p>
      <text:p text:style-name="P7">světový realismus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F"/>
        <table:table-column table:style-name="Tabulka1.K"/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9">1</text:p>
          </table:table-cell>
          <table:table-cell table:style-name="Tabulka1.B1" office:value-type="string">
            <text:p text:style-name="P9">2</text:p>
          </table:table-cell>
          <table:table-cell table:style-name="Tabulka1.B1" office:value-type="string">
            <text:p text:style-name="P9">3</text:p>
          </table:table-cell>
          <table:table-cell table:style-name="Tabulka1.B1" office:value-type="string">
            <text:p text:style-name="P9">4</text:p>
          </table:table-cell>
          <table:table-cell table:style-name="Tabulka1.B1" office:value-type="string">
            <text:p text:style-name="P9">5</text:p>
          </table:table-cell>
          <table:table-cell table:style-name="Tabulka1.B1" office:value-type="string">
            <text:p text:style-name="P9">6</text:p>
          </table:table-cell>
          <table:table-cell table:style-name="Tabulka1.B1" office:value-type="string">
            <text:p text:style-name="P9">7</text:p>
          </table:table-cell>
          <table:table-cell table:style-name="Tabulka1.B1" office:value-type="string">
            <text:p text:style-name="P9">8</text:p>
          </table:table-cell>
          <table:table-cell table:style-name="Tabulka1.B1" office:value-type="string">
            <text:p text:style-name="P9">9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>A</text:p>
          </table:table-cell>
          <table:table-cell table:style-name="Tabulka1.B2" office:value-type="string">
            <text:p text:style-name="P11"/>
          </table:table-cell>
          <table:table-cell table:style-name="Tabulka1.C2" office:value-type="string">
            <text:p text:style-name="P11"/>
          </table:table-cell>
          <table:table-cell table:style-name="Tabulka1.D2" office:value-type="string">
            <text:p text:style-name="P9"/>
          </table:table-cell>
          <table:table-cell table:style-name="Tabulka1.E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G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K2" office:value-type="string">
            <text:p text:style-name="P9">A</text:p>
          </table:table-cell>
        </table:table-row>
        <table:table-row table:style-name="Tabulka1.1">
          <table:table-cell table:style-name="Tabulka1.A2" office:value-type="string">
            <text:p text:style-name="P9">B</text:p>
          </table:table-cell>
          <table:table-cell table:style-name="Tabulka1.B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B</text:p>
          </table:table-cell>
        </table:table-row>
        <table:table-row table:style-name="Tabulka1.1">
          <table:table-cell table:style-name="Tabulka1.A2" office:value-type="string">
            <text:p text:style-name="P9">C</text:p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K2" office:value-type="string">
            <text:p text:style-name="P9">C</text:p>
          </table:table-cell>
        </table:table-row>
        <table:table-row table:style-name="Tabulka1.1">
          <table:table-cell table:style-name="Tabulka1.A2" office:value-type="string">
            <text:p text:style-name="P9">D</text:p>
          </table:table-cell>
          <table:table-cell table:style-name="Tabulka1.B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G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C2" office:value-type="string">
            <text:p text:style-name="P9"/>
          </table:table-cell>
          <table:table-cell table:style-name="Tabulka1.D2" office:value-type="string">
            <text:p text:style-name="P9"/>
          </table:table-cell>
          <table:table-cell table:style-name="Tabulka1.K2" office:value-type="string">
            <text:p text:style-name="P9">D</text:p>
          </table:table-cell>
        </table:table-row>
        <table:table-row table:style-name="Tabulka1.1">
          <table:table-cell table:style-name="Tabulka1.A2" office:value-type="string">
            <text:p text:style-name="P9">E</text:p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E</text:p>
          </table:table-cell>
        </table:table-row>
        <table:table-row table:style-name="Tabulka1.1">
          <table:table-cell table:style-name="Tabulka1.A2" office:value-type="string">
            <text:p text:style-name="P9">F</text:p>
          </table:table-cell>
          <table:table-cell table:style-name="Tabulka1.B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E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G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K2" office:value-type="string">
            <text:p text:style-name="P9">F</text:p>
          </table:table-cell>
        </table:table-row>
        <table:table-row table:style-name="Tabulka1.1">
          <table:table-cell table:style-name="Tabulka1.A2" office:value-type="string">
            <text:p text:style-name="P9">G</text:p>
          </table:table-cell>
          <table:table-cell table:style-name="Tabulka1.B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K2" office:value-type="string">
            <text:p text:style-name="P9">G</text:p>
          </table:table-cell>
        </table:table-row>
        <table:table-row table:style-name="Tabulka1.1">
          <table:table-cell table:style-name="Tabulka1.A2" office:value-type="string">
            <text:p text:style-name="P9">H</text:p>
          </table:table-cell>
          <table:table-cell table:style-name="Tabulka1.B4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B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G4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K2" office:value-type="string">
            <text:p text:style-name="P9">H</text:p>
          </table:table-cell>
        </table:table-row>
        <table:table-row table:style-name="Tabulka1.1">
          <table:table-cell table:style-name="Tabulka1.A2" office:value-type="string">
            <text:p text:style-name="P9">I</text:p>
          </table:table-cell>
          <table:table-cell table:style-name="Tabulka1.B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B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G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C7" office:value-type="string">
            <text:p text:style-name="P9"/>
          </table:table-cell>
          <table:table-cell table:style-name="Tabulka1.H7" office:value-type="string">
            <text:p text:style-name="P9"/>
          </table:table-cell>
          <table:table-cell table:style-name="Tabulka1.K2" office:value-type="string">
            <text:p text:style-name="P9">I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1" office:value-type="string">
            <text:p text:style-name="P9">1</text:p>
          </table:table-cell>
          <table:table-cell table:style-name="Tabulka1.B11" office:value-type="string">
            <text:p text:style-name="P9">2</text:p>
          </table:table-cell>
          <table:table-cell table:style-name="Tabulka1.B11" office:value-type="string">
            <text:p text:style-name="P9">3</text:p>
          </table:table-cell>
          <table:table-cell table:style-name="Tabulka1.B11" office:value-type="string">
            <text:p text:style-name="P9">4</text:p>
          </table:table-cell>
          <table:table-cell table:style-name="Tabulka1.B11" office:value-type="string">
            <text:p text:style-name="P9">5</text:p>
          </table:table-cell>
          <table:table-cell table:style-name="Tabulka1.B11" office:value-type="string">
            <text:p text:style-name="P9">6</text:p>
          </table:table-cell>
          <table:table-cell table:style-name="Tabulka1.B11" office:value-type="string">
            <text:p text:style-name="P9">7</text:p>
          </table:table-cell>
          <table:table-cell table:style-name="Tabulka1.B11" office:value-type="string">
            <text:p text:style-name="P9">8</text:p>
          </table:table-cell>
          <table:table-cell table:style-name="Tabulka1.B11" office:value-type="string">
            <text:p text:style-name="P9">9</text:p>
          </table:table-cell>
          <table:table-cell table:style-name="Tabulka1.A1" office:value-type="string">
            <text:p text:style-name="P9"/>
          </table:table-cell>
        </table:table-row>
      </table:table>
      <text:p text:style-name="Text_20_body"/>
      <text:list xml:id="list30145476" text:style-name="L1">
        <text:list-header>
          <text:p text:style-name="P14"/>
        </text:list-header>
        <text:list-item>
          <text:p text:style-name="P14">Pravidla jsou stejná jako u běžného sudoku. Existuje pouze jedno správné řešení.</text:p>
        </text:list-item>
        <text:list-item>
          <text:p text:style-name="P14">Další čísla do sudoku zjistíte, až když správně odpovíte na otázky. U každé otázky je devět možností. Například pokud u otázky s označením A1 víte, že správná odpověď je číslo 5, vepíšete do pole sudoku pod souřadnicemi A1 číslo 5. Abyste vyluštili toto sudoku, není nutné vědět správnou odpověď na všechny otázky.</text:p>
        </text:list-item>
        <text:list-item>
          <text:p text:style-name="P14">Doporučuji intenzivně využívat pravidel sudoku: Při odpovídání na otázku můžete vyloučit ty možnosti, které pravidla sudoku nepřipouštějí. (Nemůžou být dvě stejné číslice ve stejném řádku, sloupci ani čtverci.)</text:p>
        </text:list-item>
      </text:list>
      <text:p text:style-name="P4"/>
      <text:p text:style-name="P4"/>
      <text:p text:style-name="P4"><text:soft-page-break/></text:p>
      <text:p text:style-name="P4"><draw:rect text:anchor-type="as-char" svg:y="-0.499cm" draw:z-index="0" draw:style-name="gr1" draw:text-style-name="P17" svg:width="0.715cm" svg:height="0.609cm"><text:p text:style-name="P16"><text:span text:style-name="T12">A1</text:span></text:p></draw:rect> <text:s/>Charakteristickým rysem realismu <text:span text:style-name="T1">není</text:span></text:p>
      <text:section text:style-name="Sect1" text:name="Sekce1">
        <text:p text:style-name="P5">1) pozitivní filozofie</text:p>
        <text:p text:style-name="P5">2) věrnost skutečnosti</text:p>
        <text:p text:style-name="P5">3) objektivita</text:p>
        <text:p text:style-name="P5"/>
        <text:p text:style-name="P5">4) ztráta lidských iluzí</text:p>
        <text:p text:style-name="P5">5) vliv materialismu</text:p>
        <text:p text:style-name="P5">6) <text:span text:style-name="T2">komplexní zachycení skutečnosti</text:span></text:p>
        <text:p text:style-name="P5"/>
        <text:p text:style-name="P5">7) hledání paralel mezi současností a minulostí</text:p>
        <text:p text:style-name="P5">8) podřízenost soukromých cílů zájmům veřejnosti</text:p>
        <text:p text:style-name="P5">9) typizace postav</text:p>
      </text:section>
      <text:p text:style-name="P6"/>
      <text:p text:style-name="P6"><draw:rect text:anchor-type="as-char" svg:y="-0.499cm" draw:z-index="1" draw:style-name="gr1" draw:text-style-name="P17" svg:width="0.715cm" svg:height="0.609cm"><text:p text:style-name="P16"><text:span text:style-name="T12">A2</text:span></text:p></draw:rect> <text:s/>Kdo je autorem čtyřdílné historické epopeje Vojna a mír?</text:p>
      <text:section text:style-name="Sect1" text:name="Sekce2">
        <text:p text:style-name="P6">1) F. M. Dostojevskij</text:p>
        <text:p text:style-name="P6">2) A. S. Puškin</text:p>
        <text:p text:style-name="P6">3) L. N. Tolstoj</text:p>
        <text:p text:style-name="P6">4) H. Sienkiewicz</text:p>
        <text:p text:style-name="P6">5) I. S. Turgeněv</text:p>
        <text:p text:style-name="P6">6) H. de Balzac</text:p>
        <text:p text:style-name="P6">7) A. P. Čechov</text:p>
        <text:p text:style-name="P6">8) N. V. Gogol</text:p>
        <text:p text:style-name="P6">9) H. Ibsen</text:p>
      </text:section>
      <text:p text:style-name="P4"/>
      <text:p text:style-name="P6"><draw:rect text:anchor-type="as-char" svg:y="-0.499cm" draw:z-index="2" draw:style-name="gr1" draw:text-style-name="P17" svg:width="0.715cm" svg:height="0.609cm"><text:p text:style-name="P16"><text:span text:style-name="T12">A5</text:span></text:p></draw:rect> <text:s/>Jak se jmenuje nedokončený román Gustava Flauberta, který byl u nás zfilmován jako seriál Byli jednou dva písaři (hlavní role ztvárnili M. Horníček a J. Sovák)?</text:p>
      <text:section text:style-name="Sect1" text:name="Sekce3">
        <text:p text:style-name="P6">1) Břicho Paříže</text:p>
        <text:p text:style-name="P6">2) Bouvard a Pécuchet</text:p>
        <text:p text:style-name="P6">3) Nadějné vyhlídky</text:p>
        <text:p text:style-name="P6">4) Dva písaři</text:p>
        <text:p text:style-name="P6">5) Opory společnosti</text:p>
        <text:p text:style-name="P6">6) Lidská komedie</text:p>
        <text:p text:style-name="P6">7) Otec Goriot</text:p>
        <text:p text:style-name="P6">8) Kronika Pickwickova klubu</text:p>
        <text:p text:style-name="P6">9) Bratři Karamazovi</text:p>
      </text:section>
      <text:p text:style-name="P6"/>
      <text:p text:style-name="P6"><draw:rect text:anchor-type="as-char" svg:y="-0.499cm" draw:z-index="3" draw:style-name="gr1" draw:text-style-name="P17" svg:width="0.715cm" svg:height="0.609cm"><text:p text:style-name="P16"><text:span text:style-name="T12">A6</text:span></text:p></draw:rect> <text:s/>Zařaďte umělecký směr realismus časově:</text:p>
      <text:section text:style-name="Sect1" text:name="Sekce4">
        <text:p text:style-name="P6">1) přelom 19. a 20. století</text:p>
        <text:p text:style-name="P6">2) 16.–18. století</text:p>
        <text:p text:style-name="P6">3) konec 18. století</text:p>
        <text:p text:style-name="P6">4) 2. polovina 19. století</text:p>
        <text:p text:style-name="P6">5) <text:span text:style-name="T2">70. léta 18. st. – 40. léta 19. st.</text:span></text:p>
        <text:p text:style-name="P6">6) 18. století</text:p>
        <text:p text:style-name="P6">7) 1. polovina 20. století</text:p>
        <text:p text:style-name="P6">8) 1918–1939</text:p>
        <text:p text:style-name="P6">9) 1. polovina 19. století</text:p>
      </text:section>
      <text:p text:style-name="P4"/>
      <text:p text:style-name="P6"><draw:rect text:anchor-type="as-char" svg:y="-0.499cm" draw:z-index="4" draw:style-name="gr1" draw:text-style-name="P17" svg:width="0.715cm" svg:height="0.609cm"><text:p text:style-name="P16"><text:span text:style-name="T12">A9</text:span></text:p></draw:rect> <text:s/>Který z těchto spisovatelů byl nejstarší?</text:p>
      <text:section text:style-name="Sect1" text:name="Sekce5">
        <text:p text:style-name="P6">1) H. Heine</text:p>
        <text:p text:style-name="P6">2) A. P. Čechov</text:p>
        <text:p text:style-name="P6">3) G. Flaubert</text:p>
        <text:p text:style-name="P6">4) G. de Maupassant</text:p>
        <text:p text:style-name="P6">5) F. M. Dostojevskij</text:p>
        <text:p text:style-name="P6">6) H. Ibsen</text:p>
        <text:p text:style-name="P6">7) L. N. Tolstoj</text:p>
        <text:p text:style-name="P6">8) H. Sienkiewicz</text:p>
        <text:p text:style-name="P6">9) E. Zola</text:p>
      </text:section>
      <text:p text:style-name="P6"/>
      <text:p text:style-name="P6"><draw:rect text:anchor-type="as-char" svg:y="-0.499cm" draw:z-index="5" draw:style-name="gr1" draw:text-style-name="P17" svg:width="0.715cm" svg:height="0.609cm"><text:p text:style-name="P16"><text:span text:style-name="T12">B1</text:span></text:p></draw:rect> Která z těchto postav se nevyskytuje v románu Oliver Twist?</text:p>
      <text:section text:style-name="Sect1" text:name="Sekce6">
        <text:p text:style-name="P6">1) Fagin</text:p>
        <text:p text:style-name="P6">2) Oliver Twist</text:p>
        <text:p text:style-name="P6">3) Róza</text:p>
        <text:p text:style-name="P6">4) pan Brownlow</text:p>
        <text:p text:style-name="P6">5) lupič Bill</text:p>
        <text:p text:style-name="P6">6) pan Bumble</text:p>
        <text:p text:style-name="P6">7) Nancy</text:p>
        <text:p text:style-name="P6">8) Ferina Lišák</text:p>
        <text:p text:style-name="P6">9) Gervaisa</text:p>
      </text:section>
      <text:p text:style-name="P6"/>
      <text:p text:style-name="P6"><text:soft-page-break/></text:p>
      <text:p text:style-name="P6"><draw:rect text:anchor-type="as-char" svg:y="-0.499cm" draw:z-index="6" draw:style-name="gr1" draw:text-style-name="P17" svg:width="0.715cm" svg:height="0.609cm"><text:p text:style-name="P16"><text:span text:style-name="T12">B3</text:span></text:p></draw:rect> <text:s/>Henryk Sienkiewicz je autorem především:</text:p>
      <text:section text:style-name="Sect1" text:name="Sekce7">
        <text:p text:style-name="P6">1) naturalistických románů</text:p>
        <text:p text:style-name="P6">2) symbolistických povídek</text:p>
        <text:p text:style-name="P6">3) humoristických povídek</text:p>
        <text:p text:style-name="P6">4) historických románů</text:p>
        <text:p text:style-name="P6">5) komedií</text:p>
        <text:p text:style-name="P6">6) tragédií a tragikomedií</text:p>
        <text:p text:style-name="P6">7) psychologických románů</text:p>
        <text:p text:style-name="P6">8) historických dramat</text:p>
        <text:p text:style-name="P6">9) epigramů</text:p>
      </text:section>
      <text:p text:style-name="P4"/>
      <text:p text:style-name="P6"><draw:rect text:anchor-type="as-char" svg:y="-0.499cm" draw:z-index="7" draw:style-name="gr1" draw:text-style-name="P17" svg:width="0.715cm" svg:height="0.609cm"><text:p text:style-name="P16"><text:span text:style-name="T12">B4</text:span></text:p></draw:rect> <text:s text:c="2"/>Kdo je autorem románu Jana Eyrová?</text:p>
      <text:section text:style-name="Sect1" text:name="Sekce8">
        <text:p text:style-name="P6">1) Ch. Brontëová</text:p>
        <text:p text:style-name="P6">2) H. Ibsen</text:p>
        <text:p text:style-name="P6">3) H. Sienkiewicz</text:p>
        <text:p text:style-name="P6">4) H. de Balzac</text:p>
        <text:p text:style-name="P6">5) Ch. Dickens</text:p>
        <text:p text:style-name="P6">6) E. Brontëová</text:p>
        <text:p text:style-name="P6">7) E. Zola</text:p>
        <text:p text:style-name="P6">8) W. M. Thackeray</text:p>
        <text:p text:style-name="P6">9) G. Flaubert</text:p>
      </text:section>
      <text:p text:style-name="P4"/>
      <text:p text:style-name="P6"><draw:rect text:anchor-type="as-char" svg:y="-0.499cm" draw:z-index="8" draw:style-name="gr1" draw:text-style-name="P17" svg:width="0.715cm" svg:height="0.609cm"><text:p text:style-name="P16"><text:span text:style-name="T12">B5</text:span></text:p></draw:rect> <text:s text:c="2"/>Chudý petrohradský student Rodion Raskolnikov je hlavní postavou románu:</text:p>
      <text:section text:style-name="Sect1" text:name="Sekce9">
        <text:p text:style-name="P6">1) Běsové</text:p>
        <text:p text:style-name="P6">2) Zabiják</text:p>
        <text:p text:style-name="P6">3) Hrdina naší doby</text:p>
        <text:p text:style-name="P6">4) Nadějné vyhlídky</text:p>
        <text:p text:style-name="P6">5) Mrtvé duše</text:p>
        <text:p text:style-name="P6">6) Zápisky z Mrtvého domu</text:p>
        <text:p text:style-name="P6">7) Zločin a trest</text:p>
        <text:p text:style-name="P6">8) Miláček</text:p>
        <text:p text:style-name="P6">9) Vzkříšení</text:p>
      </text:section>
      <text:p text:style-name="P4"/>
      <text:p text:style-name="P6"><draw:rect text:anchor-type="as-char" svg:y="-0.499cm" draw:z-index="9" draw:style-name="gr1" draw:text-style-name="P17" svg:width="0.715cm" svg:height="0.609cm"><text:p text:style-name="P16"><text:span text:style-name="T12">B6</text:span></text:p></draw:rect> <text:s text:c="2"/>Dílo Citová výchova od G. Flauberta je:</text:p>
      <text:section text:style-name="Sect1" text:name="Sekce10">
        <text:p text:style-name="P6">1) epos</text:p>
        <text:p text:style-name="P6">2) komedie</text:p>
        <text:p text:style-name="P6">3) romaneto</text:p>
        <text:p text:style-name="P6">4) balada</text:p>
        <text:p text:style-name="P6">5) román</text:p>
        <text:p text:style-name="P6">6) tragédie</text:p>
        <text:p text:style-name="P6">7) básnická povídka</text:p>
        <text:p text:style-name="P6">8) didaktické dílo</text:p>
        <text:p text:style-name="P6">9) romance</text:p>
      </text:section>
      <text:p text:style-name="P4"/>
      <text:p text:style-name="P4"><draw:rect text:anchor-type="as-char" svg:y="-0.499cm" draw:z-index="10" draw:style-name="gr1" draw:text-style-name="P17" svg:width="0.715cm" svg:height="0.609cm"><text:p text:style-name="P16"><text:span text:style-name="T12">B7</text:span></text:p></draw:rect> <text:s/>Které z těchto děl <text:span text:style-name="T1">nenapsal </text:span>Anton Pavlovič Čechov?</text:p>
      <text:section text:style-name="Sect1" text:name="Sekce11">
        <text:p text:style-name="P6">1) drama Višňový sad</text:p>
        <text:p text:style-name="P6">2) komedie Lesní muž</text:p>
        <text:p text:style-name="P6">3) povídka Chameleon</text:p>
        <text:p text:style-name="P6">4) drama Strýček Váňa</text:p>
        <text:p text:style-name="P6">5) drama Tři sestry</text:p>
        <text:p text:style-name="P6">6) komedie Nabídka k sňatku</text:p>
        <text:p text:style-name="P6">7) povídka Pokoj č. 6</text:p>
        <text:p text:style-name="P6">8) komedie Hráči</text:p>
        <text:p text:style-name="P6">9) drama Racek</text:p>
      </text:section>
      <text:p text:style-name="P4"/>
      <text:p text:style-name="P6"><draw:rect text:anchor-type="as-char" svg:y="-0.499cm" draw:z-index="11" draw:style-name="gr1" draw:text-style-name="P17" svg:width="0.715cm" svg:height="0.609cm"><text:p text:style-name="P16"><text:span text:style-name="T12">B8</text:span></text:p></draw:rect> <text:s text:c="2"/>Určete vztah mezi díly Otec Goriot a Lesk a bída kurtizán</text:p>
      <text:section text:style-name="Sect1" text:name="Sekce12">
        <text:p text:style-name="P6">1) Jsou to části románu Ztracené iluze.</text:p>
        <text:p text:style-name="P6">2) Jsou to různé filmové adaptace románu Ztracené iluze.</text:p>
        <text:p text:style-name="P6">3) Nijak spolu nesouvisí, každé od jiného autora.</text:p>
        <text:p text:style-name="P6">4) Společné mají pouze to, že jsou od stejného autora.</text:p>
        <text:p text:style-name="P6">5) Oboje jsou to sbírky povídek.</text:p>
        <text:p text:style-name="P6">6) Volně na sebe navazují.</text:p>
        <text:p text:style-name="P6">7) Jsou to navazující díly tetralogie Šagrénová růže.</text:p>
        <text:p text:style-name="P6">8) Jsou to různé názvy pro jednu knihu.</text:p>
        <text:p text:style-name="P6">9) Jsou spojeny pouze ústřední postavou.</text:p>
      </text:section>
      <text:p text:style-name="P4"/>
      <text:p text:style-name="P4"><text:soft-page-break/></text:p>
      <text:p text:style-name="P6"><draw:rect text:anchor-type="as-char" svg:y="-0.499cm" draw:z-index="12" draw:style-name="gr1" draw:text-style-name="P17" svg:width="0.715cm" svg:height="0.609cm"><text:p text:style-name="P16"><text:span text:style-name="T12">C4</text:span></text:p></draw:rect> <text:s text:c="2"/>Která z těchto dvojic je správně?</text:p>
      <text:section text:style-name="Sect1" text:name="Sekce13">
        <text:p text:style-name="P6">1) Dickens – Jarmark marnosti</text:p>
        <text:p text:style-name="P6">2) Čechov – Anna Kareninová</text:p>
        <text:p text:style-name="P6">3) Zola – Citová výchova</text:p>
        <text:p text:style-name="P6">4) Balzac – Paní Bovaryová</text:p>
        <text:p text:style-name="P6">5) Tolstoj – Zločin a trest</text:p>
        <text:p text:style-name="P6">6) Ibsen - Nora</text:p>
        <text:p text:style-name="P6">7) Gogol – Idiot</text:p>
        <text:p text:style-name="P6">8)<text:span text:style-name="T3"> Sienkiewicz – Nadějné vyhlídky</text:span></text:p>
        <text:p text:style-name="P6">9) Dostojevskij – Vojna a mír</text:p>
      </text:section>
      <text:p text:style-name="P4"/>
      <text:p text:style-name="P6"><draw:rect text:anchor-type="as-char" svg:y="-0.499cm" draw:z-index="13" draw:style-name="gr1" draw:text-style-name="P17" svg:width="0.715cm" svg:height="0.609cm"><text:p text:style-name="P16"><text:span text:style-name="T12">C5</text:span></text:p></draw:rect> <text:s text:c="2"/>První román Charlese Dickense se nazývá:</text:p>
      <text:section text:style-name="Sect1" text:name="Sekce14">
        <text:p text:style-name="P6">1) Jana Eyrová</text:p>
        <text:p text:style-name="P6">2) Kulička</text:p>
        <text:p text:style-name="P6">3) Kronika Pickwickova klubu</text:p>
        <text:p text:style-name="P6">4) Pouští a pralesem</text:p>
        <text:p text:style-name="P6">5) Vojna a mír</text:p>
        <text:p text:style-name="P6">6) Lélie</text:p>
        <text:p text:style-name="P6">7) Šagrénová růže</text:p>
        <text:p text:style-name="P6">8) Paní Bovaryová</text:p>
        <text:p text:style-name="P6">9) Beznadějné vyhlídky</text:p>
      </text:section>
      <text:p text:style-name="P4"/>
      <text:p text:style-name="P6"><draw:rect text:anchor-type="as-char" svg:y="-0.499cm" draw:z-index="14" draw:style-name="gr1" draw:text-style-name="P17" svg:width="0.715cm" svg:height="0.609cm"><text:p text:style-name="P16"><text:span text:style-name="T12">C9</text:span></text:p></draw:rect> <text:s text:c="2"/>Kdo je hlavní postavou Gogolova satirického románu Mrtvé duše?</text:p>
      <text:section text:style-name="Sect1" text:name="Sekce16">
        <text:p text:style-name="P6">1) Chlestakov</text:p>
        <text:p text:style-name="P6">2) Rodion Raskolnikov</text:p>
        <text:p text:style-name="P6">3) Evžen Oněgin</text:p>
        <text:p text:style-name="P6">4) Kaťuša Maslovova</text:p>
        <text:p text:style-name="P6">5) Anna Kareninová</text:p>
        <text:p text:style-name="P6">6) Čurila Plenkovič</text:p>
        <text:p text:style-name="P6">7) Taras Bulba</text:p>
        <text:p text:style-name="P6">8) Aleko</text:p>
        <text:p text:style-name="P6">9) Pavel Ivanovič Čičikov</text:p>
      </text:section>
      <text:p text:style-name="P6"/>
      <text:p text:style-name="P6"><draw:rect text:anchor-type="as-char" svg:y="-0.499cm" draw:z-index="15" draw:style-name="gr1" draw:text-style-name="P17" svg:width="0.715cm" svg:height="0.609cm"><text:p text:style-name="P16"><text:span text:style-name="T12">D1</text:span></text:p></draw:rect> <text:s/>Jak se nazývá román Honoré de Balzaca, který pojednává o tragice otcovské lásky?</text:p>
      <text:section text:style-name="Sect1" text:name="Sekce17">
        <text:p text:style-name="P6">1) Otec Goriot</text:p>
        <text:p text:style-name="P6">2) Lesk a bída kurtizán</text:p>
        <text:p text:style-name="P6">3) Evženie Grandetová</text:p>
        <text:p text:style-name="P6">4) Citová výchova</text:p>
        <text:p text:style-name="P6">5) Ztracené iluze</text:p>
        <text:p text:style-name="P6">6) Sestřenice Běta</text:p>
        <text:p text:style-name="P6">7) Šagrénová růže</text:p>
        <text:p text:style-name="P6">8) Bratranec Pons</text:p>
        <text:p text:style-name="P6">9) Paní Bovaryová</text:p>
      </text:section>
      <text:p text:style-name="P4"/>
      <text:p text:style-name="P6"><draw:rect text:anchor-type="as-char" svg:y="-0.499cm" draw:z-index="16" draw:style-name="gr1" draw:text-style-name="P17" svg:width="0.715cm" svg:height="0.609cm"><text:p text:style-name="P16"><text:span text:style-name="T12">D2</text:span></text:p></draw:rect> <text:s text:c="2"/>Která z těchto povídek je součástí sbírky Mirgorod?</text:p>
      <text:section text:style-name="Sect1" text:name="Sekce18">
        <text:p text:style-name="P6">1) Plášť</text:p>
        <text:p text:style-name="P6">2) Chameleon</text:p>
        <text:p text:style-name="P6">3) Dáma s psíčkem</text:p>
        <text:p text:style-name="P6">4) Pokoj č. 6</text:p>
        <text:p text:style-name="P6">5) Úředníkova smrt</text:p>
        <text:p text:style-name="P6">6) Taras Bulba</text:p>
        <text:p text:style-name="P6">7) Profesor literatury</text:p>
        <text:p text:style-name="P6">8) Kulička</text:p>
        <text:p text:style-name="P6">9) Podobizna</text:p>
      </text:section>
      <text:p text:style-name="P4"/>
      <text:p text:style-name="P6"><draw:rect text:anchor-type="as-char" svg:y="-0.499cm" draw:z-index="17" draw:style-name="gr1" draw:text-style-name="P17" svg:width="0.715cm" svg:height="0.609cm"><text:p text:style-name="P16"><text:span text:style-name="T12">D3</text:span></text:p></draw:rect> <text:s text:c="2"/>Jak se jmenuje satiricko-esejistická kniha od Williama Makepeace Thackeraye?</text:p>
      <text:section text:style-name="Sect1" text:name="Sekce19">
        <text:p text:style-name="P6">1) Kniha lásky</text:p>
        <text:p text:style-name="P6">2) Kniha nenávisti </text:p>
        <text:p text:style-name="P6">3) Kniha usmíření</text:p>
        <text:p text:style-name="P6">4) Kniha písní</text:p>
        <text:p text:style-name="P6">5) Kniha básní</text:p>
        <text:p text:style-name="P6">6) Kniha satir</text:p>
        <text:p text:style-name="P6">7) Kniha snobů</text:p>
        <text:p text:style-name="P6">8) Kniha podvodníků</text:p>
        <text:p text:style-name="P6">9) Kniha lakomců</text:p>
      </text:section>
      <text:p text:style-name="P4"/>
      <text:p text:style-name="P4"/>
      <text:p text:style-name="P4"/>
      <text:p text:style-name="P4"><text:soft-page-break/></text:p>
      <text:p text:style-name="P4"><draw:rect text:anchor-type="as-char" svg:y="-0.499cm" draw:z-index="18" draw:style-name="gr1" draw:text-style-name="P17" svg:width="0.715cm" svg:height="0.609cm"><text:p text:style-name="P16"><text:span text:style-name="T12">D4</text:span></text:p></draw:rect> <text:s text:c="2"/>Základní životní filozofie Tolstého by se dala vystihnout jako:</text:p>
      <text:section text:style-name="Sect1" text:name="Sekce20">
        <text:p text:style-name="P6">1) pravda vítězí</text:p>
        <text:p text:style-name="P6">2) nadřazenost silných individualit</text:p>
        <text:p text:style-name="P6">3) alkohol je metla lidstva</text:p>
        <text:p text:style-name="P6">4) nic není konečné a absolutní</text:p>
        <text:p text:style-name="P6">5) příčinou nerovnosti mezi lidmi je majetek</text:p>
        <text:p text:style-name="P6">6) účel světí prostředky</text:p>
        <text:p text:style-name="P6">7) preferuje vlastní pravdu před logikou</text:p>
        <text:p text:style-name="P6">8) neprotivení se zlu násilím</text:p>
        <text:p text:style-name="P6">9) řečník by měl vyčerpat téma, ne posluchače.</text:p>
      </text:section>
      <text:p text:style-name="P4"/>
      <text:p text:style-name="P6"><draw:rect text:anchor-type="as-char" svg:y="-0.499cm" draw:z-index="19" draw:style-name="gr1" draw:text-style-name="P17" svg:width="0.715cm" svg:height="0.609cm"><text:p text:style-name="P16"><text:span text:style-name="T12">D6</text:span></text:p></draw:rect> <text:s text:c="2"/>Který z těchto románů patří do cyklu Lidská komedie?</text:p>
      <text:section text:style-name="Sect1" text:name="Sekce21">
        <text:p text:style-name="P6">1) Paní Bovaryová</text:p>
        <text:p text:style-name="P6">2) Germinal</text:p>
        <text:p text:style-name="P6">3) Evženie Grandetová</text:p>
        <text:p text:style-name="P6">4) Malá Doritka</text:p>
        <text:p text:style-name="P6">5) Břicho Paříže</text:p>
        <text:p text:style-name="P6">6) Quo vadis</text:p>
        <text:p text:style-name="P6">7) Miláček</text:p>
        <text:p text:style-name="P6">8) Běsové</text:p>
        <text:p text:style-name="P6">9) Citová výchova</text:p>
      </text:section>
      <text:p text:style-name="P4"/>
      <text:p text:style-name="P6"><draw:rect text:anchor-type="as-char" svg:y="-0.499cm" draw:z-index="20" draw:style-name="gr1" draw:text-style-name="P17" svg:width="0.715cm" svg:height="0.609cm"><text:p text:style-name="P16"><text:span text:style-name="T12">D8</text:span></text:p></draw:rect> <text:s text:c="2"/>Anton Pavlovič Čechov psal:</text:p>
      <text:section text:style-name="Sect1" text:name="Sekce22">
        <text:p text:style-name="P6">1) romány a povídky</text:p>
        <text:p text:style-name="P6">2) tragédie a tragikomedie</text:p>
        <text:p text:style-name="P6">3) ódy a bajky</text:p>
        <text:p text:style-name="P6">4) komedie a romány</text:p>
        <text:p text:style-name="P6">5) dramata a povídky</text:p>
        <text:p text:style-name="P6">6) povídky a romaneta</text:p>
        <text:p text:style-name="P6">7) balady a dramata</text:p>
        <text:p text:style-name="P6">8) naturalistické romány</text:p>
        <text:p text:style-name="P6">9) komedie a romaneta</text:p>
      </text:section>
      <text:p text:style-name="P4"/>
      <text:p text:style-name="P6"><draw:rect text:anchor-type="as-char" svg:y="-0.499cm" draw:z-index="21" draw:style-name="gr1" draw:text-style-name="P17" svg:width="0.715cm" svg:height="0.609cm"><text:p text:style-name="P16"><text:span text:style-name="T12">E4</text:span></text:p></draw:rect> <text:s text:c="2"/>Ve kterém období se odehrává román Vojna a mír?</text:p>
      <text:section text:style-name="Sect1" text:name="Sekce23">
        <text:p text:style-name="P6">1) za vlády Petra Velikého</text:p>
        <text:p text:style-name="P6">2) během války Ruska s Polskem</text:p>
        <text:p text:style-name="P6">3) během 1. světové války</text:p>
        <text:p text:style-name="P6">4) během třicetileté války</text:p>
        <text:p text:style-name="P6">5) během stoleté války</text:p>
        <text:p text:style-name="P6">6) v době povstání Pugačova</text:p>
        <text:p text:style-name="P6">7) během napoleonských válek</text:p>
        <text:p text:style-name="P6">8) během vzpoury děkabristů</text:p>
        <text:p text:style-name="P6">9)<text:span text:style-name="T4"> během války Ruska s Japonskem</text:span></text:p>
      </text:section>
      <text:p text:style-name="P4"/>
      <text:p text:style-name="P6"><draw:rect text:anchor-type="as-char" svg:y="-0.499cm" draw:z-index="22" draw:style-name="gr1" draw:text-style-name="P17" svg:width="0.715cm" svg:height="0.609cm"><text:p text:style-name="P16"><text:span text:style-name="T12">E5</text:span></text:p></draw:rect> <text:s text:c="2"/>Sbírka čtyř povídek N. V. Gogola, ve které zobrazuje ukrajinský folklor, se nazývá:</text:p>
      <text:section text:style-name="Sect1" text:name="Sekce24">
        <text:p text:style-name="P6">1) Mrtvé duše</text:p>
        <text:p text:style-name="P6">2) Ztracené iluze</text:p>
        <text:p text:style-name="P6">3) Bláznovy zápisky</text:p>
        <text:p text:style-name="P6">4) Obrazy z Ukrajiny</text:p>
        <text:p text:style-name="P6">5) Mirgorod</text:p>
        <text:p text:style-name="P6">6) Sevastopolské povídky</text:p>
        <text:p text:style-name="P6">7) Taras Bulba</text:p>
        <text:p text:style-name="P6">8) Petrohradské povídky</text:p>
        <text:p text:style-name="P6">9) Chudí lidé</text:p>
      </text:section>
      <text:p text:style-name="P4"/>
      <text:p text:style-name="P6"><draw:rect text:anchor-type="as-char" svg:y="-0.499cm" draw:z-index="23" draw:style-name="gr1" draw:text-style-name="P17" svg:width="0.715cm" svg:height="0.609cm"><text:p text:style-name="P16"><text:span text:style-name="T12">E6</text:span></text:p></draw:rect> <text:s text:c="2"/>Jak se jmenují titulní hrdinky dramatu Tři sestry od Antona Pavloviče Čechova?</text:p>
      <text:section text:style-name="Sect1" text:name="Sekce25">
        <text:p text:style-name="P6">1) Maryša, Nataša, Kaťuša</text:p>
        <text:p text:style-name="P6">2) Olga, Máša, Irina</text:p>
        <text:p text:style-name="P6">3) Olga, Taťána, Marika</text:p>
        <text:p text:style-name="P6">4) Taťána, Marika, Nataša</text:p>
        <text:p text:style-name="P6">5) Irina, Olga, Nataša</text:p>
        <text:p text:style-name="P6">6) Máša, Maryša, Marika</text:p>
        <text:p text:style-name="P6">7) Nataša, Máša, Irina</text:p>
        <text:p text:style-name="P6">8) Taťána, Marika, Irina</text:p>
        <text:p text:style-name="P6">9) Olga, Máša, Nataša</text:p>
      </text:section>
      <text:p text:style-name="P6"/>
      <text:p text:style-name="P6"/>
      <text:p text:style-name="P6"><text:soft-page-break/></text:p>
      <text:p text:style-name="P6"><text:span text:style-name="T11"><draw:rect text:anchor-type="as-char" svg:y="-0.499cm" draw:z-index="24" draw:style-name="gr1" draw:text-style-name="P19" svg:width="0.715cm" svg:height="0.609cm"><text:p text:style-name="P18"><text:span text:style-name="T13">E7</text:span></text:p></draw:rect></text:span> <text:s text:c="2"/>Která z následujících vět je pravdivá?</text:p>
      <text:section text:style-name="Sect1" text:name="Sekce26">
        <text:p text:style-name="P6">1) Ch. Dickens začal pracovat ve 12 letech.</text:p>
        <text:p text:style-name="P6">2) Balzac byl celý život dobře hmotně zajištěn.</text:p>
        <text:p text:style-name="P6">3) Dostojevskij se narodil v Jasné Poljaně.</text:p>
        <text:p text:style-name="P6">4) Charlotte Brontëová byla matkou Emily Brontëové.</text:p>
        <text:p text:style-name="P6">5) Gogol byl dramatik, malíř a lékař.</text:p>
        <text:p text:style-name="P6">6) H. Ibsen napsal přes 600 povídek.</text:p>
        <text:p text:style-name="P6">7) G. Flaubert byl spisovatel, publicista a kněz. </text:p>
        <text:p text:style-name="P6">8) A. P. Čechov zemřel v souboji.</text:p>
        <text:p text:style-name="P6">9)<text:span text:style-name="T3"> Sienkiewicz se stal v 15 písařem v kanceláři právního zástupce.</text:span></text:p>
      </text:section>
      <text:p text:style-name="P4"/>
      <text:p text:style-name="P6"><draw:rect text:anchor-type="as-char" svg:y="-0.499cm" draw:z-index="25" draw:style-name="gr1" draw:text-style-name="P20" svg:width="0.715cm" svg:height="0.609cm"><text:p text:style-name="P20"><text:span text:style-name="T14">E8</text:span></text:p></draw:rect> <text:s text:c="2"/>Jak se jmenuje román, jenž vychází ze skutečného příběhu revolucionáře Něčajeva, který dal pro neuposlechnutí příkazu zavraždit studenta?</text:p>
      <text:section text:style-name="Sect1" text:name="Sekce27">
        <text:p text:style-name="P6">1) Zabiják</text:p>
        <text:p text:style-name="P6">2) Oliver Twist</text:p>
        <text:p text:style-name="P6">3) Běsové</text:p>
        <text:p text:style-name="P6">4) Vojna a mír</text:p>
        <text:p text:style-name="P6">5) Zločin a trest</text:p>
        <text:p text:style-name="P6">6) Kulička</text:p>
        <text:p text:style-name="P6">7) Quo vadis</text:p>
        <text:p text:style-name="P6">8) Zápisky z Mrtvého domu</text:p>
        <text:p text:style-name="P6">9) Salambo</text:p>
      </text:section>
      <text:p text:style-name="P4"/>
      <text:p text:style-name="P6"><draw:rect text:anchor-type="as-char" svg:y="-0.499cm" draw:z-index="26" draw:style-name="gr1" draw:text-style-name="P21" svg:width="0.715cm" svg:height="0.609cm"><text:p text:style-name="P21"><text:span text:style-name="T15">F2</text:span></text:p></draw:rect> <text:s text:c="2"/>Jaké národnosti je dramatik Henrik Ibsen?</text:p>
      <text:section text:style-name="Sect1" text:name="Sekce28">
        <text:p text:style-name="P6">1) Angličan</text:p>
        <text:p text:style-name="P6">2) Švéd</text:p>
        <text:p text:style-name="P6">3) Litevec</text:p>
        <text:p text:style-name="P6">4) Dán</text:p>
        <text:p text:style-name="P6">5) Nor</text:p>
        <text:p text:style-name="P6">6) Rus</text:p>
        <text:p text:style-name="P6">7) Francouz</text:p>
        <text:p text:style-name="P6">8) Fin</text:p>
        <text:p text:style-name="P6">9) Polák</text:p>
      </text:section>
      <text:p text:style-name="P4"/>
      <text:p text:style-name="P6"><draw:rect text:anchor-type="as-char" svg:y="-0.499cm" draw:z-index="27" draw:style-name="gr1" draw:text-style-name="P21" svg:width="0.715cm" svg:height="0.609cm"><text:p text:style-name="P21"><text:span text:style-name="T15">F3</text:span></text:p></draw:rect> <text:s text:c="2"/>Kdo je autorem románu Nana?</text:p>
      <text:section text:style-name="Sect1" text:name="Sekce29">
        <text:p text:style-name="P6">1) Ch. Dickens</text:p>
        <text:p text:style-name="P6">2) E. Zola</text:p>
        <text:p text:style-name="P6">3) W. M. Thackeray</text:p>
        <text:p text:style-name="P6">4) G. de Maupassant</text:p>
        <text:p text:style-name="P6">5) F. M. Dostojevskij</text:p>
        <text:p text:style-name="P6">6) L. N. Tolstoj</text:p>
        <text:p text:style-name="P6">7) H. de Balzac</text:p>
        <text:p text:style-name="P6">8) H. Sienkiewicz</text:p>
        <text:p text:style-name="P6">9) G. Flaubert</text:p>
      </text:section>
      <text:p text:style-name="P4"/>
      <text:p text:style-name="P6"><draw:rect text:anchor-type="as-char" svg:y="-0.499cm" draw:z-index="28" draw:style-name="gr1" draw:text-style-name="P21" svg:width="0.715cm" svg:height="0.609cm"><text:p text:style-name="P21"><text:span text:style-name="T15">F4</text:span></text:p></draw:rect> <text:s text:c="2"/>Který z těchto románů napsal Charles Dickens?</text:p>
      <text:section text:style-name="Sect1" text:name="Sekce30">
        <text:p text:style-name="P6">1) Na větrné hůrce</text:p>
        <text:p text:style-name="P6">2) Miláček</text:p>
        <text:p text:style-name="P6">3) Zabiják</text:p>
        <text:p text:style-name="P6">4) Malá Doritka</text:p>
        <text:p text:style-name="P6">5) Zápisky z Mrtvého domu</text:p>
        <text:p text:style-name="P6">6) Ztracené iluze</text:p>
        <text:p text:style-name="P6">7) Mrtvé duše</text:p>
        <text:p text:style-name="P6">8) Paní Bovaryová</text:p>
        <text:p text:style-name="P6">9) Ohněm a mečem</text:p>
      </text:section>
      <text:p text:style-name="P6"/>
      <text:p text:style-name="P6"><draw:rect text:anchor-type="as-char" svg:y="-0.499cm" draw:z-index="29" draw:style-name="gr1" draw:text-style-name="P21" svg:width="0.715cm" svg:height="0.609cm"><text:p text:style-name="P21"><text:span text:style-name="T15">F5</text:span></text:p></draw:rect> <text:s text:c="2"/>Jak se nazývá román Henryka Sienkiewicze z prostředí Neronova Říma, kde byli pronásledováni první křesťané?</text:p>
      <text:section text:style-name="Sect1" text:name="Sekce31">
        <text:p text:style-name="P6">1) Quo vadis</text:p>
        <text:p text:style-name="P6">2) Ohněm a mečem</text:p>
        <text:p text:style-name="P6">3) Konrád Wallenrod</text:p>
        <text:p text:style-name="P6">4) Nora</text:p>
        <text:p text:style-name="P6">5) Ivanhoe</text:p>
        <text:p text:style-name="P6">6) Salambo</text:p>
        <text:p text:style-name="P6">7) Dziady</text:p>
        <text:p text:style-name="P6">8) Pouští a pralesem</text:p>
        <text:p text:style-name="P6">9) Kenilworth</text:p>
      </text:section>
      <text:p text:style-name="P4"><text:soft-page-break/></text:p>
      <text:p text:style-name="P6"><draw:rect text:anchor-type="as-char" svg:y="-0.499cm" draw:z-index="30" draw:style-name="gr1" draw:text-style-name="P21" svg:width="0.715cm" svg:height="0.609cm"><text:p text:style-name="P21"><text:span text:style-name="T15">G1</text:span></text:p></draw:rect> <text:s text:c="2"/>Které z následujících děl je satirickou komedií o lidské hlouposti, úplatkářství, zkažené morálce a dalších nešvarech ruské společnosti?</text:p>
      <text:section text:style-name="Sect1" text:name="Sekce15">
        <text:p text:style-name="P6">1) Strýček Váňa</text:p>
        <text:p text:style-name="P6">2) Revizor</text:p>
        <text:p text:style-name="P6">3) Bratři Karamazovi</text:p>
        <text:p text:style-name="P6">4) Višňový sad</text:p>
        <text:p text:style-name="P6">5) Mrtvé duše</text:p>
        <text:p text:style-name="P6">6) Opory společnosti</text:p>
        <text:p text:style-name="P6">7) Boris Godunov</text:p>
        <text:p text:style-name="P6">8) Na větrné hůrce</text:p>
        <text:p text:style-name="P6">9) Nora</text:p>
      </text:section>
      <text:p text:style-name="P4"/>
      <text:p text:style-name="P6"><draw:rect text:anchor-type="as-char" svg:y="-0.499cm" draw:z-index="32" draw:style-name="gr1" draw:text-style-name="P21" svg:width="0.715cm" svg:height="0.609cm"><text:p text:style-name="P21"><text:span text:style-name="T15">G2</text:span></text:p></draw:rect> <text:s text:c="2"/>Za jednoho ze zakladatelů moderního psychologického románu je považován:</text:p>
      <text:section text:style-name="Sect1" text:name="Sekce33">
        <text:p text:style-name="P6">1) L. N. Tolstoj</text:p>
        <text:p text:style-name="P6">2) G. Sandová</text:p>
        <text:p text:style-name="P6">3) A. P. Čechov</text:p>
        <text:p text:style-name="P6">4) Ch. Dickens</text:p>
        <text:p text:style-name="P6">5) N. V. Gogol</text:p>
        <text:p text:style-name="P6">6) H. Ibsen</text:p>
        <text:p text:style-name="P6">7) F. M. Dostojevskij</text:p>
        <text:p text:style-name="P6">8) E. Zola</text:p>
        <text:p text:style-name="P6">9) H. Sienkiewicz</text:p>
      </text:section>
      <text:p text:style-name="P2"/>
      <text:p text:style-name="P6"><draw:rect text:anchor-type="as-char" svg:y="-0.499cm" draw:z-index="33" draw:style-name="gr1" draw:text-style-name="P21" svg:width="0.715cm" svg:height="0.609cm"><text:p text:style-name="P22"><text:span text:style-name="T15">G3</text:span></text:p></draw:rect> <text:s text:c="2"/>Který z následujících románů napsal Ch. Dickens?</text:p>
      <text:section text:style-name="Sect1" text:name="Sekce34">
        <text:p text:style-name="P6">1) Křižáci</text:p>
        <text:p text:style-name="P6">2) Zabiják</text:p>
        <text:p text:style-name="P6">3) David Copperfield</text:p>
        <text:p text:style-name="P6">4) Salambo</text:p>
        <text:p text:style-name="P6">5) Jarmark marnosti</text:p>
        <text:p text:style-name="P6">6) Bratranec Pons</text:p>
        <text:p text:style-name="P6">7) Miláček</text:p>
        <text:p text:style-name="P6">8) Chudí lidé</text:p>
        <text:p text:style-name="P6">9) Na Větrné hůrce</text:p>
      </text:section>
      <text:p text:style-name="P4"/>
      <text:p text:style-name="P6"><draw:rect text:anchor-type="as-char" svg:y="-0.499cm" draw:z-index="34" draw:style-name="gr1" draw:text-style-name="P21" svg:width="0.715cm" svg:height="0.609cm"><text:p text:style-name="P22"><text:span text:style-name="T15">G4</text:span></text:p></draw:rect> <text:s text:c="2"/>Hlavní postavou povídky Kulička je Alžběta Roussetová, zvaná Kulička, která se živí jako:</text:p>
      <text:section text:style-name="Sect1" text:name="Sekce35">
        <text:p text:style-name="P6">1) vychovatelka</text:p>
        <text:p text:style-name="P6">2) spisovatelka románů</text:p>
        <text:p text:style-name="P6">3) novinářka</text:p>
        <text:p text:style-name="P6">4) fotbalistka</text:p>
        <text:p text:style-name="P6">5) prostitutka</text:p>
        <text:p text:style-name="P6">6) doktorka</text:p>
        <text:p text:style-name="P6">7) nijak – je ženou v domácnosti</text:p>
        <text:p text:style-name="P6">8) nijak – je šlechtična</text:p>
        <text:p text:style-name="P6">9) nijak – je dcerou bohatého bankéře</text:p>
      </text:section>
      <text:p text:style-name="P4"/>
      <text:p text:style-name="P6"><draw:rect text:anchor-type="as-char" svg:y="-0.499cm" draw:z-index="35" draw:style-name="gr1" draw:text-style-name="P21" svg:width="0.715cm" svg:height="0.609cm"><text:p text:style-name="P22"><text:span text:style-name="T15">G6</text:span></text:p></draw:rect> <text:s text:c="2"/>Které z těchto děl napsal Lev Nikolajevič Tolstoj?</text:p>
      <text:section text:style-name="Sect1" text:name="Sekce36">
        <text:p text:style-name="P6">1) román Vzkříšení</text:p>
        <text:p text:style-name="P6">2) drama Višňový sad</text:p>
        <text:p text:style-name="P6">3) povídka Taras Bulba</text:p>
        <text:p text:style-name="P6">4) román Lidská bestie</text:p>
        <text:p text:style-name="P6">5) cestopisný román Pouští a pralesem</text:p>
        <text:p text:style-name="P6">6) drama Divoká kachna</text:p>
        <text:p text:style-name="P6">7) povídka Chameleon</text:p>
        <text:p text:style-name="P6">8) komedie Revizor</text:p>
        <text:p text:style-name="P6">9) román Idiot</text:p>
      </text:section>
      <text:p text:style-name="P4"/>
      <text:p text:style-name="P6"><draw:rect text:anchor-type="as-char" svg:y="-0.499cm" draw:z-index="36" draw:style-name="gr1" draw:text-style-name="P21" svg:width="0.715cm" svg:height="0.609cm"><text:p text:style-name="P22"><text:span text:style-name="T15">G7</text:span></text:p></draw:rect> <text:s text:c="2"/>Kdo je autorem románové trilogie Ztracené iluze?</text:p>
      <text:section text:style-name="Sect1" text:name="Sekce37">
        <text:p text:style-name="P6">1) Ch. Dickens</text:p>
        <text:p text:style-name="P6">2) V. Hugo</text:p>
        <text:p text:style-name="P6">3) G. Flaubert</text:p>
        <text:p text:style-name="P6">4) G. de Maupassant</text:p>
        <text:p text:style-name="P6">5) E. Brontëová</text:p>
        <text:p text:style-name="P6">6) H. de Balzac</text:p>
        <text:p text:style-name="P6">7) E. Zola</text:p>
        <text:p text:style-name="P6">8) F. M. Dostojevskij</text:p>
        <text:p text:style-name="P6">9) W. M. Thackeray</text:p>
      </text:section>
      <text:p text:style-name="P4"/>
      <text:p text:style-name="P4"><text:soft-page-break/></text:p>
      <text:p text:style-name="P6"><draw:rect text:anchor-type="as-char" svg:y="-0.499cm" draw:z-index="37" draw:style-name="gr1" draw:text-style-name="P21" svg:width="0.715cm" svg:height="0.609cm"><text:p text:style-name="P22"><text:span text:style-name="T15">G8</text:span></text:p></draw:rect> <text:s text:c="2"/>Co <text:span text:style-name="T1">není</text:span> pravda o Lvu Nikolajeviči Tolstém?</text:p>
      <text:section text:style-name="Sect1" text:name="Sekce38">
        <text:p text:style-name="P6">1) Narodil se v Jasné Poljaně.</text:p>
        <text:p text:style-name="P6">2) Jeho román Anna Kareninová končí tragicky.</text:p>
        <text:p text:style-name="P6">3) Je autorem románu Vzkříšení.</text:p>
        <text:p text:style-name="P6">4) Napsal několik autobiografických románů.</text:p>
        <text:p text:style-name="P6">5) Otevřel v Jasné Poljaně školu.</text:p>
        <text:p text:style-name="P6">6) Účastnil se Krymské války.</text:p>
        <text:p text:style-name="P6">7) Je autorem Sevastopolských povídek.</text:p>
        <text:p text:style-name="P6">8)<text:span text:style-name="T10"> Pocházel ze šlechtického rodu.</text:span></text:p>
        <text:p text:style-name="P6">9) Nebyl nikdy ženatý.</text:p>
      </text:section>
      <text:p text:style-name="P4"/>
      <text:p text:style-name="P6"><draw:rect text:anchor-type="as-char" svg:y="-0.499cm" draw:z-index="38" draw:style-name="gr1" draw:text-style-name="P21" svg:width="0.715cm" svg:height="0.609cm"><text:p text:style-name="P22"><text:span text:style-name="T15">H2</text:span></text:p></draw:rect> <text:s text:c="2"/>Vyberte z nabídky román Gustava Flauberta. (Tento román sleduje především osudy romantika Moreaua.)</text:p>
      <text:section text:style-name="Sect1" text:name="Sekce39">
        <text:p text:style-name="P6">1) Zabiják</text:p>
        <text:p text:style-name="P6">2) Ďáblův močál</text:p>
        <text:p text:style-name="P6">3) Běsové</text:p>
        <text:p text:style-name="P6">4) Jarmark marnosti</text:p>
        <text:p text:style-name="P6">5) Ztracené iluze</text:p>
        <text:p text:style-name="P6">6) Nadějné vyhlídky</text:p>
        <text:p text:style-name="P6">7) Miláček</text:p>
        <text:p text:style-name="P6">8) Citová výchova</text:p>
        <text:p text:style-name="P6">9) Quo vadis</text:p>
      </text:section>
      <text:p text:style-name="P6"/>
      <text:p text:style-name="P6"><draw:rect text:anchor-type="as-char" svg:y="-0.499cm" draw:z-index="41" draw:style-name="gr1" draw:text-style-name="P21" svg:width="0.715cm" svg:height="0.609cm"><text:p text:style-name="P22"><text:span text:style-name="T15">H9</text:span></text:p></draw:rect><text:span text:style-name="T7"> <text:s text:c="2"/>Jak se jmenuje literární vědec a filozof, dle něhož je umělecké dílo výsledkem působení tří hlavních činitelů – rasy, prostředí a momentu</text:span>?</text:p>
      <text:section text:style-name="Sect1" text:name="Sekce42">
        <text:p text:style-name="P6">1) I. Kant</text:p>
        <text:p text:style-name="P6">2) K. Marx</text:p>
        <text:p text:style-name="P6">3) J. J. Rousseau</text:p>
        <text:p text:style-name="P6">4) J. Dobrovský</text:p>
        <text:p text:style-name="P6">5)<text:span text:style-name="T8"> </text:span><text:span text:style-name="T9">H. Taine</text:span></text:p>
        <text:p text:style-name="P6">6) G. W. F. Hegel</text:p>
        <text:p text:style-name="P6">7) Aristoteles</text:p>
        <text:p text:style-name="P6">8) Voltaire</text:p>
        <text:p text:style-name="P6">9) A. Comte</text:p>
      </text:section>
      <text:p text:style-name="P2"/>
      <text:p text:style-name="P6"><draw:rect text:anchor-type="as-char" svg:y="-0.499cm" draw:z-index="39" draw:style-name="gr1" draw:text-style-name="P21" svg:width="0.715cm" svg:height="0.609cm"><text:p text:style-name="P22"><text:span text:style-name="T15">I5</text:span></text:p></draw:rect> <text:s text:c="2"/>Kdo je autorem románu Bratři Karamazovi?</text:p>
      <text:section text:style-name="Sect1" text:name="Sekce40">
        <text:p text:style-name="P6">1) H. Sienkiewicz</text:p>
        <text:p text:style-name="P6">2) L. N. Tolstoj</text:p>
        <text:p text:style-name="P6">3) N. V. Gogol</text:p>
        <text:p text:style-name="P6">4) I. A. Gončarov</text:p>
        <text:p text:style-name="P6">5) H. de Balzac </text:p>
        <text:p text:style-name="P6">6) F. M. Dostojevskij</text:p>
        <text:p text:style-name="P6">7) H. Ibsen</text:p>
        <text:p text:style-name="P6">8) A. P. Čechov</text:p>
        <text:p text:style-name="P6">9) A. S. Puškin</text:p>
      </text:section>
      <text:p text:style-name="P4"/>
      <text:p text:style-name="P6"><draw:rect text:anchor-type="as-char" svg:y="-0.499cm" draw:z-index="40" draw:style-name="gr1" draw:text-style-name="P21" svg:width="0.715cm" svg:height="0.609cm"><text:p text:style-name="P22"><text:span text:style-name="T15">I7</text:span></text:p></draw:rect> <text:s text:c="2"/>Kdo je autorem historického románu Křižáci?</text:p>
      <text:section text:style-name="Sect1" text:name="Sekce41">
        <text:p text:style-name="P6">1) H. Ibsen</text:p>
        <text:p text:style-name="P6">2) H. de Balzac</text:p>
        <text:p text:style-name="P6">3) H. Sienkiewicz</text:p>
        <text:p text:style-name="P6">4) W. M. Thackeray</text:p>
        <text:p text:style-name="P6">5) N. V. Gogol</text:p>
        <text:p text:style-name="P6">6) G. de Maupassant</text:p>
        <text:p text:style-name="P6">7) A. P. Čechov</text:p>
        <text:p text:style-name="P6">8) G. Flaubert</text:p>
        <text:p text:style-name="P6">9) L. N. Tolstoj</text:p>
      </text:section>
      <text:p text:style-name="P6"/>
      <text:p text:style-name="P6"><draw:rect text:anchor-type="as-char" svg:y="-0.499cm" draw:z-index="31" draw:style-name="gr1" draw:text-style-name="P21" svg:width="0.715cm" svg:height="0.609cm"><text:p text:style-name="P22"><text:span text:style-name="T15">I8</text:span></text:p></draw:rect> <text:s text:c="2"/>Která dvojice je <text:span text:style-name="T1">špatně</text:span>?</text:p>
      <text:section text:style-name="Sect1" text:name="Sekce32">
        <text:p text:style-name="P6">1) A. P. Čechov – Ženitba</text:p>
        <text:p text:style-name="P6">2) G. Flaubert – Paní Bovaryová</text:p>
        <text:p text:style-name="P6">3) N. V. Gogol – Revizor</text:p>
        <text:p text:style-name="P6">4) L. N. Tolstoj – Vzkříšení</text:p>
        <text:p text:style-name="P6">5)<text:span text:style-name="T5"> </text:span><text:span text:style-name="T3">Ch.</text:span><text:span text:style-name="T6"> </text:span><text:span text:style-name="T3">Dickens – Nadějné vyhlídky</text:span></text:p>
        <text:p text:style-name="P6">6) H. Sienkiewicz – Quo vadis</text:p>
        <text:p text:style-name="P6">7) Ch. Brontëová – Jana Eyrová</text:p>
        <text:p text:style-name="P6">8) F. M. Dostojevskij – Běsové</text:p>
        <text:p text:style-name="P6">9) H. Ibsen – Nora</text:p>
      </text:section>
      <text:p text:style-name="P2"/>
      <text:h text:style-name="Heading_20_1" text:outline-level="1"><text:soft-page-break/>ŘEŠENÍ</text:h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column table:style-name="Tabulka2.G"/>
        <table:table-column table:style-name="Tabulka2.H"/>
        <table:table-column table:style-name="Tabulka2.G"/>
        <table:table-column table:style-name="Tabulka2.F"/>
        <table:table-column table:style-name="Tabulka2.K"/>
        <table:table-row table:style-name="Tabulka2.1">
          <table:table-cell table:style-name="Tabulka2.A1" office:value-type="string">
            <text:p text:style-name="P9"/>
          </table:table-cell>
          <table:table-cell table:style-name="Tabulka2.B1" office:value-type="string">
            <text:p text:style-name="P9">1</text:p>
          </table:table-cell>
          <table:table-cell table:style-name="Tabulka2.B1" office:value-type="string">
            <text:p text:style-name="P9">2</text:p>
          </table:table-cell>
          <table:table-cell table:style-name="Tabulka2.B1" office:value-type="string">
            <text:p text:style-name="P9">3</text:p>
          </table:table-cell>
          <table:table-cell table:style-name="Tabulka2.B1" office:value-type="string">
            <text:p text:style-name="P9">4</text:p>
          </table:table-cell>
          <table:table-cell table:style-name="Tabulka2.B1" office:value-type="string">
            <text:p text:style-name="P9">5</text:p>
          </table:table-cell>
          <table:table-cell table:style-name="Tabulka2.B1" office:value-type="string">
            <text:p text:style-name="P9">6</text:p>
          </table:table-cell>
          <table:table-cell table:style-name="Tabulka2.B1" office:value-type="string">
            <text:p text:style-name="P9">7</text:p>
          </table:table-cell>
          <table:table-cell table:style-name="Tabulka2.B1" office:value-type="string">
            <text:p text:style-name="P9">8</text:p>
          </table:table-cell>
          <table:table-cell table:style-name="Tabulka2.B1" office:value-type="string">
            <text:p text:style-name="P9">9</text:p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9">A</text:p>
          </table:table-cell>
          <table:table-cell table:style-name="Tabulka2.B2" office:value-type="string">
            <text:p text:style-name="P11">8</text:p>
          </table:table-cell>
          <table:table-cell table:style-name="Tabulka2.C2" office:value-type="string">
            <text:p text:style-name="P12">3</text:p>
          </table:table-cell>
          <table:table-cell table:style-name="Tabulka2.D2" office:value-type="string">
            <text:p text:style-name="P10">6</text:p>
          </table:table-cell>
          <table:table-cell table:style-name="Tabulka2.E2" office:value-type="string">
            <text:p text:style-name="P10">9</text:p>
          </table:table-cell>
          <table:table-cell table:style-name="Tabulka2.C2" office:value-type="string">
            <text:p text:style-name="P10">2</text:p>
          </table:table-cell>
          <table:table-cell table:style-name="Tabulka2.G2" office:value-type="string">
            <text:p text:style-name="P10">4</text:p>
          </table:table-cell>
          <table:table-cell table:style-name="Tabulka2.D2" office:value-type="string">
            <text:p text:style-name="P10">5</text:p>
          </table:table-cell>
          <table:table-cell table:style-name="Tabulka2.D2" office:value-type="string">
            <text:p text:style-name="P10">7</text:p>
          </table:table-cell>
          <table:table-cell table:style-name="Tabulka2.C2" office:value-type="string">
            <text:p text:style-name="P10">1</text:p>
          </table:table-cell>
          <table:table-cell table:style-name="Tabulka2.K2" office:value-type="string">
            <text:p text:style-name="P9">A</text:p>
          </table:table-cell>
        </table:table-row>
        <table:table-row table:style-name="Tabulka2.1">
          <table:table-cell table:style-name="Tabulka2.A2" office:value-type="string">
            <text:p text:style-name="P9">B</text:p>
          </table:table-cell>
          <table:table-cell table:style-name="Tabulka2.B3" office:value-type="string">
            <text:p text:style-name="P10">9</text:p>
          </table:table-cell>
          <table:table-cell table:style-name="Tabulka2.C3" office:value-type="string">
            <text:p text:style-name="P10">2</text:p>
          </table:table-cell>
          <table:table-cell table:style-name="Tabulka2.D3" office:value-type="string">
            <text:p text:style-name="P10">4</text:p>
          </table:table-cell>
          <table:table-cell table:style-name="Tabulka2.B3" office:value-type="string">
            <text:p text:style-name="P10">1</text:p>
          </table:table-cell>
          <table:table-cell table:style-name="Tabulka2.D3" office:value-type="string">
            <text:p text:style-name="P10">7</text:p>
          </table:table-cell>
          <table:table-cell table:style-name="Tabulka2.G3" office:value-type="string">
            <text:p text:style-name="P10">5</text:p>
          </table:table-cell>
          <table:table-cell table:style-name="Tabulka2.D3" office:value-type="string">
            <text:p text:style-name="P10">8</text:p>
          </table:table-cell>
          <table:table-cell table:style-name="Tabulka2.D3" office:value-type="string">
            <text:p text:style-name="P10">6</text:p>
          </table:table-cell>
          <table:table-cell table:style-name="Tabulka2.C3" office:value-type="string">
            <text:p text:style-name="P10">3</text:p>
          </table:table-cell>
          <table:table-cell table:style-name="Tabulka2.K2" office:value-type="string">
            <text:p text:style-name="P9">B</text:p>
          </table:table-cell>
        </table:table-row>
        <table:table-row table:style-name="Tabulka2.1">
          <table:table-cell table:style-name="Tabulka2.A2" office:value-type="string">
            <text:p text:style-name="P9">C</text:p>
          </table:table-cell>
          <table:table-cell table:style-name="Tabulka2.B4" office:value-type="string">
            <text:p text:style-name="P10">7</text:p>
          </table:table-cell>
          <table:table-cell table:style-name="Tabulka2.C3" office:value-type="string">
            <text:p text:style-name="P10">1</text:p>
          </table:table-cell>
          <table:table-cell table:style-name="Tabulka2.C3" office:value-type="string">
            <text:p text:style-name="P10">5</text:p>
          </table:table-cell>
          <table:table-cell table:style-name="Tabulka2.B3" office:value-type="string">
            <text:p text:style-name="P10">6</text:p>
          </table:table-cell>
          <table:table-cell table:style-name="Tabulka2.D3" office:value-type="string">
            <text:p text:style-name="P10">3</text:p>
          </table:table-cell>
          <table:table-cell table:style-name="Tabulka2.G4" office:value-type="string">
            <text:p text:style-name="P10">8</text:p>
          </table:table-cell>
          <table:table-cell table:style-name="Tabulka2.C3" office:value-type="string">
            <text:p text:style-name="P10">2</text:p>
          </table:table-cell>
          <table:table-cell table:style-name="Tabulka2.C3" office:value-type="string">
            <text:p text:style-name="P10">4</text:p>
          </table:table-cell>
          <table:table-cell table:style-name="Tabulka2.D3" office:value-type="string">
            <text:p text:style-name="P10">9</text:p>
          </table:table-cell>
          <table:table-cell table:style-name="Tabulka2.K2" office:value-type="string">
            <text:p text:style-name="P9">C</text:p>
          </table:table-cell>
        </table:table-row>
        <table:table-row table:style-name="Tabulka2.1">
          <table:table-cell table:style-name="Tabulka2.A2" office:value-type="string">
            <text:p text:style-name="P9">D</text:p>
          </table:table-cell>
          <table:table-cell table:style-name="Tabulka2.B2" office:value-type="string">
            <text:p text:style-name="P10">1</text:p>
          </table:table-cell>
          <table:table-cell table:style-name="Tabulka2.C2" office:value-type="string">
            <text:p text:style-name="P10">6</text:p>
          </table:table-cell>
          <table:table-cell table:style-name="Tabulka2.C2" office:value-type="string">
            <text:p text:style-name="P10">7</text:p>
          </table:table-cell>
          <table:table-cell table:style-name="Tabulka2.B2" office:value-type="string">
            <text:p text:style-name="P10">8</text:p>
          </table:table-cell>
          <table:table-cell table:style-name="Tabulka2.D2" office:value-type="string">
            <text:p text:style-name="P10">9</text:p>
          </table:table-cell>
          <table:table-cell table:style-name="Tabulka2.G2" office:value-type="string">
            <text:p text:style-name="P10">3</text:p>
          </table:table-cell>
          <table:table-cell table:style-name="Tabulka2.D2" office:value-type="string">
            <text:p text:style-name="P10">4</text:p>
          </table:table-cell>
          <table:table-cell table:style-name="Tabulka2.C2" office:value-type="string">
            <text:p text:style-name="P10">5</text:p>
          </table:table-cell>
          <table:table-cell table:style-name="Tabulka2.D2" office:value-type="string">
            <text:p text:style-name="P10">2</text:p>
          </table:table-cell>
          <table:table-cell table:style-name="Tabulka2.K2" office:value-type="string">
            <text:p text:style-name="P9">D</text:p>
          </table:table-cell>
        </table:table-row>
        <table:table-row table:style-name="Tabulka2.1">
          <table:table-cell table:style-name="Tabulka2.A2" office:value-type="string">
            <text:p text:style-name="P9">E</text:p>
          </table:table-cell>
          <table:table-cell table:style-name="Tabulka2.B4" office:value-type="string">
            <text:p text:style-name="P10">4</text:p>
          </table:table-cell>
          <table:table-cell table:style-name="Tabulka2.C3" office:value-type="string">
            <text:p text:style-name="P10">9</text:p>
          </table:table-cell>
          <table:table-cell table:style-name="Tabulka2.C3" office:value-type="string">
            <text:p text:style-name="P10">8</text:p>
          </table:table-cell>
          <table:table-cell table:style-name="Tabulka2.B3" office:value-type="string">
            <text:p text:style-name="P10">7</text:p>
          </table:table-cell>
          <table:table-cell table:style-name="Tabulka2.D3" office:value-type="string">
            <text:p text:style-name="P10">5</text:p>
          </table:table-cell>
          <table:table-cell table:style-name="Tabulka2.G3" office:value-type="string">
            <text:p text:style-name="P10">2</text:p>
          </table:table-cell>
          <table:table-cell table:style-name="Tabulka2.D3" office:value-type="string">
            <text:p text:style-name="P10">1</text:p>
          </table:table-cell>
          <table:table-cell table:style-name="Tabulka2.D3" office:value-type="string">
            <text:p text:style-name="P10">3</text:p>
          </table:table-cell>
          <table:table-cell table:style-name="Tabulka2.C3" office:value-type="string">
            <text:p text:style-name="P10">6</text:p>
          </table:table-cell>
          <table:table-cell table:style-name="Tabulka2.K2" office:value-type="string">
            <text:p text:style-name="P9">E</text:p>
          </table:table-cell>
        </table:table-row>
        <table:table-row table:style-name="Tabulka2.1">
          <table:table-cell table:style-name="Tabulka2.A2" office:value-type="string">
            <text:p text:style-name="P9">F</text:p>
          </table:table-cell>
          <table:table-cell table:style-name="Tabulka2.B7" office:value-type="string">
            <text:p text:style-name="P10">3</text:p>
          </table:table-cell>
          <table:table-cell table:style-name="Tabulka2.C7" office:value-type="string">
            <text:p text:style-name="P10">5</text:p>
          </table:table-cell>
          <table:table-cell table:style-name="Tabulka2.C7" office:value-type="string">
            <text:p text:style-name="P10">2</text:p>
          </table:table-cell>
          <table:table-cell table:style-name="Tabulka2.E7" office:value-type="string">
            <text:p text:style-name="P10">4</text:p>
          </table:table-cell>
          <table:table-cell table:style-name="Tabulka2.C7" office:value-type="string">
            <text:p text:style-name="P10">1</text:p>
          </table:table-cell>
          <table:table-cell table:style-name="Tabulka2.G7" office:value-type="string">
            <text:p text:style-name="P10">6</text:p>
          </table:table-cell>
          <table:table-cell table:style-name="Tabulka2.H7" office:value-type="string">
            <text:p text:style-name="P10">9</text:p>
          </table:table-cell>
          <table:table-cell table:style-name="Tabulka2.H7" office:value-type="string">
            <text:p text:style-name="P10">8</text:p>
          </table:table-cell>
          <table:table-cell table:style-name="Tabulka2.H7" office:value-type="string">
            <text:p text:style-name="P10">7</text:p>
          </table:table-cell>
          <table:table-cell table:style-name="Tabulka2.K2" office:value-type="string">
            <text:p text:style-name="P9">F</text:p>
          </table:table-cell>
        </table:table-row>
        <table:table-row table:style-name="Tabulka2.1">
          <table:table-cell table:style-name="Tabulka2.A2" office:value-type="string">
            <text:p text:style-name="P9">G</text:p>
          </table:table-cell>
          <table:table-cell table:style-name="Tabulka2.B3" office:value-type="string">
            <text:p text:style-name="P10">2</text:p>
          </table:table-cell>
          <table:table-cell table:style-name="Tabulka2.D3" office:value-type="string">
            <text:p text:style-name="P10">7</text:p>
          </table:table-cell>
          <table:table-cell table:style-name="Tabulka2.D3" office:value-type="string">
            <text:p text:style-name="P10">3</text:p>
          </table:table-cell>
          <table:table-cell table:style-name="Tabulka2.B3" office:value-type="string">
            <text:p text:style-name="P10">5</text:p>
          </table:table-cell>
          <table:table-cell table:style-name="Tabulka2.C3" office:value-type="string">
            <text:p text:style-name="P10">8</text:p>
          </table:table-cell>
          <table:table-cell table:style-name="Tabulka2.G3" office:value-type="string">
            <text:p text:style-name="P10">1</text:p>
          </table:table-cell>
          <table:table-cell table:style-name="Tabulka2.D3" office:value-type="string">
            <text:p text:style-name="P10">6</text:p>
          </table:table-cell>
          <table:table-cell table:style-name="Tabulka2.D3" office:value-type="string">
            <text:p text:style-name="P10">9</text:p>
          </table:table-cell>
          <table:table-cell table:style-name="Tabulka2.C3" office:value-type="string">
            <text:p text:style-name="P10">4</text:p>
          </table:table-cell>
          <table:table-cell table:style-name="Tabulka2.K2" office:value-type="string">
            <text:p text:style-name="P9">G</text:p>
          </table:table-cell>
        </table:table-row>
        <table:table-row table:style-name="Tabulka2.1">
          <table:table-cell table:style-name="Tabulka2.A2" office:value-type="string">
            <text:p text:style-name="P9">H</text:p>
          </table:table-cell>
          <table:table-cell table:style-name="Tabulka2.B4" office:value-type="string">
            <text:p text:style-name="P10">6</text:p>
          </table:table-cell>
          <table:table-cell table:style-name="Tabulka2.D3" office:value-type="string">
            <text:p text:style-name="P10">8</text:p>
          </table:table-cell>
          <table:table-cell table:style-name="Tabulka2.C3" office:value-type="string">
            <text:p text:style-name="P10">1</text:p>
          </table:table-cell>
          <table:table-cell table:style-name="Tabulka2.B4" office:value-type="string">
            <text:p text:style-name="P10">3</text:p>
          </table:table-cell>
          <table:table-cell table:style-name="Tabulka2.C3" office:value-type="string">
            <text:p text:style-name="P10">4</text:p>
          </table:table-cell>
          <table:table-cell table:style-name="Tabulka2.G4" office:value-type="string">
            <text:p text:style-name="P10">9</text:p>
          </table:table-cell>
          <table:table-cell table:style-name="Tabulka2.C3" office:value-type="string">
            <text:p text:style-name="P10">7</text:p>
          </table:table-cell>
          <table:table-cell table:style-name="Tabulka2.C3" office:value-type="string">
            <text:p text:style-name="P10">2</text:p>
          </table:table-cell>
          <table:table-cell table:style-name="Tabulka2.D3" office:value-type="string">
            <text:p text:style-name="P10">5</text:p>
          </table:table-cell>
          <table:table-cell table:style-name="Tabulka2.K2" office:value-type="string">
            <text:p text:style-name="P9">H</text:p>
          </table:table-cell>
        </table:table-row>
        <table:table-row table:style-name="Tabulka2.1">
          <table:table-cell table:style-name="Tabulka2.A2" office:value-type="string">
            <text:p text:style-name="P9">I</text:p>
          </table:table-cell>
          <table:table-cell table:style-name="Tabulka2.B7" office:value-type="string">
            <text:p text:style-name="P10">5</text:p>
          </table:table-cell>
          <table:table-cell table:style-name="Tabulka2.H7" office:value-type="string">
            <text:p text:style-name="P10">4</text:p>
          </table:table-cell>
          <table:table-cell table:style-name="Tabulka2.H7" office:value-type="string">
            <text:p text:style-name="P10">9</text:p>
          </table:table-cell>
          <table:table-cell table:style-name="Tabulka2.B7" office:value-type="string">
            <text:p text:style-name="P10">2</text:p>
          </table:table-cell>
          <table:table-cell table:style-name="Tabulka2.C7" office:value-type="string">
            <text:p text:style-name="P10">6</text:p>
          </table:table-cell>
          <table:table-cell table:style-name="Tabulka2.G7" office:value-type="string">
            <text:p text:style-name="P10">7</text:p>
          </table:table-cell>
          <table:table-cell table:style-name="Tabulka2.C7" office:value-type="string">
            <text:p text:style-name="P10">3</text:p>
          </table:table-cell>
          <table:table-cell table:style-name="Tabulka2.C7" office:value-type="string">
            <text:p text:style-name="P10">1</text:p>
          </table:table-cell>
          <table:table-cell table:style-name="Tabulka2.H7" office:value-type="string">
            <text:p text:style-name="P10">8</text:p>
          </table:table-cell>
          <table:table-cell table:style-name="Tabulka2.K2" office:value-type="string">
            <text:p text:style-name="P9">I</text:p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B11" office:value-type="string">
            <text:p text:style-name="P9">1</text:p>
          </table:table-cell>
          <table:table-cell table:style-name="Tabulka2.B11" office:value-type="string">
            <text:p text:style-name="P9">2</text:p>
          </table:table-cell>
          <table:table-cell table:style-name="Tabulka2.B11" office:value-type="string">
            <text:p text:style-name="P9">3</text:p>
          </table:table-cell>
          <table:table-cell table:style-name="Tabulka2.B11" office:value-type="string">
            <text:p text:style-name="P9">4</text:p>
          </table:table-cell>
          <table:table-cell table:style-name="Tabulka2.B11" office:value-type="string">
            <text:p text:style-name="P9">5</text:p>
          </table:table-cell>
          <table:table-cell table:style-name="Tabulka2.B11" office:value-type="string">
            <text:p text:style-name="P9">6</text:p>
          </table:table-cell>
          <table:table-cell table:style-name="Tabulka2.B11" office:value-type="string">
            <text:p text:style-name="P9">7</text:p>
          </table:table-cell>
          <table:table-cell table:style-name="Tabulka2.B11" office:value-type="string">
            <text:p text:style-name="P9">8</text:p>
          </table:table-cell>
          <table:table-cell table:style-name="Tabulka2.B11" office:value-type="string">
            <text:p text:style-name="P9">9</text:p>
          </table:table-cell>
          <table:table-cell table:style-name="Tabulka2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fo:background-color="transparent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Dostupné z Metodického portálu www.rvp.cz, ISSN: 1802-4785, financovaného z ESF a státního rozpočtu ČR. Provozováno Výzkumným ústavem pedagogickým v Praze..</dc:description>
    <meta:creation-date>2009-12-25T13:28:05</meta:creation-date>
    <meta:editing-cycles>34</meta:editing-cycles>
    <meta:editing-duration>PT05H11M20S</meta:editing-duration>
    <dc:date>2010-08-24T10:11:49.68</dc:date>
    <dc:title>Literární sudoku – realismus</dc:title>
    <meta:document-statistic meta:table-count="2" meta:image-count="0" meta:object-count="0" meta:page-count="9" meta:paragraph-count="580" meta:word-count="2053" meta:character-count="10981"/>
    <meta:user-defined meta:name="Info 2"/>
    <meta:user-defined meta:name="Info 3"/>
    <meta:user-defined meta:name="Info 4"/>
    <meta:user-defined meta:name="Literární sudoku – realismus"/>
  </office:meta>
</office:document-meta>
</file>