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3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Český jazyk – shoda podmětu s přísudkem</text:p>
      <text:p text:style-name="P6">Použití:</text:p>
      <text:p text:style-name="P2">Žáky rozdělíme do pracovních skupin, dbáme na to, aby byly skupiny zhruba na stejné nebo podobné úrovni.</text:p>
      <text:p text:style-name="P2">Každá skupina dostane jeden pracovní list a vyřeší tajenku podle uvedeného postupu.</text:p>
      <text:p text:style-name="P2">Za každé správně vyřešené písmeno tajenky dostane skupina 2 body, za samotnou tajenku 3 body. Celkový bodový zisk může být 19 bodů. Hodnocení <text:line-break/>a případné známkování si vyučující určí sám.</text:p>
      <text:p text:style-name="P2">Pokud budete mít dostatek času, můžete se skupinami jednotlivé gramatické chyby probrat a nechat děti, aby je vysvětlily a zdůvodnily správné řešení.</text:p>
      <text:p text:style-name="P2">Můžete také dát všem skupinám stejný pracovní list a řešení zdůvodnit společně.</text:p>
      <text:p text:style-name="P2"/>
      <text:p text:style-name="P4">Pracovní list 1</text:p>
      <text:p text:style-name="P8">Chyby jsou v následujících větách:</text:p>
      <text:p text:style-name="P3"><text:span text:style-name="T4">Děti chodil</text:span><text:span text:style-name="T3">y</text:span><text:span text:style-name="T4"> velmi rády do lesa s dědečkem myslivcem. <text:s text:c="2"/></text:span><text:span text:style-name="T3">A</text:span></text:p>
      <text:p text:style-name="P3"><text:span text:style-name="T4">Pomněnky u potoka zářil</text:span><text:span text:style-name="T3">y</text:span><text:span text:style-name="T4"> nádhernou modrou barvou. <text:s text:c="2"/></text:span><text:span text:style-name="T3">K</text:span></text:p>
      <text:p text:style-name="P3"><text:span text:style-name="T4">Kuřátka zobal</text:span><text:span text:style-name="T3">a </text:span><text:span text:style-name="T4">zrní. <text:s text:c="2"/></text:span><text:span text:style-name="T3">Ě</text:span></text:p>
      <text:p text:style-name="P3"><text:span text:style-name="T4">Když zapršelo, lesy krásně voněl</text:span><text:span text:style-name="T3">y</text:span><text:span text:style-name="T4"> <text:s text:c="2"/></text:span><text:span text:style-name="T3">R</text:span></text:p>
      <text:p text:style-name="P3"><text:span text:style-name="T4">Princezna Zlatovláska a kuchař Jiřík měl</text:span><text:span text:style-name="T3">i</text:span><text:span text:style-name="T4"> svatbu. <text:s/></text:span><text:span text:style-name="T3">U</text:span></text:p>
      <text:p text:style-name="P3"><text:span text:style-name="T4">Co jste to zase udělal</text:span><text:span text:style-name="T3">i</text:span><text:span text:style-name="T4">, kluci? <text:s/></text:span><text:span text:style-name="T3">S</text:span></text:p>
      <text:p text:style-name="P3"><text:span text:style-name="T4">V tomto lese rostl</text:span><text:span text:style-name="T3">y </text:span><text:span text:style-name="T4">hříbky skoro celý rok.</text:span><text:span text:style-name="T3"> H</text:span></text:p>
      <text:p text:style-name="P3"><text:span text:style-name="T4">Ty nové zimní čepice byl</text:span><text:span text:style-name="T3">y </text:span><text:span text:style-name="T4">ale velmi drahé. <text:s text:c="2"/></text:span><text:span text:style-name="T3">N</text:span></text:p>
      <text:p text:style-name="Standard"><text:span text:style-name="T4">Tajenka: <text:s/></text:span><text:span text:style-name="T3">SNĚHURKA</text:span></text:p>
      <text:p text:style-name="Standard"><text:span text:style-name="T3"/></text:p>
      <text:p text:style-name="P4"><text:soft-page-break/>Pracovní list 2</text:p>
      <text:p text:style-name="P8">Chyby jsou v následujících větách:</text:p>
      <text:p text:style-name="P3"><text:span text:style-name="T4">Naši sousedi si koupil</text:span><text:span text:style-name="T3">i </text:span><text:span text:style-name="T4">nové auto. <text:s/></text:span><text:span text:style-name="T3">P</text:span></text:p>
      <text:p text:style-name="P3"><text:span text:style-name="T4">Kluci mi řekl</text:span><text:span text:style-name="T3">i</text:span><text:span text:style-name="T4">, jak se ti to stalo. <text:s/></text:span><text:span text:style-name="T3">K</text:span></text:p>
      <text:p text:style-name="P3"><text:span text:style-name="T4">Strašidla vypadal</text:span><text:span text:style-name="T3">a </text:span><text:span text:style-name="T4">opravdu děsivě. <text:s/></text:span><text:span text:style-name="T3">L</text:span></text:p>
      <text:p text:style-name="P3"><text:span text:style-name="T4">Popelce pomohl</text:span><text:span text:style-name="T3">i </text:span><text:span text:style-name="T4">holubičky i holoubci. <text:s/></text:span><text:span text:style-name="T3">T</text:span></text:p>
      <text:p text:style-name="P3"><text:span text:style-name="T4">Podle pověstí žil</text:span><text:span text:style-name="T3">i</text:span><text:span text:style-name="T4"> v dolech trpaslíci permoníci. <text:s/></text:span><text:span text:style-name="T3">A</text:span></text:p>
      <text:p text:style-name="P3"><text:span text:style-name="T4">Darebáci sbíral</text:span><text:span text:style-name="T3">i </text:span><text:span text:style-name="T4">žížaly a dělali na nich uzlíky. <text:s/></text:span><text:span text:style-name="T3">Í</text:span></text:p>
      <text:p text:style-name="P3"><text:span text:style-name="T4">Mrkve a mrkvičky sadil</text:span><text:span text:style-name="T3">y </text:span><text:span text:style-name="T4">babičky. <text:s/></text:span><text:span text:style-name="T3">R</text:span></text:p>
      <text:p text:style-name="P3"><text:span text:style-name="T4">Bylinky na záhonu vyrostl</text:span><text:span text:style-name="T3">y</text:span><text:span text:style-name="T4"> velice rychle. <text:s/></text:span><text:span text:style-name="T3">S</text:span></text:p>
      <text:p text:style-name="Standard"><text:span text:style-name="T4">Tajenka: </text:span><text:span text:style-name="T3">TRPASLÍK</text:span></text:p>
      <text:p text:style-name="P4"/>
      <text:p text:style-name="P4">Pracovní list 3</text:p>
      <text:p text:style-name="P8">Chyby jsou v následujících větách:</text:p>
      <text:p text:style-name="P3"><text:span text:style-name="T4">Obrazy visel</text:span><text:span text:style-name="T3">y</text:span><text:span text:style-name="T4"> nakřivo. <text:s/></text:span><text:span text:style-name="T3">I</text:span></text:p>
      <text:p text:style-name="P3"><text:span text:style-name="T4">Děti přecházel</text:span><text:span text:style-name="T3">y </text:span><text:span text:style-name="T4">křižovatku velmi opatrně. <text:s/></text:span><text:span text:style-name="T3">B</text:span></text:p>
      <text:p text:style-name="P3"><text:span text:style-name="T4">Vojáci rozkaz nesplnil</text:span><text:span text:style-name="T3">i</text:span><text:span text:style-name="T4">. <text:s/></text:span><text:span text:style-name="T3">B</text:span></text:p>
      <text:p text:style-name="P3"><text:span text:style-name="T4">Rodiče mu stále opakoval</text:span><text:span text:style-name="T3">i </text:span><text:span text:style-name="T4">pravidla slušného chování. <text:s/></text:span><text:span text:style-name="T3">E</text:span></text:p>
      <text:p text:style-name="P3"><text:span text:style-name="T4">Děti vždycky hlídal</text:span><text:span text:style-name="T3">i</text:span><text:span text:style-name="T4"> starší sourozenci. <text:s/></text:span><text:span text:style-name="T3">A</text:span></text:p>
      <text:p text:style-name="P3"><text:span text:style-name="T4">Všechna města měl</text:span><text:span text:style-name="T3">a</text:span><text:span text:style-name="T4"> více než 10 000 obyvatel. <text:s/></text:span><text:span text:style-name="T3">J</text:span></text:p>
      <text:p text:style-name="P3"><text:span text:style-name="T4">Neměl</text:span><text:span text:style-name="T3">i</text:span><text:span text:style-name="T4"> snad tvoji učitelé pravdu? <text:s/></text:span><text:span text:style-name="T3">A</text:span></text:p>
      <text:p text:style-name="P3"><text:span text:style-name="T4">Čluny v zátoce se mírně pohupoval</text:span><text:span text:style-name="T3">y</text:span><text:span text:style-name="T4"> na vlnách. <text:s/></text:span><text:span text:style-name="T3">Ž</text:span></text:p>
      <text:p text:style-name="Standard"><text:span text:style-name="T4">Tajenka: </text:span><text:span text:style-name="T3">JEŽIBABA</text:span></text:p>
      <text:p text:style-name="Standard"><text:span text:style-name="T3"/></text:p>
      <text:p text:style-name="P4"><text:soft-page-break/>Pracovní list 4</text:p>
      <text:p text:style-name="P8">Chyby jsou v následujících větách:</text:p>
      <text:p text:style-name="P3"><text:span text:style-name="T4">Fialky rozkvetl</text:span><text:span text:style-name="T3">y </text:span><text:span text:style-name="T4">a celá louka nádherně voněla. <text:s/></text:span><text:span text:style-name="T3">R</text:span></text:p>
      <text:p text:style-name="P3"><text:span text:style-name="T4">Rodiče byl</text:span><text:span text:style-name="T3">i</text:span><text:span text:style-name="T4"> velmi rozzlobení. <text:s/></text:span><text:span text:style-name="T3">K</text:span></text:p>
      <text:p text:style-name="P3"><text:span text:style-name="T4">Malé krabičky byl</text:span><text:span text:style-name="T3">y </text:span><text:span text:style-name="T4">schované pod postelí. <text:s/></text:span><text:span text:style-name="T3">A</text:span></text:p>
      <text:p text:style-name="P3"><text:span text:style-name="T4">Medvědi i medvědice usnul</text:span><text:span text:style-name="T3">i</text:span><text:span text:style-name="T4"> na celou zimu. <text:s/></text:span><text:span text:style-name="T3">K</text:span></text:p>
      <text:p text:style-name="P3"><text:span text:style-name="T4">Děti chodil</text:span><text:span text:style-name="T3">y </text:span><text:span text:style-name="T4">do školy ještě za tmy. <text:s/></text:span><text:span text:style-name="T3">L</text:span></text:p>
      <text:p text:style-name="P3"><text:span text:style-name="T4">Princezny a princové nebyl</text:span><text:span text:style-name="T3">i </text:span><text:span text:style-name="T4">jenom v pohádkách. <text:s/></text:span><text:span text:style-name="T3">A</text:span></text:p>
      <text:p text:style-name="P3"><text:span text:style-name="T4">Jejich hnízda neměl</text:span><text:span text:style-name="T3">a</text:span><text:span text:style-name="T4"> správnou velikost. <text:s/></text:span><text:span text:style-name="T3">U</text:span></text:p>
      <text:p text:style-name="P3"><text:span text:style-name="T4">Všechny domky byl</text:span><text:span text:style-name="T3">y</text:span><text:span text:style-name="T4"> stejné. <text:s/></text:span><text:span text:style-name="T3">K</text:span></text:p>
      <text:p text:style-name="Standard"><text:span text:style-name="T4">Tajenka: </text:span><text:span text:style-name="T3">KARKULKA</text:span></text:p>
      <text:p text:style-name="P4"/>
      <text:p text:style-name="P4">Pracovní list 5</text:p>
      <text:p text:style-name="P8">Chyby jsou v následujících větách:<text:bookmark text:name="_GoBack"/></text:p>
      <text:p text:style-name="P3"><text:span text:style-name="T4">Vlaštovky odletěl</text:span><text:span text:style-name="T3">y</text:span><text:span text:style-name="T4"> na jih. <text:s/></text:span><text:span text:style-name="T3">S</text:span></text:p>
      <text:p text:style-name="P3"><text:span text:style-name="T4">Lesy zůstával</text:span><text:span text:style-name="T3">y </text:span><text:span text:style-name="T4">krásně zelené i v zimě. <text:s/></text:span><text:span text:style-name="T3">A</text:span></text:p>
      <text:p text:style-name="P3"><text:span text:style-name="T4">Děti se nechtěl</text:span><text:span text:style-name="T3">y </text:span><text:span text:style-name="T4">učit a písemka dopadla příšerně. <text:s/></text:span><text:span text:style-name="T3">T</text:span></text:p>
      <text:p text:style-name="P3"><text:span text:style-name="T4">Všechny hospody měl</text:span><text:span text:style-name="T3">y </text:span><text:span text:style-name="T4">v nabídce zvěřinu. <text:s/></text:span><text:span text:style-name="T3">N</text:span></text:p>
      <text:p text:style-name="P3"><text:span text:style-name="T4">Hasiči zachránil</text:span><text:span text:style-name="T3">i </text:span><text:span text:style-name="T4">všechny lidi z hořícího domu. <text:s/></text:span><text:span text:style-name="T3">H</text:span></text:p>
      <text:p text:style-name="P3"><text:span text:style-name="T4">V pohádkách bludičky utancoval</text:span><text:span text:style-name="T3">y</text:span><text:span text:style-name="T4"> zbloudilce k smrti. <text:s/></text:span><text:span text:style-name="T3">A</text:span></text:p>
      <text:p text:style-name="P3"><text:span text:style-name="T4">Rybičky v akváriu měl</text:span><text:span text:style-name="T3">y</text:span><text:span text:style-name="T4"> málo místa. <text:s/></text:span><text:span text:style-name="T3">M</text:span></text:p>
      <text:p text:style-name="P3"><text:span text:style-name="T4">Všechna stavení ve vesnici měl</text:span><text:span text:style-name="T3">a </text:span><text:span text:style-name="T4">ozdobená okna. <text:s/></text:span><text:span text:style-name="T3">R</text:span></text:p>
      <text:p text:style-name="Standard"><text:span text:style-name="T4">Tajenka: </text:span><text:span text:style-name="T3">HASTRM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 style:punctuation-wrap="hanging"/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cs" style:country-asian="CZ" style:font-name-complex="Times New Roman1" style:font-size-complex="10pt"/>
    </style:style>
    <style:style style:name="StylE-mailovéZprávy24" style:family="text">
      <style:text-properties fo:color="#000080" style:font-name="Arial1" fo:font-size="10pt" style:font-size-asian="10pt" style:font-name-complex="Arial2" style:font-size-complex="10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avla Musálk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</meta:initial-creator>
    <meta:editing-cycles>3</meta:editing-cycles>
    <meta:creation-date>2013-12-02T10:37:00</meta:creation-date>
    <dc:date>2013-12-02T11:41:23.81</dc:date>
    <meta:editing-duration>PT36S</meta:editing-duration>
    <meta:generator>OpenOffice.org/3.4.1$Win32 OpenOffice.org_project/341m1$Build-9593</meta:generator>
    <meta:document-statistic meta:table-count="0" meta:image-count="0" meta:object-count="0" meta:page-count="3" meta:paragraph-count="63" meta:word-count="472" meta:character-count="2966"/>
    <meta:user-defined meta:name="AppVersion">14.0000</meta:user-defined>
    <meta:user-defined meta:name="Company">NU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