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color="#000000"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slimové očima křesťanů</text:p>
      <text:p text:style-name="P2"/>
      <text:p text:style-name="P2"><text:span text:style-name="T1">TEXT 1: Muslimové očima křižáků (dobový pramen)</text:span></text:p>
      <text:p text:style-name="P2">… </text:p>
      <text:p text:style-name="P2">Otřesné zprávy k nám došly o událostech, které se staly v oblasti Jeruzaléma a v okolí města Konstantinopole, zprávy, že lid z perského království, cizí lid (rozuměj Turci), rasa úplně cizí Bohu, vtrhla na křesťanské území a zpustošila toto území ohněm a mečem. Peršané několik křesťanů zajali a odvedli je do své země, ostatní krutě mučili. Úplně srovnali se zemí několik božích chrámů a obrátili jiné kostely ke svým zvyklostem a ke svým kultům. Beze studu zbořili oltáře a znesvětili je. Obřezávají křesťany a rozmazávají krev z obřízky nad oltářem nebo ji vkládají do křtitelnice. Radují se z toho, když druhé zabíjejí, rozřezávají jim břicha, vybírají jim vnitřnosti a přivazují je ke kůlu. Potom za bičování ženou své oběti ke kůlům, když jsou jejich vnitřnosti vyňaty, házejí mrtvoly na zem. Jiné pak přivazují opět ke kůlům a střílí na ně šípy. </text:p>
      <text:p text:style-name="P2">(Z výzvy papeže Urbana II.<text:span text:style-name="T2"> Ke křížové výpravě</text:span><text:span text:style-name="Footnote_20_Symbol"><text:note text:id="ftn1" text:note-class="footnote"><text:note-citation>1</text:note-citation><text:note-body><text:p text:style-name="Footnote"><text:s/>HROCHOVÁ Věra. <text:span text:style-name="T2">Křížové výpravy ve světle soudobých kronik.</text:span> Praha : 1982. s. 25. </text:p><text:p text:style-name="Footnote"/></text:note-body></text:note></text:span>)</text:p>
      <text:p text:style-name="P2"/>
      <text:p text:style-name="P2">Otázky:</text:p>
      <text:p text:style-name="P2"/>
      <text:list xml:id="list31643731" text:style-name="WW8Num2">
        <text:list-item>
          <text:list>
            <text:list-item>
              <text:list>
                <text:list-item>
                  <text:p text:style-name="P4">Jak jsou v tomto textu charakterizováni muslimové?</text:p>
                </text:list-item>
                <text:list-item>
                  <text:p text:style-name="P4">Jaký účel mají expresivní prostředky v charakteristice použité?</text:p>
                </text:list-item>
              </text:list>
            </text:list-item>
          </text:list>
        </text:list-item>
      </text:list>
      <text:p text:style-name="P2"/>
      <text:p text:style-name="P2"/>
      <text:p text:style-name="P1">TEXT 2: Muslimové očima křesťanů (pohled historika)</text:p>
      <text:p text:style-name="Standard">...</text:p>
      <text:p text:style-name="P2">Ačkoli evropský středověk nevnímal muslimy výlučně jako krvavé nájezdníky, za partnery v kulturním dialogu je považoval jen zřídka. Ani v těchto výjimečných případech muslimové nehovořili sami za sebe, nýbrž naplňovali vlastní křesťanské představy o tom, jak by hovořit měli. Muslimský („pohanský“) filozof v <text:span text:style-name="T2">Dialogu žida, křesťana a pohana</text:span>, sepsaném Petrem Abelardem v první polovině 12. století, se stejně jako žid nakonec sklání před nepřemožitelnou logikou křesťanské věrouky. Středověcí teologové a právníci posuzovali islám v zásadě třemi způsoby: buď ho považovali za autonomní monoteistické náboženství (příbuzné v postavě Boha Otce judaismu a křesťanství), nebo za kacířskou sektu původně křesťanských nebo židovských odpadlíků (uctívajících Boha Otce, ale popírajících Svatou Trojici a Kristovo božství), či za obyčejné pohanské modlářství. Pojetí muslimů jako pohanů se v kanonickém právu prosadilo a upevnilo v době křížových výprav.</text:p>
      <text:p text:style-name="P2">… </text:p>
      <text:p text:style-name="P2">O tom, jak vnímala islám vládnoucí vrstva západokřesťanské společnosti, nás však lépe než spisy teologů a kanonistů může poučit beletrie, především hrdinské eposy... Pokud se ptáme jak mocní evropského Západu vnímali arabsko-muslimskou společnost, máme právě v hrdinských eposech pozoruhodný pramen poznání. Nejprve je nutné předeslat, že ji vnímali především prizmatem svého světa rozděleného na ty, kdož se modlí, ty, kdož pracují, a ty, kdo předchozí stavy chrání. V hrdinských eposech se nesetkáme s muslimskými rolníky a jen velice zřídka s náboženskými vůdci nebo kněžími. Prostor kontaktů křesťanského světa s islámem určuje totiž v hrdinských eposech válka, lépe řečeno boj, jehož se účastní především rytíři a další ozbrojenci.</text:p>
      <text:p text:style-name="P2">…</text:p>
      <text:p text:style-name="P2"><text:soft-page-break/>Muslimové jsou v hrdinských eposech označováni nejrůznějším způsobem. Ve francouzské <text:span text:style-name="T2">Písni o Rolandovi</text:span> z přelomu 11. a 12. století jsou známi jako saracéni nebo Arabové, řidčeji také jako pohani. Vedle těchto pojmenování se vyskytují Turci, Peršané, Afričané, Maurové, Berbeři, Etiopci, ba dokonce Uhři, Hunové a Slované. Posledně jmenované národy dokládají určitou, nejen ve středověku obvyklou, místopisnou dezorientaci autora eposu i jeho čtenářů.</text:p>
      <text:p text:style-name="P2">…</text:p>
      <text:p text:style-name="P2">Muslimy označuje jako lid Muhammadův a Apollonův (antický bůh Apollon tvoří ve středověkých eposech spolu s Muhammadem a blíže neurčeným božstvem Tergavantem jakýsi protiklad ke křesťanské Svaté Trojici) nebo přívržence Antikristovy či prostě jako „ty, kteří nechtějí věřit v Boha“. </text:p>
      <text:p text:style-name="P2">…</text:p>
      <text:p text:style-name="P2">Obvyklými bohy muslimů jsou v představách autorů hrdinských rukopisů a jejich posluchačů obyvatelé pekla: Belzebub, Lucifer nebo Tartarin. Muslimové tedy slouží mnoha bohům, totiž modlám a démonům, které uctívají v synagogách (synagoga Sathanae jako novozákonní výraz pro pohanský chrám, nikoliv pro židovskou synagogu). Tito bohové (modly) nevládnou v nebi, nýbrž na zemi – v bitvě na Elysejských polích je Muhammad dokonce vylíčen jako božstvo plodnosti. Muslimští bohové jsou vesměs falešní, ďábelští a nepraví, což dokazuje především jejich neschopnost zaručit svým uctívačům vítězství v bitvě.<text:span text:style-name="Footnote_20_Symbol"><text:note text:id="ftn2" text:note-class="footnote"><text:note-citation>2</text:note-citation><text:note-body><text:p text:style-name="Footnote"><text:s/><text:span text:style-name="T4">RYCHTEROVÁ Pavlína. Saracéni a machometáni. Vnímání islámu a Arabů ve středověké Evropě. </text:span><text:span text:style-name="T3">Dějiny a současnost. </text:span><text:span text:style-name="T4">2004, č. 3. s. 15 – 17.</text:span></text:p><text:p text:style-name="Footnote"/></text:note-body></text:note></text:span></text:p>
      <text:p text:style-name="P2"/>
      <text:p text:style-name="P2">Otázky:</text:p>
      <text:p text:style-name="P2"/>
      <text:list xml:id="list31660669" text:style-name="WW8Num1">
        <text:list-item>
          <text:p text:style-name="P3">Znamenaly křížové výpravy lepší poznání islámu pro Evropany?</text:p>
        </text:list-item>
        <text:list-item>
          <text:p text:style-name="P3">Jaký typ pramene (žánr) nám vypovídá o obrazech muslimů nejlépe?</text:p>
        </text:list-item>
        <text:list-item>
          <text:p text:style-name="P3">V jakých souvislostech středověké eposy o muslimech hovoří?</text:p>
        </text:list-item>
        <text:list-item>
          <text:p text:style-name="P3">Jaké jsou středověké představy o islámu? Srovnejte představy teologů a beletristů. Odpovídají realitě? Kdo měl lepší informace o protivníkovi: křesťané, nebo muslimové?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roslav Pinkas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nímání muslimů křesťany ve středověku</dc:title>
    <dc:description>Dostupné z Metodického portálu www.rvp.cz, ISSN: 1802-4785, financovaného z ESF a státního rozpočtu ČR. Provozováno Výzkumným ústavem pedagogickým v Praze.</dc:description>
    <meta:initial-creator>Jaroslav Pinkas</meta:initial-creator>
    <meta:creation-date>2009-12-20T21:17:00</meta:creation-date>
    <dc:creator>David Pokorný</dc:creator>
    <dc:date>2010-10-18T11:53:00</dc:date>
    <meta:editing-cycles>8</meta:editing-cycles>
    <meta:editing-duration>PT00H19M00S</meta:editing-duration>
    <meta:document-statistic meta:table-count="0" meta:image-count="0" meta:object-count="0" meta:page-count="2" meta:paragraph-count="27" meta:word-count="738" meta:character-count="4986"/>
    <meta:generator>OpenOffice.org/3.2$Win32 OpenOffice.org_project/320m19$Build-9505</meta:generator>
  </office:meta>
</office:document-meta>
</file>