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808080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Pracovní list „Co je česká literatura“ má sloužit jako základ pro diskuzi o tom, jak je možné chápat a definovat pojem „česká literatura“. Doporučuji nechat nejprve žáky probrat ve dvojicích, která z uvedených děl k české literatuře patří a proč, a poté zahájit řízenou diskuzi celé třídy. Výsledkem by mělo být to, že si žáci uvědomí problematičnost dělení literatury podle národů a jazyků a budou schopni vyjmenovat alespoň některá kritéria, podle nichž je možné literární dílo zařadit.</text:p>
      <text:p text:style-name="P1"><text:tab/>Z diskuze pravděpodobně vzejdou následující možná kritéria dělení: národnost autora (jak ji vnímá autor nebo jeho okolí), jeho státní příslušnost, místo napsání či prvního vydání díla, použitý jazyk, téma díla. Dalšími možnými argumenty jsou důraz na tradici a zařazení do literárního a společenského kontextu určitého (národního či jazykového) společenství. Obvykle je pro zařazení k „české literatuře“ brána v úvahu kombinace uvedených kritérií, pouze téma díla obvykle není rozhodující (Piccolominiho Kronika česká bývá uváděna jako české dílo jen výjimečně).</text:p>
      <text:p text:style-name="P1"><text:tab/>Kategorie národnosti je sama o sobě problematická. Švýcaři či Belgičané nedefinují svou národnost na základě jazyka, a ani v Čechách to nebylo vždy samozřejmé. Je pouze na učiteli a jeho možnostech, nakolik dané téma využije pro další výuku kulturní a politické historie, případně dalších společenských věd.</text:p>
      <text:p text:style-name="P1"/>
      <text:p text:style-name="P1"/>
      <text:p text:style-name="P1">Použitá literatura:</text:p>
      <text:p text:style-name="P1"/>
      <text:p text:style-name="P1">LEHÁR, J., STICH, A., JANÁČKOVÁ, J., HOLÝ, J. <text:span text:style-name="T1">Česká literatura od počátků k dnešku. </text:span>1. vyd. Praha : NLN, 1998. ISBN 80-7106-308-8.</text:p>
      <text:p text:style-name="P1"/>
      <text:p text:style-name="P1">NOVÁK, A., NOVÁK, J. V. <text:span text:style-name="T1">Přehledné dějiny literatury české. </text:span>5. vyd. Brno : Atlantis, 199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Lucida Sans Unicode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3.473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 JE ČESKÁ LITERATURA</text:p>
      </style:header>
      <style:footer>
        <text:p text:style-name="MP2"><text:span text:style-name="MT1">Dostupné z metodického portálu </text:span><text:span text:style-name="Internet_20_link"><text:span text:style-name="MT1">www.rvp.cz,</text:span></text:span><text:span text:style-name="MT1"> ISSN: 1802-4785, financovaného z 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je česká literatura</dc:title>
    <dc:description>Dostupné z metodického portálu www.rvp.cz, ISSN: 1802-4785, financovaného z ESF a státního rozpočtu ČR. Provozováno výzkumným ústavem pedagogickým v Praze.</dc:description>
    <meta:initial-creator>Zdeněk Zárybnický</meta:initial-creator>
    <meta:creation-date>2010-02-02T22:31:00</meta:creation-date>
    <dc:creator>acer</dc:creator>
    <dc:date>2010-08-11T19:28:00</dc:date>
    <meta:print-date>2113-01-01T00:00:00</meta:print-date>
    <meta:editing-cycles>3</meta:editing-cycles>
    <meta:editing-duration>PT00H04M00S</meta:editing-duration>
    <meta:document-statistic meta:table-count="0" meta:image-count="0" meta:object-count="0" meta:page-count="1" meta:paragraph-count="8" meta:word-count="267" meta:character-count="1775"/>
    <meta:generator>OpenOffice.org/3.2$Win32 OpenOffice.org_project/320m12$Build-9483</meta:generator>
  </office:meta>
</office:document-meta>
</file>