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margin-left="0.635cm" fo:margin-right="0cm" fo:line-height="150%" fo:text-indent="0cm" style:auto-text-indent="false"/>
    </style:style>
    <style:style style:name="P3" style:family="paragraph" style:parent-style-name="Standard">
      <style:paragraph-properties fo:margin-left="0.635cm" fo:margin-right="0cm" fo:line-height="150%" fo:text-indent="0cm" style:auto-text-indent="false"/>
      <style:text-properties style:font-name="Calibri" style:font-name-complex="Calibri"/>
    </style:style>
    <style:style style:name="P4" style:family="paragraph" style:parent-style-name="Standard" style:master-page-name="Standard">
      <style:paragraph-properties fo:margin-left="0.635cm" fo:margin-right="0cm" fo:line-height="150%" fo:text-indent="0cm" style:auto-text-indent="false" style:page-number="auto"/>
      <style:text-properties style:font-name="Calibri" style:font-name-complex="Calibri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mbria Math" style:font-name-complex="Cambria Math"/>
    </style:style>
    <style:style style:name="T3" style:family="text">
      <style:text-properties fo:color="#000000" style:font-name="Calibri" fo:font-size="11pt" fo:font-style="italic" style:font-size-asian="11pt" style:font-style-asian="italic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estroj </text:p>
      <text:p text:style-name="P2"><text:span text:style-name="T1">- rovnostranný trojúhelník ABC se stranou 10 cm</text:span></text:p>
      <text:p text:style-name="P2"><text:span text:style-name="T1">- oblouk kružnice se středem A a poloměrem 4 cm, který leží vně trojúhelníku ABC</text:span></text:p>
      <text:p text:style-name="P2"><text:span text:style-name="T1">- oblouk kružnice se středem B a poloměrem 4 cm, který leží vně trojúhelníku ABC</text:span></text:p>
      <text:p text:style-name="P3">- H; střed úsečky AB</text:p>
      <text:p text:style-name="P3">- oblouk kružnice se středem H a poloměrem 1 cm, který leží uvnitř trojúhelníku ABC</text:p>
      <text:p text:style-name="P2"><text:span text:style-name="T1">- D; D </text:span><text:span text:style-name="T2">∈ </text:span><text:span text:style-name="T1">AC; |DC| = 4 cm</text:span></text:p>
      <text:p text:style-name="P3">- oblouk kružnice se středem D a poloměrem 2 cm, který leží uvnitř trojúhelníku ABC</text:p>
      <text:p text:style-name="P2"><text:span text:style-name="T1">- E; E </text:span><text:span text:style-name="T2">∈ </text:span><text:span text:style-name="T1">BC; |EC| = 4 cm</text:span></text:p>
      <text:p text:style-name="P2"><text:span text:style-name="T1">- oblouk kružnice se středem E a poloměrem 2 cm, který leží uvnitř trojúhelníku ABC</text:span></text:p>
      <text:p text:style-name="P3">- oblouk kružnice se středem C a poloměrem 2cm, který leží vně trojúhelníku ABC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1" svg:font-family="SimSun, 宋体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SimSun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Rostislav Solovský. <text:line-break/>Dostupné z Metodického portálu www.rvp.cz, ISSN: 1802-4785. <text:line-break/>Provozuje Národní ústav pro vzdělávání, školské poradenské zařízení a zařízení pro další vzdělávání pedagogických pracovníků (NÚV).</text:span> 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k použít „Švédský stůl“</dc:title>
    <meta:initial-creator>Tatík</meta:initial-creator>
    <meta:creation-date>2014-11-03T13:29:00</meta:creation-date>
    <dc:creator>Krobot Ivo</dc:creator>
    <dc:date>2014-11-03T13:29:00</dc:date>
    <meta:editing-cycles>2</meta:editing-cycles>
    <meta:editing-duration>PT1M</meta:editing-duration>
    <meta:document-statistic meta:table-count="0" meta:image-count="0" meta:object-count="0" meta:page-count="1" meta:paragraph-count="12" meta:word-count="156" meta:character-count="889"/>
    <meta:generator>OpenOffice.org/3.4.1$Win32 OpenOffice.org_project/341m1$Build-9593</meta:generator>
  </office:meta>
</office:document-meta>
</file>