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tyle="italic" style:font-style-asian="italic" fo:font-size="16pt" style:font-size-asian="16pt" style:font-size-complex="16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paragraph-properties fo:line-height="150%"/>
      <style:text-properties fo:font-style="italic" style:font-style-asian="italic"/>
    </style:style>
    <style:style style:name="P7" style:parent-style-name="Normální" style:family="paragraph">
      <style:paragraph-properties fo:line-height="150%"/>
      <style:text-properties fo:font-style="italic" style:font-style-asian="italic" fo:font-size="13pt" style:font-size-asian="13pt" style:font-size-complex="13pt"/>
    </style:style>
    <style:style style:name="P8" style:parent-style-name="Normální" style:family="paragraph">
      <style:paragraph-properties fo:line-height="150%"/>
      <style:text-properties fo:font-style="italic" style:font-style-asian="italic" fo:font-size="13pt" style:font-size-asian="13pt" style:font-size-complex="13pt"/>
    </style:style>
    <style:style style:name="P9" style:parent-style-name="Normální" style:family="paragraph">
      <style:paragraph-properties fo:text-align="end" fo:line-height="150%"/>
      <style:text-properties fo:font-style="italic" style:font-style-asian="italic" fo:font-size="10pt" style:font-size-asian="10pt"/>
    </style:style>
    <style:style style:name="P10" style:parent-style-name="Normální" style:family="paragraph">
      <style:paragraph-properties fo:line-height="150%"/>
      <style:text-properties fo:font-style="italic" style:font-style-asian="italic" fo:font-size="10pt" style:font-size-asian="10pt"/>
    </style:style>
    <style:style style:name="P11" style:parent-style-name="Normální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3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7" style:parent-style-name="Normální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3" style:parent-style-name="Normální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8" style:parent-style-name="Normální" style:family="paragraph">
      <style:paragraph-properties fo:break-before="page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>Doba kamenná</text:p>
      <text:p text:style-name="P4"/>
      <text:p text:style-name="P5">Výchozí text</text:p>
      <text:p text:style-name="P6"/>
      <text:p text:style-name="P7">„Viděls?“ zvolal Veverčák překvapeně. „Kouří to! Tuhle z toho dolíčku se zakouřilo.“ Kopčem vyvalil nechápavě oči. Co by tu mohlo kouřit? Přesvědčí se. A honem začal zase vrtět hůlkou. Skutečně – z dolíčku se trochu kouřilo.</text:p>
      <text:p text:style-name="P8">Kopčemovi již síly nestačily, vystřídal ho Veverčák. I jemu stoupal bílý obláček dýmu z vykroužené jamky ve dřevě. Kopčem znova vrtěl, až únavou nemohl a hůlka mu vypadla z ruky.</text:p>
      <text:p text:style-name="P9">Eduard Štorch, Lovci mamutů</text:p>
      <text:p text:style-name="P10"/>
      <text:p text:style-name="P11">1. Co chlapci překvapeně sledovali?</text:p>
      <text:p text:style-name="P12">a) vaření</text:p>
      <text:p text:style-name="P13">b) kouření dřeva při jeho provrtávání</text:p>
      <text:p text:style-name="P14">c) mletí obilí na primitivním mlýnku</text:p>
      <text:p text:style-name="P15">d) výrobu sekeromlatu</text:p>
      <text:p text:style-name="P16"/>
      <text:p text:style-name="P17">2. Co se asi chlapcům po uvedeném pokusu povede?</text:p>
      <text:p text:style-name="P18">a) rozdělat oheň</text:p>
      <text:p text:style-name="P19">b) upéct maso</text:p>
      <text:p text:style-name="P20">c) umlít obilí</text:p>
      <text:p text:style-name="P21">d) nic, poperou se</text:p>
      <text:p text:style-name="P22"/>
      <text:p text:style-name="P23">3. Kdo vrtěl hůlkou jako první?</text:p>
      <text:p text:style-name="P24">a) Veverčák</text:p>
      <text:p text:style-name="P25">b) Kopčem</text:p>
      <text:p text:style-name="P26">c) Veverčák i Kopčem</text:p>
      <text:p text:style-name="P27">d) ani jeden z uvedených</text:p>
      <text:soft-page-break/>
      <text:p text:style-name="P28">Literatura:<text:s/></text:p>
      <text:p text:style-name="Normální">ŠTORCH, E.<text:s/><text:span text:style-name="T29">Lovci mamutů</text:span>. 18. vydání (10. v Albatrosu).<text:span text:style-name="T30"><text:s/></text:span>Praha<text:s/>: Albatros, 1969.<text:s/>s. 229 – 23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fo:hyphenate="false"/>
    </style:style>
    <style:style style:name="Standardnípísmoodstavce" style:display-name="Standardní písmo odstavce" style:family="text"/>
    <style:style style:name="Znakypropoznámkupodarou" style:display-name="Znaky pro poznámku pod ?arou" style:family="text"/>
    <style:style style:name="Znakyprovysvtlivky" style:display-name="Znaky pro vysv?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hyphenate="false"/>
    </style:style>
    <style:style style:name="Rejstík" style:display-name="Rejst?ík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text-properties style:font-name-asian="Calibri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701in"/>
      </style:footer-style>
    </style:page-layout>
    <style:style style:name="P2" style:parent-style-name="Základnítext" style:family="paragraph">
      <style:paragraph-properties fo:text-align="center" fo:margin-bottom="0in"/>
      <style:text-properties style:font-name="Calibri" fo:font-style="italic" style:font-style-asian="italic" fo:color="#000000" fo:font-size="11pt" style:font-size-asian="11pt"/>
    </style:style>
    <style:style style:name="P3" style:parent-style-name="Základnítext" style:family="paragraph">
      <style:paragraph-properties fo:text-align="center" fo:margin-bottom="0in"/>
      <style:text-properties style:font-name="Calibri" fo:font-style="italic" style:font-style-asian="italic" fo:color="#000000" fo:font-size="11pt" style:font-size-asian="11pt"/>
    </style:style>
  </office:automatic-styles>
  <office:master-styles>
    <style:master-page style:name="MP0" style:page-layout-name="PL0">
      <style:footer>
        <text:p text:style-name="P2">Autorem materiálu a všech jeho částí, není-li uvedeno jinak, je<text:s/>Mgr. Vlasta Foltová.</text:p>
        <text:p text:style-name="P3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zev materiálu</dc:title>
    <dc:description>Autorem materiálu a všech jeho částí, není-li uvedeno jinak, je Mgr. Vlasta Foltová. Dostupné z Metodického portálu www.rvp.cz, ISSN: 1802-4785, financovaného z ESF a státního rozpočtu ČR. Provozováno Výzkumným ústavem pedagogickým v Praze.</dc:description>
    <meta:initial-creator>Tereza Bížová</meta:initial-creator>
    <dc:creator>hanka</dc:creator>
    <meta:creation-date>2011-05-01T16:44:00Z</meta:creation-date>
    <dc:date>2011-05-01T16:44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26" meta:row-count="6" meta:non-whitespace-character-count="793"/>
  </office:meta>
</office:document-meta>
</file>