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none" fo:country="none" style:font-size-asian="16pt" style:language-asian="none" style:country-asian="none" style:font-size-complex="16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  <style:style style:name="T5" style:family="text">
      <style:text-properties fo:font-size="14pt" style:font-size-asian="14pt" style:font-size-complex="14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erda mravenec – list 4</text:span></text:p>
      <text:p text:style-name="P3">1. U Ferdova domku stál:</text:p>
      <text:p text:style-name="Standard"><text:span text:style-name="T2"><text:s/>a)<text:tab/>cirkus.</text:span></text:p>
      <text:p text:style-name="Standard"><text:span text:style-name="T2"><text:s/>b)<text:tab/>pouť.</text:span></text:p>
      <text:p text:style-name="Standard"><text:span text:style-name="T2"><text:s/>c)<text:tab/>starý hlemýždí domek.</text:span></text:p>
      <text:p text:style-name="P3"/>
      <text:p text:style-name="P3">2. Ferda nepostavil:</text:p>
      <text:p text:style-name="Standard"><text:span text:style-name="T2"><text:s/>a)<text:tab/>kolotoč.</text:span></text:p>
      <text:p text:style-name="Standard"><text:span text:style-name="T2"><text:s/>b)<text:tab/>autíčka.</text:span></text:p>
      <text:p text:style-name="Standard"><text:span text:style-name="T2"><text:s/>c)<text:tab/>horskou dráhu.</text:span></text:p>
      <text:p text:style-name="P3"/>
      <text:p text:style-name="P3">3. Z dokolečka stočeného úponku hrachu udělal:</text:p>
      <text:p text:style-name="Standard"><text:span text:style-name="T2"><text:s/>a)<text:tab/>tobogan.</text:span></text:p>
      <text:p text:style-name="Standard"><text:span text:style-name="T2"><text:s/>b)<text:tab/>houpačku.</text:span></text:p>
      <text:p text:style-name="Standard"><text:span text:style-name="T2"><text:s/>c)<text:tab/>kolotoč.</text:span></text:p>
      <text:p text:style-name="P3"/>
      <text:p text:style-name="Standard"><text:span text:style-name="T2">4. Houpačka se houpala:</text:span></text:p>
      <text:p text:style-name="Standard"><text:span text:style-name="T2"><text:s/>a)<text:tab/>když kováříci točili kolem.</text:span></text:p>
      <text:p text:style-name="Standard"><text:span text:style-name="T2"><text:s/>b)<text:tab/>když si prostřední ploštička kousla koláče.</text:span></text:p>
      <text:p text:style-name="Standard"><text:span text:style-name="T2"><text:s/>c)<text:tab/>když paní ploštice posadila na houpačku další plotičku.</text:span></text:p>
      <text:p text:style-name="P3"/>
      <text:p text:style-name="P3">5. Večer Ferda:</text:p>
      <text:p text:style-name="Standard"><text:span text:style-name="T2"><text:s/>a)<text:tab/>nechal zábavní park stát na druhý den pro ostatní broučky.</text:span></text:p>
      <text:p text:style-name="Standard"><text:span text:style-name="T2"><text:s/>b)<text:tab/>všechno rozložil a vyhodil.</text:span></text:p>
      <text:p text:style-name="Standard"><text:span text:style-name="T2"><text:s/>c)<text:tab/>všechno rozložil a uložil do kůlny na příště.</text:span></text:p>
      <text:p text:style-name="P3"/>
      <text:p text:style-name="Standard"><draw:custom-shape text:anchor-type="char" draw:z-index="0" draw:style-name="gr1" draw:text-style-name="P5" svg:width="5.395cm" svg:height="3.908cm" svg:x="9.962cm" svg:y="1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6. Dokresli obličej podle toho, jakou náladu měla večer paní ploštice, když odváděla své děti domů</text:span><text:span text:style-name="T2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příběh<text:tab/>O nejpěknějších hračkách pro malé dě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Verdana" style:font-name-asian="Calibri" style:font-name-complex="Times New Roman"/>
    </style:style>
    <style:style style:name="WW8Num5z0" style:family="text">
      <style:text-properties style:font-name="Verdana" style:font-name-asian="Calibri" style:font-name-complex="Times New Roman"/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fo:font-size="12pt" style:letter-kerning="true" style:font-name-asian="Arial Unicode MS1" style:font-size-asian="12pt" style:font-size-complex="12pt"/>
    </style:style>
    <style:style style:name="_20_Char_20_Char1" style:display-name=" Char Char1" style:family="text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Fiš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rda mravenec – list 4</dc:title>
    <dc:description>Autorem materiálu a všech jeho částí, není-li uvedeno jinak, je Mgr. Hana Fišerová.
Dostupné z Metodického portálu www.rvp.cz, ISSN: 1802-4785, financovaného z ESF a státního rozpočtu ČR. Provozováno Výzkumným ústavem pedagogickým v Praze.
</dc:description>
    <meta:initial-creator>Hanka - Vašek</meta:initial-creator>
    <meta:creation-date>2011-08-24T12:20:00</meta:creation-date>
    <dc:creator>Hlavata</dc:creator>
    <dc:date>2011-08-24T12:38:00</dc:date>
    <meta:editing-cycles>4</meta:editing-cycles>
    <meta:editing-duration>PT7M</meta:editing-duration>
    <meta:document-statistic meta:table-count="0" meta:image-count="0" meta:object-count="0" meta:page-count="1" meta:paragraph-count="24" meta:word-count="150" meta:character-count="937"/>
    <meta:generator>OpenOffice.org/3.3$Win32 OpenOffice.org_project/330m20$Build-9567</meta:generator>
  </office:meta>
</office:document-meta>
</file>