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16cm" fo:margin-left="-0.296cm" table:align="left" style:writing-mode="lr-tb"/>
    </style:style>
    <style:style style:name="Tabulka1.A" style:family="table-column">
      <style:table-column-properties style:column-width="12.474cm"/>
    </style:style>
    <style:style style:name="Tabulka1.B" style:family="table-column">
      <style:table-column-properties style:column-width="12.68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176cm solid #000000" style:writing-mode="lr-tb"/>
    </style:style>
    <style:style style:name="Tabulka2" style:family="table">
      <style:table-properties style:width="25.16cm" fo:margin-left="-0.296cm" table:align="left" style:writing-mode="lr-tb"/>
    </style:style>
    <style:style style:name="Tabulka2.A" style:family="table-column">
      <style:table-column-properties style:column-width="12.474cm"/>
    </style:style>
    <style:style style:name="Tabulka2.B" style:family="table-column">
      <style:table-column-properties style:column-width="12.68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176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text-properties style:font-name="Verdana" fo:font-size="18pt" style:font-size-asian="18pt" style:font-size-complex="18pt"/>
    </style:style>
    <style:style style:name="P9" style:family="paragraph" style:parent-style-name="Text_20_body">
      <style:paragraph-properties style:snap-to-layout-grid="false"/>
      <style:text-properties style:font-name="Verdana" fo:font-size="18pt" style:font-size-asian="18pt" style:font-size-complex="18pt"/>
    </style:style>
    <style:style style:name="P10" style:family="paragraph" style:parent-style-name="Text_20_body">
      <style:paragraph-properties fo:text-align="start" style:justify-single-word="false" style:snap-to-layout-grid="false"/>
      <style:text-properties style:font-name="Verdana" fo:font-size="18pt" style:font-size-asian="18pt" style:font-size-complex="18pt"/>
    </style:style>
    <style:style style:name="P11" style:family="paragraph" style:parent-style-name="Text_20_body">
      <style:paragraph-properties style:snap-to-layout-gri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12" style:family="paragraph" style:parent-style-name="Heading_20_1">
      <style:text-properties style:font-name="Verdana" fo:font-size="18pt" style:font-size-asian="18pt" style:font-size-complex="18pt"/>
    </style:style>
    <style:style style:name="P13" style:family="paragraph" style:parent-style-name="Heading_20_1">
      <style:paragraph-properties style:snap-to-layout-grid="false"/>
      <style:text-properties style:font-name="Verdana" fo:font-size="18pt" style:font-size-asian="18pt" style:font-size-complex="18pt"/>
    </style:style>
    <style:style style:name="P14" style:family="paragraph" style:parent-style-name="Heading_20_2">
      <style:text-properties style:font-name="Verdana" fo:font-size="12pt" style:font-size-asian="12pt"/>
    </style:style>
    <style:style style:name="P15" style:family="paragraph" style:parent-style-name="Title" style:master-page-name="Standard">
      <style:paragraph-properties style:page-number="auto"/>
      <style:text-properties style:font-name="Verdana" fo:font-size="12pt" style:font-size-asian="12pt"/>
    </style:style>
    <style:style style:name="P16" style:family="paragraph" style:parent-style-name="Základní_20_text_20_2">
      <style:text-properties style:font-name="Verdana" fo:font-size="12pt" style:font-size-asian="12pt"/>
    </style:style>
    <style:style style:name="P17" style:family="paragraph" style:parent-style-name="Základní_20_text_20_2">
      <style:text-properties style:font-name="Verdana" fo:font-size="10pt" style:font-size-asian="10pt" style:font-size-complex="10pt"/>
    </style:style>
    <style:style style:name="P18" style:family="paragraph" style:parent-style-name="Základní_20_text_20_2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font-size="18pt" style:font-size-asian="18pt" style:font-size-complex="18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T6" style:family="text">
      <style:text-properties style:font-name="Verdana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lastivědné inzeráty</text:p>
      <text:p text:style-name="P4"/>
      <text:p text:style-name="P16">Uhodněte, která historická osoba či řemeslník si mohli „podat“ takový inzerát. </text:p>
      <text:p text:style-name="P16"/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/>
            <text:p text:style-name="P5">Prodám větší množství sýra nevalné vůně.</text:p>
            <text:p text:style-name="P1"><text:span text:style-name="T2">Zn.: Olomoucká specialita.</text:span></text:p>
            <text:p text:style-name="P18"/>
          </table:table-cell>
          <table:table-cell table:style-name="Tabulka1.B1" office:value-type="string">
            <text:p text:style-name="P9"/>
            <text:p text:style-name="Text_20_body"><text:span text:style-name="T3">Vyměním medvědí kůží za kel <text:line-break/>z mamuta.</text:span></text:p>
            <text:p text:style-name="P1"><text:span text:style-name="T2">Zn.: Vyzkoušená, pěkně hřeje.</text:span>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7"><text:span text:style-name="T3">Sháním vzácné drahokamy <text:line-break/>a perly na výrobu koruny.</text:span></text:p>
            <text:p text:style-name="P1"><text:span text:style-name="T2">Zn.: Královská zakázka.</text:span></text:p>
            <text:p text:style-name="P18"/>
          </table:table-cell>
          <table:table-cell table:style-name="Tabulka1.B1" office:value-type="string">
            <text:p text:style-name="P6"/>
            <text:p text:style-name="P1"><text:span text:style-name="T2">Sháním velké množství alchymistického náčiní.</text:span></text:p>
            <text:p text:style-name="P1"><text:span text:style-name="T2">Zn.: Bohatě se odměním. Vyrábím elixír mládí pro císaře.</text:span>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9"/>
            <text:p text:style-name="P8">Kdo daruje několik vozů slepičích vajec?</text:p>
            <text:p text:style-name="P1"><text:span text:style-name="T2">Zn.: Stavím most.</text:span></text:p>
            <text:p text:style-name="P18"/>
          </table:table-cell>
          <table:table-cell table:style-name="Tabulka1.B1" office:value-type="string">
            <text:p text:style-name="P9"/>
            <text:p text:style-name="P8">Hledám schopného očního lékaře.</text:p>
            <text:p text:style-name="P1"><text:span text:style-name="T2">Zn.: Přišel jsem u Rabí</text:span></text:p>
            <text:p text:style-name="P5">o oko.</text:p>
            <text:p text:style-name="P18"/>
          </table:table-cell>
        </table:table-row>
        <text:soft-page-break/>
        <table:table-row table:style-name="Tabulka1.1">
          <table:table-cell table:style-name="Tabulka1.A1" office:value-type="string">
            <text:p text:style-name="P6"/>
            <text:p text:style-name="P1"><text:span text:style-name="T2">Prodám velké množství rákosek. V mé škole nebudou potřeba.</text:span></text:p>
            <text:p text:style-name="P1"><text:span text:style-name="T2">Zn.: Škola hrou.</text:span></text:p>
          </table:table-cell>
          <table:table-cell table:style-name="Tabulka1.B1" office:value-type="string">
            <text:h text:style-name="P13" text:outline-level="1"/>
            <text:h text:style-name="Heading_20_1" text:outline-level="1"><text:span text:style-name="T3">Za odvoz daruji velké množství kostí z mamuta.</text:span></text:h>
            <text:p text:style-name="P1"><text:span text:style-name="T2">Zn.: Ruším dílnu na výrobu jehel.</text:span></text:p>
            <text:p text:style-name="P5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/>
            <text:p text:style-name="Text_20_body"><text:span text:style-name="T3">Kdo sežene novější model praku, který se používal v bitvě <text:line-break/>u Sudoměře?</text:span></text:p>
            <text:p text:style-name="P1"><text:span text:style-name="T2">Zn.: Chci bít křižáky.</text:span></text:p>
            <text:p text:style-name="P5"/>
          </table:table-cell>
          <table:table-cell table:style-name="Tabulka2.B1" office:value-type="string">
            <text:h text:style-name="P13" text:outline-level="1">Chcete znát svoji budoucnost?</text:h>
            <text:p text:style-name="P5">Zastavte se na Vyšehradě.</text:p>
          </table:table-cell>
        </table:table-row>
        <table:table-row table:style-name="Tabulka2.1">
          <table:table-cell table:style-name="Tabulka2.A1" office:value-type="string">
            <text:p text:style-name="P11"/>
            <text:p text:style-name="P8">Pochytám jakékoli zvíře, plenící vaši úrodu.</text:p>
            <text:p text:style-name="P1"><text:span text:style-name="T2">Zn.: Moje specialita jsou divočáci.</text:span></text:p>
            <text:p text:style-name="P8"/>
          </table:table-cell>
          <table:table-cell table:style-name="Tabulka2.B1" office:value-type="string">
            <text:p text:style-name="P9">Koupím velké množství kvalitní hlíny. Chci vyrobit sochu.</text:p>
            <text:p text:style-name="P1"><text:span text:style-name="T2">Zn.: Šém už mám.</text:span></text:p>
            <text:h text:style-name="P12" text:outline-level="1"/>
          </table:table-cell>
        </table:table-row>
      </table:table>
      <text:p text:style-name="P3"/>
      <text:p text:style-name="P3"/>
      <text:p text:style-name="P3"/>
      <text:p text:style-name="P3">Řešení:</text:p>
      <text:p text:style-name="P3"><text:soft-page-break/></text:p>
      <text:h text:style-name="P14" text:outline-level="2">Zaměstnanec syrečkárny </text:h>
      <text:p text:style-name="P2">Pračlověk</text:p>
      <text:p text:style-name="P2">Šperkař na dvoře Karla IV.</text:p>
      <text:p text:style-name="P2">Alchymista na dvoře Rudolfa II.</text:p>
      <text:p text:style-name="P2">Zedník / stavitel Karlova mostu</text:p>
      <text:p text:style-name="P2">Jan Žižka</text:p>
      <text:p text:style-name="Standard"><text:span text:style-name="T1">Jan Amos Komenský</text:span></text:p>
      <text:p text:style-name="P2">Pračlověk</text:p>
      <text:p text:style-name="P2">Práče</text:p>
      <text:p text:style-name="P2">Kněžna Libuše</text:p>
      <text:p text:style-name="P2">Bivoj</text:p>
      <text:p text:style-name="Standard"><text:span text:style-name="T1">Rabi Löw</text:span></text:p>
      <text:p text:style-name="P2"/>
      <text:p text:style-name="P2"/>
      <text:p text:style-name="P2"/>
      <text:p text:style-name="Standard"><text:span text:style-name="T4">Návod:</text:span></text:p>
      <text:p text:style-name="Základní_20_text_20_2"><text:span text:style-name="T6">Inzeráty je vhodné využít jako skupinovou práci. Na závěr hodiny mohou jednotlivé skupiny vymyslet svůj historický inzer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8pt" fo:font-weight="bold" style:font-size-asian="2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„Dostupné z Metodického portálu </text:span><text:a xlink:type="simple" xlink:href="http://www.rvp.cz/"><text:span text:style-name="Internet_20_link"><text:span text:style-name="MT1">www.rvp.cz</text:span></text:span></text:a><text:span text:style-name="MT1">, ISSN: 1802–4785, financovaného z ESF a státního rozpočtu ČR. <text:line-break/>Provozováno Výzkumným ústavem pedagogickým v Praze.“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lastivědné inzeráty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09-01-13T08:30:00</meta:creation-date>
    <dc:date>2009-01-13T12:24:00</dc:date>
    <meta:editing-cycles>9</meta:editing-cycles>
    <meta:editing-duration>PT00H23M00S</meta:editing-duration>
    <meta:document-statistic meta:table-count="2" meta:image-count="0" meta:object-count="0" meta:page-count="3" meta:paragraph-count="43" meta:word-count="222" meta:character-count="1454"/>
    <meta:generator>OpenOffice.org/3.0$Win32 OpenOffice.org_project/300m9$Build-9358</meta:generator>
  </office:meta>
</office:document-meta>
</file>