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6" style:family="paragraph" style:parent-style-name="Heading">
      <style:paragraph-properties fo:margin-top="0cm" fo:margin-bottom="0cm" fo:keep-with-next="auto"/>
      <style:text-properties style:font-name="Times New Roman" style:font-name-asian="Arial Unicode MS1" style:font-name-complex="Times New Roman" style:font-size-complex="12pt"/>
    </style:style>
    <style:style style:name="P7" style:family="paragraph" style:parent-style-name="Základní_20_text_20_2">
      <style:paragraph-properties fo:line-height="150%"/>
    </style:style>
    <style:style style:name="P8" style:family="paragraph" style:parent-style-name="Základní_20_text_20_2">
      <style:text-properties fo:font-style="normal" style:font-style-asian="normal" style:font-style-complex="normal"/>
    </style:style>
    <style:style style:name="P9" style:family="paragraph" style:parent-style-name="Základní_20_text_20_2">
      <style:paragraph-properties style:snap-to-layout-grid="false"/>
      <style:text-properties fo:font-style="normal" style:font-style-asian="normal" style:font-style-complex="normal"/>
    </style:style>
    <style:style style:name="P10" style:family="paragraph" style:parent-style-name="Základní_20_text_20_2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Základní_20_text_20_2">
      <style:paragraph-properties style:snap-to-layout-grid="false"/>
    </style:style>
    <style:style style:name="P12" style:family="paragraph" style:parent-style-name="Základní_20_text_20_2">
      <style:paragraph-properties style:snap-to-layout-grid="false"/>
      <style:text-properties fo:font-size="14pt" fo:font-style="normal" style:font-size-asian="14pt" style:font-style-asian="normal" style:font-style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číme se s vtipem</text:p>
      <text:p text:style-name="P2"/>
      <text:p text:style-name="P6">Doplň i, í, y, ý do všech vtipů.</text:p>
      <text:p text:style-name="P1"/>
      <text:p text:style-name="P7">Lv_ ce se probudí a v_dí lv_če, jak se honí za vyděšeným lovcem. Z_vne a káravě řekne: „Dítě, kol_krát ti mám říkat, že jídlo není na hraní!“</text:p>
      <text:p text:style-name="Základní_20_text_20_2"/>
      <text:p text:style-name="P8">Zapiš vzorec prvního souvětí.</text:p>
      <text:p text:style-name="Základní_20_text_20_2"><text:span text:style-name="T1">________________________________________________________________</text:span></text:p>
      <text:p text:style-name="P8">Urči slovní druhy. Napiš je číslicí nad slova.</text:p>
      <text:p text:style-name="P8">Z poslední věty utvoř větu rozkazovací.</text:p>
      <text:p text:style-name="P8">________________________________________________________________</text:p>
      <text:p text:style-name="P8"/>
      <text:p text:style-name="P8">Vypiš do tabulky podstatná jména a urči kategorie.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>rod</text:p>
          </table:table-cell>
          <table:table-cell table:style-name="Tabulka1.A1" office:value-type="string">
            <text:p text:style-name="P9">číslo</text:p>
          </table:table-cell>
          <table:table-cell table:style-name="Tabulka1.A1" office:value-type="string">
            <text:p text:style-name="P9">pád</text:p>
          </table:table-cell>
          <table:table-cell table:style-name="Tabulka1.E1" office:value-type="string">
            <text:p text:style-name="P11"><text:span text:style-name="T2">vzor</text:span>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</table:table>
      <text:p text:style-name="P10"/>
      <text:p text:style-name="P7">„Pep_ček má zase mokrou hlavu, mam_!“ volá Ev_čka z ob_vacího pokoje.</text:p>
      <text:p text:style-name="P7">„Pep_ku, opravdu mus_š dávat každé ryb_čce pusu na dobrou noc?“</text:p>
      <text:p text:style-name="Základní_20_text_20_2"/>
      <text:p text:style-name="P8">Jak jinak můžeš oslovit Pepíka?______________________________________ </text:p>
      <text:p text:style-name="Základní_20_text_20_2"><text:span text:style-name="T2">Najdi podstatná jména v 5. pádě. _____________________________________</text:span></text:p>
      <text:p text:style-name="Základní_20_text_20_2"><text:span text:style-name="T2">Najdi infinitiv.</text:span><text:span text:style-name="T1"> ____________________________________________________ </text:span></text:p>
      <text:p text:style-name="P8">Vypiš slovesa a urči u nich osobu a číslo._______________________________</text:p>
      <text:p text:style-name="Základní_20_text_20_2"><text:span text:style-name="T1">________________________________________________________________ </text:span></text:p>
      <text:p text:style-name="Základní_20_text_20_2"><text:span text:style-name="T2">V kterém čase jsou všechna slovesa z vtipu?</text:span><text:span text:style-name="T1"> ___________________________</text:span></text:p>
      <text:p text:style-name="P10"/>
      <text:p text:style-name="Základní_20_text_20_2">Na v_sokém stromě si hov_ dva lenochodi. První den nic, druhý den nic… Až pátý den jeden z nich pohne malinko hlavou a ten druhý to komentuje: „Jsi nějak nervózní!“</text:p>
      <text:p text:style-name="Základní_20_text_20_2"/>
      <text:p text:style-name="P8">Žlutě vybarvi číslovky.</text:p>
      <text:p text:style-name="P8">Najdi příslovce. ___________________________________________________</text:p>
      <text:p text:style-name="P8">Zeleně vybarvi přídavná jména.</text:p>
      <text:p text:style-name="P8"/>
      <text:p text:style-name="Standard"><text:soft-page-break/><text:span text:style-name="T3">Ze všech vtipů vypiš zvířata a seřaď je podle abecedy.</text:span></text:p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3">Vyjmenuj 10 zvířat žijících v Africe.</text:p>
      <text:p text:style-name="P1">________________________________________________________________</text:p>
      <text:p text:style-name="P1"/>
      <text:p text:style-name="P3">________________________________________________________________ </text:p>
      <text:p text:style-name="P3"/>
      <text:p text:style-name="Standard"><text:span text:style-name="T3">Vyber si vtip, který se ti nejvíce líbil, a nakresli ho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fo:font-style="italic" style:letter-kerning="true" style:font-name-asian="Times New Roman" style:font-size-asian="14pt" style:font-style-asian="italic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číme se s vtipem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3-18T13:41:00</meta:creation-date>
    <dc:date>2009-03-19T10:52:15</dc:date>
    <meta:editing-cycles>6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3" meta:word-count="218" meta:character-count="1892"/>
  </office:meta>
</office:document-meta>
</file>