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0.773cm"/>
    </style:style>
    <style:style style:name="Tabulka1.H" style:family="table-column">
      <style:table-column-properties style:column-width="0.774cm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Tabulka1.E1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.F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.O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R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S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F2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J2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.K3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L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Q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S6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O7" style:family="table-cell">
      <style:table-cell-properties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lka1.G8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1.R1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9.001cm" table:align="center"/>
    </style:style>
    <style:style style:name="Tabulka2.A" style:family="table-column">
      <style:table-column-properties style:column-width="1cm"/>
    </style:style>
    <style:style style:name="Tabul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49cm" table:align="center"/>
    </style:style>
    <style:style style:name="Tabulka3.A" style:family="table-column">
      <style:table-column-properties style:column-width="1.083cm"/>
    </style:style>
    <style:style style:name="Tabulka3.N" style:family="table-column">
      <style:table-column-properties style:column-width="1.085cm"/>
    </style:style>
    <style:style style:name="Tabulk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.H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3.A2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H2" style:family="table-cell">
      <style:table-cell-properties fo:padding-left="0.191cm" fo:padding-right="0.191cm" fo:padding-top="0cm" fo:padding-bottom="0cm" fo:border="none" style:writing-mode="lr-tb"/>
    </style:style>
    <style:style style:name="Tabulka4" style:family="table">
      <style:table-properties style:width="16.249cm" fo:margin-left="0cm" table:align="left"/>
    </style:style>
    <style:style style:name="Tabulka4.A" style:family="table-column">
      <style:table-column-properties style:column-width="16.249cm"/>
    </style:style>
    <style:style style:name="Tabulk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49cm" fo:margin-left="0cm" table:align="left"/>
    </style:style>
    <style:style style:name="Tabulka5.A" style:family="table-column">
      <style:table-column-properties style:column-width="16.249cm"/>
    </style:style>
    <style:style style:name="Tabulka5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Normální">
      <style:paragraph-properties fo:break-before="page"/>
    </style:style>
    <style:style style:name="P3" style:family="paragraph" style:parent-style-name="Normální">
      <style:paragraph-properties fo:margin-top="0cm" fo:margin-bottom="0cm"/>
    </style:style>
    <style:style style:name="P4" style:family="paragraph" style:parent-style-name="Normální">
      <style:paragraph-properties fo:margin-top="0cm" fo:margin-bottom="0cm" fo:line-height="100%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</style:style>
    <style:style style:name="P6" style:family="paragraph" style:parent-style-name="Normální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Normální">
      <style:paragraph-properties fo:margin-top="0cm" fo:margin-bottom="0cm" fo:line-height="100%"/>
      <style:text-properties fo:font-size="4pt" style:font-size-asian="4pt" style:font-size-complex="4pt"/>
    </style:style>
    <style:style style:name="P8" style:family="paragraph" style:parent-style-name="Normální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Odstavec_20_se_20_seznamem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Odstavec_20_se_20_seznamem">
      <style:paragraph-properties fo:margin-left="0.635cm" fo:margin-right="0cm" fo:text-indent="0cm" style:auto-text-indent="false">
        <style:tab-stops>
          <style:tab-stop style:position="0.132cm"/>
        </style:tab-stops>
      </style:paragraph-properties>
    </style:style>
    <style:style style:name="P11" style:family="paragraph" style:parent-style-name="Odstavec_20_se_20_seznamem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Odstavec_20_se_20_seznamem">
      <style:paragraph-properties fo:margin-left="0.635cm" fo:margin-right="0cm" fo:margin-top="0cm" fo:margin-bottom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13" style:family="paragraph" style:parent-style-name="Normální">
      <style:text-properties fo:font-size="12pt" style:font-size-asian="12pt" style:font-size-complex="12pt"/>
    </style:style>
    <style:style style:name="P14" style:family="paragraph" style:parent-style-name="Normální">
      <style:paragraph-properties>
        <style:tab-stops>
          <style:tab-stop style:position="0.767cm"/>
        </style:tab-stops>
      </style:paragraph-properties>
    </style:style>
    <style:style style:name="P15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Odstavec_20_se_20_seznamem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Normální" style:master-page-name="MP0">
      <style:paragraph-properties style:page-number="auto" fo:break-before="page"/>
    </style:style>
    <style:style style:name="P18" style:family="paragraph" style:parent-style-name="Normální">
      <style:paragraph-properties fo:margin-top="0cm" fo:margin-bottom="0cm" fo:break-before="page"/>
    </style:style>
    <style:style style:name="P19" style:family="paragraph" style:parent-style-name="Normální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Normální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6pt" style:font-size-asian="6pt" style:font-size-complex="6pt"/>
    </style:style>
    <style:style style:name="P21" style:family="paragraph" style:parent-style-name="Záhlaví">
      <style:paragraph-properties fo:text-align="center" style:justify-single-word="false"/>
    </style:style>
    <style:style style:name="P22" style:family="paragraph" style:parent-style-name="Odstavec_20_se_20_seznamem" style:list-style-name="L1">
      <style:paragraph-properties fo:margin-left="0.635cm" fo:margin-right="0cm" fo:text-indent="0cm" style:auto-text-indent="false">
        <style:tab-stops/>
      </style:paragraph-properties>
    </style:style>
    <style:style style:name="P23" style:family="paragraph" style:parent-style-name="Odstavec_20_se_20_seznamem" style:list-style-name="L2">
      <style:paragraph-properties fo:margin-left="0.635cm" fo:margin-right="0cm" fo:text-indent="0cm" style:auto-text-indent="false">
        <style:tab-stops>
          <style:tab-stop style:position="0.132cm"/>
        </style:tab-stops>
      </style:paragraph-properties>
    </style:style>
    <style:style style:name="P24" style:family="paragraph" style:parent-style-name="Odstavec_20_se_20_seznamem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Odstavec_20_se_20_seznamem" style:list-style-name="L4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Odstavec_20_se_20_seznamem" style:list-style-name="L5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Odstavec_20_se_20_seznamem" style:list-style-name="L6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Odstavec_20_se_20_seznamem" style:list-style-name="L3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Odstavec_20_se_20_seznamem" style:list-style-name="L5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30" style:family="paragraph" style:parent-style-name="Odstavec_20_se_20_seznamem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6pt" style:font-size-asian="6pt" style:font-size-complex="6pt"/>
    </style:style>
    <style:style style:name="P31" style:family="paragraph" style:parent-style-name="Odstavec_20_se_20_seznamem" style:list-style-name="L3">
      <style:paragraph-properties fo:margin-left="0.635cm" fo:margin-right="0cm" fo:margin-top="0cm" fo:margin-bottom="0.049cm" fo:text-indent="0cm" style:auto-text-indent="false">
        <style:tab-stops/>
      </style:paragraph-properties>
    </style:style>
    <style:style style:name="P32" style:family="paragraph" style:parent-style-name="Odstavec_20_se_20_seznamem">
      <style:paragraph-properties fo:margin-left="4.9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Odstavec_20_se_20_seznamem">
      <style:paragraph-properties fo:margin-left="4.9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34" style:family="paragraph" style:parent-style-name="Odstavec_20_se_20_seznamem">
      <style:paragraph-properties fo:margin-left="4.3cm" fo:margin-right="0cm" fo:margin-top="0cm" fo:margin-bottom="0.049cm" fo:text-indent="0cm" style:auto-text-indent="false">
        <style:tab-stops/>
      </style:paragraph-properties>
    </style:style>
    <style:style style:name="P35" style:family="paragraph" style:parent-style-name="Odstavec_20_se_20_seznamem">
      <style:paragraph-properties fo:margin-left="4.3cm" fo:margin-right="0cm" fo:margin-top="0cm" fo:margin-bottom="0cm" fo:text-indent="0cm" style:auto-text-indent="false">
        <style:tab-stops/>
      </style:paragraph-properties>
    </style:style>
    <style:style style:name="P36" style:family="paragraph" style:parent-style-name="Odstavec_20_se_20_seznamem">
      <style:paragraph-properties fo:margin-left="4.3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37" style:family="paragraph" style:parent-style-name="Odstavec_20_se_20_seznamem">
      <style:paragraph-properties fo:margin-left="8.601cm" fo:margin-right="0cm" fo:margin-top="0cm" fo:margin-bottom="0cm" fo:text-indent="0cm" style:auto-text-indent="false">
        <style:tab-stops/>
      </style:paragraph-properties>
    </style:style>
    <style:style style:name="P38" style:family="paragraph" style:parent-style-name="Odstavec_20_se_20_seznamem">
      <style:paragraph-properties fo:margin-left="8.601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39" style:family="paragraph" style:parent-style-name="Odstavec_20_se_20_seznamem">
      <style:paragraph-properties fo:margin-left="10.8cm" fo:margin-right="0cm" fo:margin-top="0cm" fo:margin-bottom="0cm" fo:text-indent="0cm" style:auto-text-indent="false">
        <style:tab-stops/>
      </style:paragraph-properties>
    </style:style>
    <style:style style:name="P40" style:family="paragraph" style:parent-style-name="Odstavec_20_se_20_seznamem">
      <style:paragraph-properties fo:margin-left="10.8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41" style:family="paragraph" style:parent-style-name="Odstavec_20_se_20_seznamem">
      <style:paragraph-properties fo:margin-left="6.001cm" fo:margin-right="0cm" fo:margin-top="0cm" fo:margin-bottom="0cm" fo:text-indent="0cm" style:auto-text-indent="false">
        <style:tab-stops/>
      </style:paragraph-properties>
    </style:style>
    <style:style style:name="P42" style:family="paragraph" style:parent-style-name="Odstavec_20_se_20_seznamem">
      <style:paragraph-properties fo:margin-left="6.001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43" style:family="paragraph" style:parent-style-name="Odstavec_20_se_20_seznamem">
      <style:paragraph-properties fo:margin-left="10.5cm" fo:margin-right="0cm" fo:margin-top="0cm" fo:margin-bottom="0cm" fo:text-indent="0cm" style:auto-text-indent="false">
        <style:tab-stops/>
      </style:paragraph-properties>
    </style:style>
    <style:style style:name="P44" style:family="paragraph" style:parent-style-name="Odstavec_20_se_20_seznamem">
      <style:paragraph-properties fo:margin-left="10.5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45" style:family="paragraph" style:parent-style-name="Odstavec_20_se_20_seznamem">
      <style:paragraph-properties fo:margin-left="7.4cm" fo:margin-right="0cm" fo:margin-top="0cm" fo:margin-bottom="0cm" fo:text-indent="0cm" style:auto-text-indent="false">
        <style:tab-stops/>
      </style:paragraph-properties>
    </style:style>
    <style:style style:name="P46" style:family="paragraph" style:parent-style-name="Odstavec_20_se_20_seznamem">
      <style:paragraph-properties fo:margin-left="7.4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47" style:family="paragraph" style:parent-style-name="Odstavec_20_se_20_seznamem">
      <style:paragraph-properties fo:margin-left="7.2cm" fo:margin-right="0cm" fo:margin-top="0cm" fo:margin-bottom="0cm" fo:text-indent="0cm" style:auto-text-indent="false">
        <style:tab-stops/>
      </style:paragraph-properties>
    </style:style>
    <style:style style:name="P48" style:family="paragraph" style:parent-style-name="Odstavec_20_se_20_seznamem">
      <style:paragraph-properties fo:margin-left="7.2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49" style:family="paragraph" style:parent-style-name="Odstavec_20_se_20_seznamem">
      <style:paragraph-properties fo:margin-left="7.601cm" fo:margin-right="0cm" fo:margin-top="0cm" fo:margin-bottom="0cm" fo:text-indent="0cm" style:auto-text-indent="false">
        <style:tab-stops/>
      </style:paragraph-properties>
    </style:style>
    <style:style style:name="P50" style:family="paragraph" style:parent-style-name="Odstavec_20_se_20_seznamem">
      <style:paragraph-properties fo:margin-left="7.601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51" style:family="paragraph" style:parent-style-name="Odstavec_20_se_20_seznamem">
      <style:paragraph-properties fo:margin-left="7.8cm" fo:margin-right="0cm" fo:margin-top="0cm" fo:margin-bottom="0cm" fo:text-indent="0cm" style:auto-text-indent="false">
        <style:tab-stops/>
      </style:paragraph-properties>
    </style:style>
    <style:style style:name="P52" style:family="paragraph" style:parent-style-name="Odstavec_20_se_20_seznamem">
      <style:paragraph-properties fo:margin-left="7.8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53" style:family="paragraph" style:parent-style-name="Odstavec_20_se_20_seznamem">
      <style:paragraph-properties fo:margin-left="6.1cm" fo:margin-right="0cm" fo:margin-top="0cm" fo:margin-bottom="0cm" fo:text-indent="0cm" style:auto-text-indent="false">
        <style:tab-stops/>
      </style:paragraph-properties>
    </style:style>
    <style:style style:name="P54" style:family="paragraph" style:parent-style-name="Odstavec_20_se_20_seznamem">
      <style:paragraph-properties fo:margin-left="6.1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55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56" style:family="paragraph" style:parent-style-name="Odstavec_20_se_20_seznamem">
      <style:paragraph-properties fo:margin-left="11.7cm" fo:margin-right="0cm" fo:margin-top="0cm" fo:margin-bottom="0cm" fo:text-indent="0cm" style:auto-text-indent="false">
        <style:tab-stops/>
      </style:paragraph-properties>
    </style:style>
    <style:style style:name="P57" style:family="paragraph" style:parent-style-name="Odstavec_20_se_20_seznamem">
      <style:paragraph-properties fo:margin-left="11.7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58" style:family="paragraph" style:parent-style-name="Odstavec_20_se_20_seznamem">
      <style:paragraph-properties fo:margin-left="8.901cm" fo:margin-right="0cm" fo:margin-top="0cm" fo:margin-bottom="0cm" fo:text-indent="0cm" style:auto-text-indent="false">
        <style:tab-stops/>
      </style:paragraph-properties>
    </style:style>
    <style:style style:name="P59" style:family="paragraph" style:parent-style-name="Odstavec_20_se_20_seznamem">
      <style:paragraph-properties fo:margin-left="8.901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60" style:family="paragraph" style:parent-style-name="Odstavec_20_se_20_seznamem">
      <style:paragraph-properties fo:margin-left="7.699cm" fo:margin-right="0cm" fo:margin-top="0cm" fo:margin-bottom="0cm" fo:text-indent="0cm" style:auto-text-indent="false">
        <style:tab-stops/>
      </style:paragraph-properties>
    </style:style>
    <style:style style:name="P61" style:family="paragraph" style:parent-style-name="Odstavec_20_se_20_seznamem">
      <style:paragraph-properties fo:margin-left="9.299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62" style:family="paragraph" style:parent-style-name="Odstavec_20_se_20_seznamem">
      <style:paragraph-properties fo:margin-left="14.199cm" fo:margin-right="0cm" fo:margin-top="0cm" fo:margin-bottom="0cm" fo:text-indent="0cm" style:auto-text-indent="false">
        <style:tab-stops/>
      </style:paragraph-properties>
    </style:style>
    <style:style style:name="P63" style:family="paragraph" style:parent-style-name="Odstavec_20_se_20_seznamem">
      <style:paragraph-properties fo:margin-left="14.199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64" style:family="paragraph" style:parent-style-name="Odstavec_20_se_20_seznamem">
      <style:paragraph-properties fo:margin-left="7.999cm" fo:margin-right="0cm" fo:margin-top="0cm" fo:margin-bottom="0cm" fo:text-indent="0cm" style:auto-text-indent="false">
        <style:tab-stops/>
      </style:paragraph-properties>
    </style:style>
    <style:style style:name="P65" style:family="paragraph" style:parent-style-name="Odstavec_20_se_20_seznamem">
      <style:paragraph-properties fo:margin-left="7.999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66" style:family="paragraph" style:parent-style-name="Odstavec_20_se_20_seznamem">
      <style:paragraph-properties fo:margin-left="6.5cm" fo:margin-right="0cm" fo:margin-top="0cm" fo:margin-bottom="0cm" fo:text-indent="0cm" style:auto-text-indent="false">
        <style:tab-stops/>
      </style:paragraph-properties>
    </style:style>
    <style:style style:name="P67" style:family="paragraph" style:parent-style-name="Odstavec_20_se_20_seznamem">
      <style:paragraph-properties fo:margin-left="6.5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68" style:family="paragraph" style:parent-style-name="Odstavec_20_se_20_seznamem">
      <style:paragraph-properties fo:margin-left="10.4cm" fo:margin-right="0cm" fo:margin-top="0cm" fo:margin-bottom="0cm" fo:text-indent="0cm" style:auto-text-indent="false">
        <style:tab-stops/>
      </style:paragraph-properties>
    </style:style>
    <style:style style:name="P69" style:family="paragraph" style:parent-style-name="Odstavec_20_se_20_seznamem">
      <style:paragraph-properties fo:margin-left="10.4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70" style:family="paragraph" style:parent-style-name="Odstavec_20_se_20_seznamem">
      <style:paragraph-properties fo:margin-left="10.7cm" fo:margin-right="0cm" fo:margin-top="0cm" fo:margin-bottom="0cm" fo:text-indent="0cm" style:auto-text-indent="false">
        <style:tab-stops/>
      </style:paragraph-properties>
    </style:style>
    <style:style style:name="P71" style:family="paragraph" style:parent-style-name="Odstavec_20_se_20_seznamem">
      <style:paragraph-properties fo:margin-left="10.7cm" fo:margin-right="0cm" fo:margin-top="0cm" fo:margin-bottom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72" style:family="paragraph" style:parent-style-name="Odstavec_20_se_20_seznamem">
      <style:paragraph-properties fo:margin-left="11.899cm" fo:margin-right="0cm" fo:margin-top="0cm" fo:margin-bottom="0cm" fo:text-indent="0cm" style:auto-text-indent="false">
        <style:tab-stops/>
      </style:paragraph-properties>
    </style:style>
    <style:style style:name="P73" style:family="paragraph" style:parent-style-name="Odstavec_20_se_20_seznamem" style:list-style-name="L3">
      <style:paragraph-properties fo:margin-top="0cm" fo:margin-bottom="0.049cm">
        <style:tab-stops/>
      </style:paragraph-properties>
    </style:style>
    <style:style style:name="P74" style:family="paragraph" style:parent-style-name="Text_20_body" style:list-style-name="L3">
      <style:paragraph-properties fo:margin-left="0.635cm" fo:margin-right="0cm" fo:margin-top="0cm" fo:margin-bottom="0.049cm" fo:text-indent="0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① <text:span text:style-name="Standardní_20_písmo_20_odstavce"><text:span text:style-name="T1">Vylušti křížovku.</text:span></text:span></text:p>
      <table:table table:name="Tabulka1" table:style-name="Tabulka1">
        <table:table-column table:style-name="Tabulka1.A" table:number-columns-repeated="7"/>
        <table:table-column table:style-name="Tabulka1.H" table:number-columns-repeated="14"/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R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J2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L3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J2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S6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O7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G8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5"/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S6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R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</table:table-row>
        <table:table-row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L3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L3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S6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5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O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R13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Normální"/>
      <text:list xml:id="list8422039774169126557" text:style-name="L1">
        <text:list-item>
          <text:p text:style-name="P22">Třetí – poslední – období pravěku.</text:p>
        </text:list-item>
        <text:list-item>
          <text:p text:style-name="P22">Hlavní způsob obživy v mladší době kamenné.</text:p>
        </text:list-item>
        <text:list-item>
          <text:p text:style-name="P22">Zásadní objev starší doby kamenné, který přináší lidem ochranu před zimou i zvířaty a <text:s text:c="4"/>usnadňuje přípravu potravy.</text:p>
        </text:list-item>
        <text:list-item>
          <text:p text:style-name="P22">Nástroj – opracovaný kámen – který používali lidé ve starší době kamenné.</text:p>
        </text:list-item>
        <text:list-item>
          <text:p text:style-name="P22">Nejstarší období lidských dějin, o kterém se nedochovaly žádné písemné památky. Dozvídáme se o něm jen z předmětů, které vědci nalézají.</text:p>
        </text:list-item>
        <text:list-item>
          <text:p text:style-name="P22">Obydlí lidí ze starší doby kamenné.</text:p>
        </text:list-item>
        <text:list-item>
          <text:p text:style-name="P22">Dva způsoby obživy lidí ve starší době kamenné.</text:p>
        </text:list-item>
        <text:list-item>
          <text:p text:style-name="P22">Soška ženy nalezená v Dolních Věstonicích.</text:p>
        </text:list-item>
        <text:list-item>
          <text:p text:style-name="P22">Vědec, který hledá a zkoumá předměty, které vypovídají o životě lidí v minulosti (zkoumá hmotné památky).</text:p>
        </text:list-item>
        <text:list-item>
          <text:p text:style-name="P22">Obrovská zvířata, která u nás žila v poslední době ledové starší doby kamenné.</text:p>
        </text:list-item>
        <text:list-item>
          <text:p text:style-name="P22">Název pro nádoby vyrobené z hlíny.</text:p>
        </text:list-item>
        <text:list-item>
          <text:p text:style-name="P22">První ze tří částí pravěku.</text:p>
        </text:list-item>
      </text:list>
      <text:p text:style-name="P9"/>
      <text:p text:style-name="Normální">② Tajenka: ______________________________________________________________ </text:p>
      <text:p text:style-name="Normální">Malíř, jehož jméno vyšlo v tajence, věrně zachycuje ve svých dílech období pravěku. Je také ilustrátorem knih, které o pravěku vyprávějí. Zjisti/vyhledej název alespoň jedné z nich.</text:p>
      <text:p text:style-name="P2"/>
      <text:p text:style-name="P13">① Vylušti osmisměrku. Ze zbylých písmen slož tajenku.</text:p>
      <table:table table:name="Tabulka2" table:style-name="Tabulka2">
        <table:table-column table:style-name="Tabulka2.A" table:number-columns-repeated="9"/>
        <table:table-row>
          <table:table-cell table:style-name="Tabulka2.A1" office:value-type="string">
            <text:p text:style-name="P5">U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U</text:p>
          </table:table-cell>
          <table:table-cell table:style-name="Tabulka2.A1" office:value-type="string">
            <text:p text:style-name="P5">P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Ů</text:p>
          </table:table-cell>
          <table:table-cell table:style-name="Tabulka2.A1" office:value-type="string">
            <text:p text:style-name="P5">Ř</text:p>
          </table:table-cell>
        </table:table-row>
        <table:table-row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P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N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D</text:p>
          </table:table-cell>
        </table:table-row>
        <table:table-row>
          <table:table-cell table:style-name="Tabulka2.A1" office:value-type="string">
            <text:p text:style-name="P5">Á</text:p>
          </table:table-cell>
          <table:table-cell table:style-name="Tabulka2.A1" office:value-type="string">
            <text:p text:style-name="P5">B</text:p>
          </table:table-cell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N</text:p>
          </table:table-cell>
          <table:table-cell table:style-name="Tabulka2.A1" office:value-type="string">
            <text:p text:style-name="P5">Z</text:p>
          </table:table-cell>
          <table:table-cell table:style-name="Tabulka2.A1" office:value-type="string">
            <text:p text:style-name="P5">Č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I</text:p>
          </table:table-cell>
        </table:table-row>
        <table:table-row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P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Á</text:p>
          </table:table-cell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U</text:p>
          </table:table-cell>
        </table:table-row>
        <table:table-row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M</text:p>
          </table:table-cell>
          <table:table-cell table:style-name="Tabulka2.A1" office:value-type="string">
            <text:p text:style-name="P5">U</text:p>
          </table:table-cell>
          <table:table-cell table:style-name="Tabulka2.A1" office:value-type="string">
            <text:p text:style-name="P5">D</text:p>
          </table:table-cell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P</text:p>
          </table:table-cell>
          <table:table-cell table:style-name="Tabulka2.A1" office:value-type="string">
            <text:p text:style-name="P5">P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R</text:p>
          </table:table-cell>
        </table:table-row>
        <table:table-row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S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N</text:p>
          </table:table-cell>
          <table:table-cell table:style-name="Tabulka2.A1" office:value-type="string">
            <text:p text:style-name="P5">É</text:p>
          </table:table-cell>
          <table:table-cell table:style-name="Tabulka2.A1" office:value-type="string">
            <text:p text:style-name="P5">D</text:p>
          </table:table-cell>
        </table:table-row>
        <table:table-row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N</text:p>
          </table:table-cell>
          <table:table-cell table:style-name="Tabulka2.A1" office:value-type="string">
            <text:p text:style-name="P5">É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K</text:p>
          </table:table-cell>
        </table:table-row>
        <table:table-row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M</text:p>
          </table:table-cell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A</text:p>
          </table:table-cell>
        </table:table-row>
        <table:table-row>
          <table:table-cell table:style-name="Tabulka2.A1" office:value-type="string">
            <text:p text:style-name="P5">M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N</text:p>
          </table:table-cell>
          <table:table-cell table:style-name="Tabulka2.A1" office:value-type="string">
            <text:p text:style-name="P5">U</text:p>
          </table:table-cell>
          <table:table-cell table:style-name="Tabulka2.A1" office:value-type="string">
            <text:p text:style-name="P5">P</text:p>
          </table:table-cell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H</text:p>
          </table:table-cell>
        </table:table-row>
      </table:table>
      <text:p text:style-name="P14"><text:tab/></text:p>
      <text:list xml:id="list1826558356330125090" text:style-name="L2">
        <text:list-item>
          <text:p text:style-name="P23">Jednotlivá období pravěku získala svůj název podle ______________ (doplň), ze kterého si lidé vyráběli nástroje.</text:p>
        </text:list-item>
        <text:list-item>
          <text:p text:style-name="P23">K lovu velkých zvířat ve starší době kamenné přispěl rozvoj jednoduché ____________ (řeči), díky které se lidé mohli snáze dorozumívat.</text:p>
        </text:list-item>
        <text:list-item>
          <text:p text:style-name="P23">Nástroj k lovení ryb.</text:p>
        </text:list-item>
        <text:list-item>
          <text:p text:style-name="P23">Skupina lidí starší doby kamenné, kteří žili pohromadě.</text:p>
        </text:list-item>
        <text:list-item>
          <text:p text:style-name="P23">Název pro hliněné nádoby.</text:p>
        </text:list-item>
        <text:list-item>
          <text:p text:style-name="P23">V mladší době kamenné začali lidé obhospodařovat ______________ (doplň).</text:p>
        </text:list-item>
        <text:list-item>
          <text:p text:style-name="P23">Vyspělý národ, který na naše území přišel během doby železné.</text:p>
        </text:list-item>
        <text:list-item>
          <text:p text:style-name="P23">Národ, jehož příchodem na naše území končí pravěk a začíná středověk.</text:p>
        </text:list-item>
        <text:list-item>
          <text:p text:style-name="P23">Materiál, který nahradil kámen.</text:p>
        </text:list-item>
        <text:list-item>
          <text:p text:style-name="P23">Keltský duchovní, který působil zároveň jako léčitel i soudce.</text:p>
        </text:list-item>
        <text:list-item>
          <text:p text:style-name="P23">Keltské opevněné sídliště.</text:p>
        </text:list-item>
      </text:list>
      <text:p text:style-name="P10"/>
      <text:p text:style-name="P14">② Tajenka: ________________________________________________________________</text:p>
      <text:p text:style-name="P14">Tajenka ukrývá názvy dvou jeskyní v Moravském krasu. Archeologické průzkumy dokázaly, že v těchto jeskyních žili pravěcí lidé.</text:p>
      <text:p text:style-name="P2"/>
      <text:p text:style-name="P6">① Vylušti tajenku. Do políčka číslo 1 použij zadané písmeno z odpovědi na otázku číslo 1 atd.</text:p>
      <text:p text:style-name="P14"/>
      <table:table table:name="Tabulka3" table:style-name="Tabulka3">
        <table:table-column table:style-name="Tabulka3.A" table:number-columns-repeated="13"/>
        <table:table-column table:style-name="Tabulka3.N" table:number-columns-repeated="2"/>
        <table:table-row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H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>
          <table:table-cell table:style-name="Tabulka3.A2" office:value-type="string">
            <text:p text:style-name="P5">1</text:p>
          </table:table-cell>
          <table:table-cell table:style-name="Tabulka3.A2" office:value-type="string">
            <text:p text:style-name="P5">2</text:p>
          </table:table-cell>
          <table:table-cell table:style-name="Tabulka3.A2" office:value-type="string">
            <text:p text:style-name="P5">3</text:p>
          </table:table-cell>
          <table:table-cell table:style-name="Tabulka3.A2" office:value-type="string">
            <text:p text:style-name="P5">4</text:p>
          </table:table-cell>
          <table:table-cell table:style-name="Tabulka3.A2" office:value-type="string">
            <text:p text:style-name="P5">5</text:p>
          </table:table-cell>
          <table:table-cell table:style-name="Tabulka3.A2" office:value-type="string">
            <text:p text:style-name="P5">6</text:p>
          </table:table-cell>
          <table:table-cell table:style-name="Tabulka3.A2" office:value-type="string">
            <text:p text:style-name="P5">7</text:p>
          </table:table-cell>
          <table:table-cell table:style-name="Tabulka3.H2" office:value-type="string">
            <text:p text:style-name="P5"/>
          </table:table-cell>
          <table:table-cell table:style-name="Tabulka3.A2" office:value-type="string">
            <text:p text:style-name="P5">8</text:p>
          </table:table-cell>
          <table:table-cell table:style-name="Tabulka3.A2" office:value-type="string">
            <text:p text:style-name="P5">9</text:p>
          </table:table-cell>
          <table:table-cell table:style-name="Tabulka3.A2" office:value-type="string">
            <text:p text:style-name="P5">10</text:p>
          </table:table-cell>
          <table:table-cell table:style-name="Tabulka3.A2" office:value-type="string">
            <text:p text:style-name="P5">11</text:p>
          </table:table-cell>
          <table:table-cell table:style-name="Tabulka3.A2" office:value-type="string">
            <text:p text:style-name="P5">12</text:p>
          </table:table-cell>
          <table:table-cell table:style-name="Tabulka3.A2" office:value-type="string">
            <text:p text:style-name="P5">13</text:p>
          </table:table-cell>
          <table:table-cell table:style-name="Tabulka3.A2" office:value-type="string">
            <text:p text:style-name="P5">14</text:p>
          </table:table-cell>
        </table:table-row>
      </table:table>
      <text:p text:style-name="P3"/>
      <text:p text:style-name="P3">1) Materiál k výrobě oděvů ve starší době kamenné. Použij 1. písmeno.</text:p>
      <text:p text:style-name="P3">2) Náboženství, které uctívá mnoho bohů. Vyznávali ho například první Slované. Použij 4. písmeno.</text:p>
      <text:p text:style-name="P3">3) Hlavní zdroj obživy lidí v mladší době kamenné. Použij 3. písmeno.</text:p>
      <text:p text:style-name="P3">4) Zásadní objev starší doby kamenné. Pro člověka představoval zdroj tepla, ochranu před zvěří a usnadňoval přípravu potravy. Použij 3. písmeno.</text:p>
      <text:p text:style-name="P3">5) Předměty, které používali Keltové při obchodování. Říkalo se jim duhovky. Použij 3. písmeno.</text:p>
      <text:p text:style-name="P3">6) Nástroj používaný Kelty při výrobě hliněných nádob. Použij 3. písmeno 1. slova.</text:p>
      <text:p text:style-name="P3">7) Národ, jehož příchodem na naše území končí období pravěku a začíná období zvané středověk. Použij poslední písmeno.</text:p>
      <text:p text:style-name="P3">8) Název pro keltské sídliště opevněné hradbami. Použij 5. písmeno.</text:p>
      <text:p text:style-name="P3">9) Synonymum pro obdělávání půdy. K této činnosti byl používán dřevěný hák a dobytek. Použij 2. písmeno. </text:p>
      <text:p text:style-name="P3">10) Skupina pravěkých lidí. Použij 1. písmeno.</text:p>
      <text:p text:style-name="P3">11) Název největšího keltského oppida u nás. Použij 4. písmeno.</text:p>
      <text:p text:style-name="P3">12) Období pravěku, ve kterém na naše území přicházejí Keltové. Použij 1. písmeno 1. slova.</text:p>
      <text:p text:style-name="P3">13) Rostlina používaná ke tkaní látek. Použij 1. písmeno z jejího třípísmenného názvu.</text:p>
      <text:p text:style-name="P3">14) Keltský kmen, který dal název naší vlasti v cizích jazycích. Použij 4. písmeno.</text:p>
      <text:p text:style-name="P3"/>
      <text:p text:style-name="P3"/>
      <text:p text:style-name="P3"/>
      <text:p text:style-name="P3">② Tajenka: ________________________________________________________________</text:p>
      <text:p text:style-name="P3"/>
      <text:p text:style-name="P3">Nástroj, který vyšel v tajence, je předchůdcem kamenného mlýnku. Skládal se ze dvou kamenů různých tvarů, mezi kterými se drtilo obilí.</text:p>
      <text:p text:style-name="P18">① Rozstříhej tabulku. Jednotlivá tvrzení roztřiď a nalep podle toho, jestli se týkají života Keltů, nebo Slovanů.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7"/>
            <text:p text:style-name="P4">• Přišli na naše území kolem roku 400 př. n. l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Podle jednoho z jejich kmenů – Bójů – se nazývá naše země v mnoha cizích jazycích – Bohemia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Svým příchodem vytlačili kmeny Germánů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Jejich kultura byla velmi vyspělá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Přišli na naše území během 5. století n. l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Přišli na naše území během velkého přemisťování obyvatel, kterému se říká stěhování národů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Znali hrnčířský kruh a uměli zpracovávat sklo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Jejich příchodem na naše území končí období zvané pravěk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Jejich příchodem na naše území začíná období zvané středověk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Dokázali stavět silnice a mosty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Byli to pastevci a zemědělci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Nosili kalhoty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Jejich nástroje byly vyrobeny převážně ze dřeva, protože železo bylo drahé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Využívali výměnný obchod, při kterém vyměňovali jeden druh zboží za jiný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Jejich duchovní se nazývali druidové. Byli to zároveň léčitelé a soudci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Žili v opevněných sídlištích zvaných oppida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Jejich společný jazyk se nazývá praslovanština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Žili např. ve Stradonicích a Závisti nad Zbraslaví. Na těchto místech bylo nalezeno mnoho důkazů o jejich pobývání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Uctívali mnoho bohů – byli to pohané. Patří mezi ně bůh války Perun nebo bůh úrody Veles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Jejich osady se nacházely většinou u řek a tvořilo je několik chat zčásti zahloubených do země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Při obchodování používali mince zvané duhovky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V průběhu 1. století n. l. je z našeho území vytlačily kmeny Germánů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Potomci tohoto národa dnes žijí ve Skotsku a Irsku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Neznali hrnčířský kruh, keramiku vyráběli ručně.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Jejich řemeslníci vyráběli železné nástroje – srpy, kosy, radlice, nůžky, sekery, pily…</text:p>
            <text:p text:style-name="P7"/>
          </table:table-cell>
        </table:table-row>
        <table:table-row>
          <table:table-cell table:style-name="Tabulka4.A1" office:value-type="string">
            <text:p text:style-name="P7"/>
            <text:p text:style-name="P4">• V 7. století n. l. byli napadáni Avary – kmeny původem z Asie. Sjednotili se pod vedením kupce Sáma a za účelem obrany tak vznikl Sámův kmenový svaz.</text:p>
            <text:p text:style-name="P7"/>
          </table:table-cell>
        </table:table-row>
        <text:soft-page-break/>
        <table:table-row>
          <table:table-cell table:style-name="Tabulka4.A1" office:value-type="string">
            <text:p text:style-name="P8"/>
            <text:p text:style-name="P8">KELTOVÉ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8"/>
            <text:p text:style-name="P8">SLOVANÉ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8"><text:span text:style-name="Standardní_20_písmo_20_odstavce"><text:span text:style-name="T1">① Označ správnou odpověď.</text:span></text:span></text:p>
      <text:list xml:id="list5950652210475214128" text:style-name="L3">
        <text:list-item>
          <text:p text:style-name="P28">O pravěku se dozvídáme z vyprávění předků</text:p>
        </text:list-item>
      </text:list>
      <text:p text:style-name="P32">kronik</text:p>
      <text:p text:style-name="P32">nalezených předmětů</text:p>
      <text:p text:style-name="P33"/>
      <text:list xml:id="list32392970" text:continue-numbering="true" text:style-name="L3">
        <text:list-item>
          <text:p text:style-name="P28">Pravěk dělíme na dobu dřevěnou, kamennou, bronzovou</text:p>
        </text:list-item>
      </text:list>
      <text:p text:style-name="P35">dřevěnou, kamennou, hliněnou</text:p>
      <text:p text:style-name="P35">kamennou, bronzovou, železnou</text:p>
      <text:p text:style-name="P36"/>
      <text:list xml:id="list32375948" text:continue-numbering="true" text:style-name="L3">
        <text:list-item>
          <text:p text:style-name="P28">Lidé v době kamenné využívali na výrobu nástrojů pouze kámen</text:p>
        </text:list-item>
      </text:list>
      <text:p text:style-name="P37">kámen, dřevo a kosti</text:p>
      <text:p text:style-name="P37">dřevo a kosti</text:p>
      <text:p text:style-name="P38"/>
      <text:list xml:id="list32367590" text:continue-numbering="true" text:style-name="L3">
        <text:list-item>
          <text:p text:style-name="P28">Dobu kamennou dělíme na starší a mladší. Tyto dva úseky se liší způsobem obživy lidí</text:p>
        </text:list-item>
      </text:list>
      <text:p text:style-name="P39">materiály pro výrobu nástrojů</text:p>
      <text:p text:style-name="P39">znalostí/neznalostí ohně</text:p>
      <text:p text:style-name="P40"/>
      <text:list xml:id="list32388388" text:continue-numbering="true" text:style-name="L3">
        <text:list-item>
          <text:p text:style-name="P28">Lidé ve starší době kamenné žili v jeskyních</text:p>
        </text:list-item>
      </text:list>
      <text:p text:style-name="P41">jeskyních a chýších ze dřeva a kožešin</text:p>
      <text:p text:style-name="P41">dřevěných domech</text:p>
      <text:p text:style-name="P42"/>
      <text:list xml:id="list32378548" text:continue-numbering="true" text:style-name="L3">
        <text:list-item>
          <text:p text:style-name="P28">Kamenný nástroj používaný ve starší době kamenné se nazývá ruční klín</text:p>
        </text:list-item>
      </text:list>
      <text:p text:style-name="P43">kamenný klín</text:p>
      <text:p text:style-name="P43">pěstní klín</text:p>
      <text:p text:style-name="P44"/>
      <text:list xml:id="list32376986" text:continue-numbering="true" text:style-name="L3">
        <text:list-item>
          <text:p text:style-name="P28">Lidé starší doby kamenné dokázali vyrábět hliněné sošky</text:p>
        </text:list-item>
      </text:list>
      <text:p text:style-name="P45">papír</text:p>
      <text:p text:style-name="P45">látku</text:p>
      <text:p text:style-name="P46"/>
      <text:p text:style-name="P46"/>
      <text:list xml:id="list32373721" text:continue-numbering="true" text:style-name="L3">
        <text:list-item>
          <text:p text:style-name="P28">K lovu velkých zvířat pomohl lidem rozvoj řeči</text:p>
        </text:list-item>
      </text:list>
      <text:p text:style-name="P47">písma</text:p>
      <text:p text:style-name="P47">techniky</text:p>
      <text:p text:style-name="P48"/>
      <text:list xml:id="list32366909" text:continue-numbering="true" text:style-name="L3">
        <text:list-item>
          <text:p text:style-name="P28">V poslední době ledové žili na našem území sloni</text:p>
        </text:list-item>
      </text:list>
      <text:p text:style-name="P49">lední medvědi</text:p>
      <text:p text:style-name="P49">mamuti</text:p>
      <text:p text:style-name="P50"/>
      <text:list xml:id="list32378334" text:continue-numbering="true" text:style-name="L3">
        <text:list-item>
          <text:p text:style-name="P28">Ve starší době kamenné nosili lidé oblečení z bavlny</text:p>
        </text:list-item>
      </text:list>
      <text:p text:style-name="P51">kůže</text:p>
      <text:p text:style-name="P51">lnu</text:p>
      <text:p text:style-name="P52"/>
      <text:list xml:id="list32367362" text:continue-numbering="true" text:style-name="L3">
        <text:list-item>
          <text:p text:style-name="P28">Zásadním objevem starší doby kamenné bylo zlato</text:p>
        </text:list-item>
      </text:list>
      <text:p text:style-name="P51">výroba nádob z hlíny</text:p>
      <text:p text:style-name="P51">oheň</text:p>
      <text:p text:style-name="P52"/>
      <text:list xml:id="list32390703" text:continue-numbering="true" text:style-name="L3">
        <text:list-item>
          <text:p text:style-name="P31">Věstonická venuše byla nalezena v Přezleticích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3">Dolních Věstonicích</text:p>
                          <text:p text:style-name="P73">Předmostí u Přerova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74"/>
          <text:p text:style-name="P74"/>
        </text:list-item>
        <text:list-item>
          <text:p text:style-name="P74"><text:soft-page-break/>K lovu ryb lidé využívali šípy</text:p>
        </text:list-item>
      </text:list>
      <text:p text:style-name="P34">kuše</text:p>
      <text:p text:style-name="P34">harpuny</text:p>
      <text:p text:style-name="P36"/>
      <text:list xml:id="list32381387" text:continue-numbering="true" text:style-name="L3">
        <text:list-item>
          <text:p text:style-name="P28">Kámen využívaný k výrobě nástrojů ve starší době kamenné se nazývá pazourek </text:p>
        </text:list-item>
      </text:list>
      <text:p text:style-name="P56">úzobek</text:p>
      <text:p text:style-name="P56">pahrbek</text:p>
      <text:p text:style-name="P57"/>
      <text:list xml:id="list32377035" text:continue-numbering="true" text:style-name="L3">
        <text:list-item>
          <text:p text:style-name="P28">Hlavním zdrojem obživy v mladší době kamenné byl lov</text:p>
        </text:list-item>
      </text:list>
      <text:p text:style-name="P58">sběr</text:p>
      <text:p text:style-name="P58">zemědělství</text:p>
      <text:p text:style-name="P59"/>
      <text:list xml:id="list32381647" text:continue-numbering="true" text:style-name="L3">
        <text:list-item>
          <text:p text:style-name="P28">V mladší době kamenné začínají lidé vyrábět skleněné nádoby</text:p>
        </text:list-item>
      </text:list>
      <text:p text:style-name="P60">keramiku</text:p>
      <text:p text:style-name="P60">cihlové domy</text:p>
      <text:p text:style-name="P61"/>
      <text:list xml:id="list32397924" text:continue-numbering="true" text:style-name="L3">
        <text:list-item>
          <text:p text:style-name="P28">Lidé v mladší době kamenné uměli tkát látky. Využívali k tomu len, konopí i vlnu. Součástí tkalcovských stavů byly malé hliněné předměty s otvorem uprostřed, kterým se říkalo přadleny</text:p>
        </text:list-item>
      </text:list>
      <text:p text:style-name="P62">předleny</text:p>
      <text:p text:style-name="P62">přesleny</text:p>
      <text:p text:style-name="P63"/>
      <text:list xml:id="list32391858" text:continue-numbering="true" text:style-name="L3">
        <text:list-item>
          <text:p text:style-name="P28">Keltové na naše území přicházejí během doby kamenné</text:p>
        </text:list-item>
      </text:list>
      <text:p text:style-name="P64">bronzové</text:p>
      <text:p text:style-name="P64">železné</text:p>
      <text:p text:style-name="P65"/>
      <text:list xml:id="list32390356" text:continue-numbering="true" text:style-name="L3">
        <text:list-item>
          <text:p text:style-name="P28">Opevněné sídliště Keltů se nazývá oppidum</text:p>
        </text:list-item>
      </text:list>
      <text:p text:style-name="P53">hradiště</text:p>
      <text:p text:style-name="P53">tvrz</text:p>
      <text:p text:style-name="P54"/>
      <text:list xml:id="list32373949" text:continue-numbering="true" text:style-name="L3">
        <text:list-item>
          <text:p text:style-name="P28">Kelty z našeho území vytlačily kmeny Slovanů</text:p>
        </text:list-item>
      </text:list>
      <text:p text:style-name="P66">Germánů</text:p>
      <text:p text:style-name="P66">Avarů</text:p>
      <text:p text:style-name="P67"/>
      <text:list xml:id="list32381895" text:continue-numbering="true" text:style-name="L3">
        <text:list-item>
          <text:p text:style-name="P28">Germány z našeho území vytlačily kmeny Keltů</text:p>
        </text:list-item>
      </text:list>
      <text:p text:style-name="P47">Avarů</text:p>
      <text:p text:style-name="P47">Slovanů</text:p>
      <text:p text:style-name="P48"/>
      <text:list xml:id="list32384332" text:continue-numbering="true" text:style-name="L3">
        <text:list-item>
          <text:p text:style-name="P28">Název naší vlasti „Bohemia“ vychází z názvu keltského kmene Bohemanů</text:p>
        </text:list-item>
      </text:list>
      <text:p text:style-name="P68">Bójů</text:p>
      <text:p text:style-name="P68">Bojonů</text:p>
      <text:p text:style-name="P69"/>
      <text:list xml:id="list32377857" text:continue-numbering="true" text:style-name="L3">
        <text:list-item>
          <text:p text:style-name="P28">Příchodem Slovanů na naše území končí pravěk a začíná období předvěk</text:p>
        </text:list-item>
      </text:list>
      <text:p text:style-name="P70">středověk</text:p>
      <text:p text:style-name="P70">novověk</text:p>
      <text:p text:style-name="P71"/>
      <text:list xml:id="list32368774" text:continue-numbering="true" text:style-name="L3">
        <text:list-item>
          <text:p text:style-name="P28">Kupec, který sjednotil Slovany k obraně před kmeny z Asie, se jmenoval Bráno</text:p>
        </text:list-item>
      </text:list>
      <text:p text:style-name="P72">Kámo</text:p>
      <text:p text:style-name="P72">Sámo</text:p>
      <text:p text:style-name="P72"/>
      <text:p text:style-name="P15"><text:soft-page-break/>① Rozhodni, zda je tvrzení pravdivé či ne. Pravdivé tvrzení označ zeleně, nepravdivé červeně. Chybná tvrzení oprav.</text:p>
      <text:p text:style-name="P15"/>
      <text:list xml:id="list609316710286809550" text:style-name="L4">
        <text:list-item>
          <text:p text:style-name="P25">Lidé doby kamenné používali k lovu luky a šípy.</text:p>
        </text:list-item>
      </text:list>
      <text:p text:style-name="P9"/>
      <text:list xml:id="list32379322" text:continue-numbering="true" text:style-name="L4">
        <text:list-item>
          <text:p text:style-name="P25">Jedno z míst, kde byla archeology prokázána přítomnost pravěkého člověka, je Předmostí<text:line-break/>u Přerova.</text:p>
        </text:list-item>
      </text:list>
      <text:p text:style-name="P11"/>
      <text:list xml:id="list32393158" text:continue-numbering="true" text:style-name="L4">
        <text:list-item>
          <text:p text:style-name="P25">Pěstní klín vznikal uštipováním kamene zvaného pazourek.</text:p>
        </text:list-item>
      </text:list>
      <text:p text:style-name="P11"/>
      <text:list xml:id="list32376538" text:continue-numbering="true" text:style-name="L4">
        <text:list-item>
          <text:p text:style-name="P25">Lidé starší doby kamenné vyráběli korále a přívěsky z kostí, skořápek, zubů zvířat, ulit.</text:p>
        </text:list-item>
      </text:list>
      <text:p text:style-name="P11"/>
      <text:list xml:id="list32375653" text:continue-numbering="true" text:style-name="L4">
        <text:list-item>
          <text:p text:style-name="P25">Lidé starší doby kamenné začali obdělávat pole a živili se převážně zemědělstvím.</text:p>
        </text:list-item>
      </text:list>
      <text:p text:style-name="P11"/>
      <text:list xml:id="list32376864" text:continue-numbering="true" text:style-name="L4">
        <text:list-item>
          <text:p text:style-name="P25">Doba bronzová dostala svůj název podle slitiny kovů – bronzu –, ze které lidé vyráběli zbraně, nástroje i šperky.</text:p>
        </text:list-item>
      </text:list>
      <text:p text:style-name="P11"/>
      <text:list xml:id="list32396232" text:continue-numbering="true" text:style-name="L4">
        <text:list-item>
          <text:p text:style-name="P25">Kovem, který se osvědčil lépe než bronz a dal tak název třetímu období pravěku, byla měď.</text:p>
        </text:list-item>
      </text:list>
      <text:p text:style-name="P11"/>
      <text:list xml:id="list32393338" text:continue-numbering="true" text:style-name="L4">
        <text:list-item>
          <text:p text:style-name="P25">Během doby měděné přicházejí na naše území Keltové.</text:p>
        </text:list-item>
      </text:list>
      <text:p text:style-name="P11"/>
      <text:list xml:id="list32371671" text:continue-numbering="true" text:style-name="L4">
        <text:list-item>
          <text:p text:style-name="P25">Keltští duchovní (kněží) se jmenují šamani.</text:p>
        </text:list-item>
      </text:list>
      <text:p text:style-name="P11"/>
      <text:list xml:id="list32367635" text:continue-numbering="true" text:style-name="L4">
        <text:list-item>
          <text:p text:style-name="P25">Keltové byli velmi vyspělý národ. Dokázali zpracovávat sklo, znali hrnčířský kruh, stavěli mosty, vyráběli železné nůžky, lopaty, kleště, řetězy, pilníky a další nástroje.</text:p>
        </text:list-item>
      </text:list>
      <text:p text:style-name="P11"/>
      <text:list xml:id="list32395348" text:continue-numbering="true" text:style-name="L4">
        <text:list-item>
          <text:p text:style-name="P25">Keltové k obchodování používali skleněné korálky.</text:p>
        </text:list-item>
      </text:list>
      <text:p text:style-name="P11"/>
      <text:list xml:id="list32397541" text:continue-numbering="true" text:style-name="L4">
        <text:list-item>
          <text:p text:style-name="P25">Keltský kmen Bohemanů dal název naší vlasti v cizích jazycích – Bohemia.</text:p>
        </text:list-item>
      </text:list>
      <text:p text:style-name="P11"/>
      <text:list xml:id="list32377505" text:continue-numbering="true" text:style-name="L4">
        <text:list-item>
          <text:p text:style-name="P25">Slované využívali výměnný obchod, při kterém vyměňovali jeden druh zboží za jiný.</text:p>
        </text:list-item>
      </text:list>
      <text:p text:style-name="P11"/>
      <text:list xml:id="list32389334" text:continue-numbering="true" text:style-name="L4">
        <text:list-item>
          <text:p text:style-name="P25">První Slované vyznávali křesťanství, což znamená, že uctívali více bohů.</text:p>
        </text:list-item>
      </text:list>
      <text:p text:style-name="P11"/>
      <text:list xml:id="list32387826" text:continue-numbering="true" text:style-name="L4">
        <text:list-item>
          <text:p text:style-name="P25">Slované žili v chatách částečně zahloubených do země. K jejich stavbě používali dřevo, hlínu a slámu.</text:p>
        </text:list-item>
      </text:list>
      <text:p text:style-name="P11"/>
      <text:p text:style-name="P11"/>
      <text:p text:style-name="P11"/>
      <text:p text:style-name="P11"/>
      <text:p text:style-name="P55">① Barevně označ tvrzení, která se týkají života ve <text:span text:style-name="Standardní_20_písmo_20_odstavce"><text:span text:style-name="T2">starší době kamenné</text:span></text:span>.</text:p>
      <text:list xml:id="list6031440913120784618" text:style-name="L5">
        <text:list-item>
          <text:p text:style-name="P29"><text:soft-page-break/>Lidé používali kamenný nástroj – pěstní klín –, který vznikal štěpením pazourku.</text:p>
        </text:list-item>
      </text:list>
      <text:p text:style-name="P30"/>
      <text:list xml:id="list32377245" text:continue-numbering="true" text:style-name="L5">
        <text:list-item>
          <text:p text:style-name="P29">Lidé se živili lovem zvěře a sběrem lesních plodů a semen.</text:p>
        </text:list-item>
      </text:list>
      <text:p text:style-name="P30"/>
      <text:list xml:id="list32374033" text:continue-numbering="true" text:style-name="L5">
        <text:list-item>
          <text:p text:style-name="P29">Během starší doby kamenné na naše území přicházejí Keltové.</text:p>
        </text:list-item>
      </text:list>
      <text:p text:style-name="P30"/>
      <text:list xml:id="list32385291" text:continue-numbering="true" text:style-name="L5">
        <text:list-item>
          <text:p text:style-name="P29">Lidé lovili např. mamuty, jeleny, srstnaté nosorožce, polární lišky, zajíce, koně, soby, ryby a ptáky.</text:p>
        </text:list-item>
      </text:list>
      <text:p text:style-name="P30"/>
      <text:list xml:id="list32377867" text:continue-numbering="true" text:style-name="L5">
        <text:list-item>
          <text:p text:style-name="P29">Střídaly se doby ledové a meziledové.</text:p>
        </text:list-item>
      </text:list>
      <text:p text:style-name="P30"/>
      <text:list xml:id="list32374896" text:continue-numbering="true" text:style-name="L5">
        <text:list-item>
          <text:p text:style-name="P29">Lidé žili v dřevěných chatách částečně zahloubených do země.</text:p>
        </text:list-item>
      </text:list>
      <text:p text:style-name="P30"/>
      <text:list xml:id="list32380037" text:continue-numbering="true" text:style-name="L5">
        <text:list-item>
          <text:p text:style-name="P29">Lidé začali obdělávat pole, která získali vypalováním lesa.</text:p>
        </text:list-item>
      </text:list>
      <text:p text:style-name="P30"/>
      <text:list xml:id="list32368678" text:continue-numbering="true" text:style-name="L5">
        <text:list-item>
          <text:p text:style-name="P29">Zásadním objevem, který změnil život lidí, byl oheň.</text:p>
        </text:list-item>
      </text:list>
      <text:p text:style-name="P30"/>
      <text:list xml:id="list32395922" text:continue-numbering="true" text:style-name="L5">
        <text:list-item>
          <text:p text:style-name="P29">Lidé se oblékali do kožešin.</text:p>
        </text:list-item>
      </text:list>
      <text:p text:style-name="P20"/>
      <text:list xml:id="list32367764" text:continue-numbering="true" text:style-name="L5">
        <text:list-item>
          <text:p text:style-name="P29">Lidé znali kov a uměli ho zpracovávat.</text:p>
        </text:list-item>
      </text:list>
      <text:p text:style-name="P30"/>
      <text:list xml:id="list32372529" text:continue-numbering="true" text:style-name="L5">
        <text:list-item>
          <text:p text:style-name="P29">Hlavním zdrojem obživy lidí bylo zemědělství.</text:p>
        </text:list-item>
      </text:list>
      <text:p text:style-name="P30"/>
      <text:list xml:id="list32370722" text:continue-numbering="true" text:style-name="L5">
        <text:list-item>
          <text:p text:style-name="P29">Lidé žili v jeskyních nebo přístřešcích ze dřeva, kůží, slámy.</text:p>
        </text:list-item>
      </text:list>
      <text:p text:style-name="P30"/>
      <text:list xml:id="list32379624" text:continue-numbering="true" text:style-name="L5">
        <text:list-item>
          <text:p text:style-name="P29">Na výrobu nástrojů lidé používali kámen, dřevo a kosti.</text:p>
        </text:list-item>
      </text:list>
      <text:p text:style-name="P30"/>
      <text:list xml:id="list32367093" text:continue-numbering="true" text:style-name="L5">
        <text:list-item>
          <text:p text:style-name="P29">Lidé drželi zvířata pro mléko a vlnu. Z původně divokých zvířat se tak stávají zvířata domácí.</text:p>
        </text:list-item>
      </text:list>
      <text:p text:style-name="P30"/>
      <text:list xml:id="list32370204" text:continue-numbering="true" text:style-name="L5">
        <text:list-item>
          <text:p text:style-name="P29">K lovu lidé používali oštěpy a harpuny.</text:p>
        </text:list-item>
      </text:list>
      <text:p text:style-name="P30"/>
      <text:list xml:id="list32391026" text:continue-numbering="true" text:style-name="L5">
        <text:list-item>
          <text:p text:style-name="P29">Lidé vyráběli hliněné sošky. Nejznámější je Věstonická venuše nalezená v Dolních Věstonicích.</text:p>
        </text:list-item>
      </text:list>
      <text:p text:style-name="P30"/>
      <text:list xml:id="list32376065" text:continue-numbering="true" text:style-name="L5">
        <text:list-item>
          <text:p text:style-name="P29">Lov velkých zvířat byl usnadněn rozvojem řeči.</text:p>
        </text:list-item>
      </text:list>
      <text:p text:style-name="P30"/>
      <text:list xml:id="list32372429" text:continue-numbering="true" text:style-name="L5">
        <text:list-item>
          <text:p text:style-name="P29">Lidé nosili oblečení vyrobené z látek. Tkali je ze lnu, konopí a vlny.</text:p>
        </text:list-item>
      </text:list>
      <text:p text:style-name="P30"/>
      <text:list xml:id="list32394347" text:continue-numbering="true" text:style-name="L5">
        <text:list-item>
          <text:p text:style-name="P29">Archeologové potvrdili osídlení v jeskyních Kůlna, Pekárna a Šipka. Také v Přezleticích, Předmostí u Přerova nebo Dolních Věstonicích.</text:p>
        </text:list-item>
      </text:list>
      <text:p text:style-name="P30"/>
      <text:list xml:id="list32387898" text:continue-numbering="true" text:style-name="L5">
        <text:list-item>
          <text:p text:style-name="P29">Lidé vyráběli náhrdelníky ze zubů a kostí zvířat, kamínků, ulit, semen.</text:p>
        </text:list-item>
      </text:list>
      <text:p text:style-name="P30"/>
      <text:list xml:id="list32394692" text:continue-numbering="true" text:style-name="L5">
        <text:list-item>
          <text:p text:style-name="P29">Lidé používali k lovu velkých zvířat luky a šípy.</text:p>
        </text:list-item>
      </text:list>
      <text:p text:style-name="P30"/>
      <text:list xml:id="list32391030" text:continue-numbering="true" text:style-name="L5">
        <text:list-item>
          <text:p text:style-name="P29">Byly nalezeny rytiny vyhotovené na kostech a klech.</text:p>
        </text:list-item>
      </text:list>
      <text:p text:style-name="P30"/>
      <text:list xml:id="list32398307" text:continue-numbering="true" text:style-name="L5">
        <text:list-item>
          <text:p text:style-name="P29">Lidé vyráběli nádoby z hlíny.</text:p>
        </text:list-item>
      </text:list>
      <text:p text:style-name="P30"/>
      <text:list xml:id="list32395711" text:continue-numbering="true" text:style-name="L5">
        <text:list-item>
          <text:p text:style-name="P29">Oheň poskytoval lidem teplo, ochranu před zvěří a usnadňoval jim zpracování potravy. </text:p>
        </text:list-item>
      </text:list>
      <text:p text:style-name="P30"/>
      <text:list xml:id="list32370608" text:continue-numbering="true" text:style-name="L5">
        <text:list-item>
          <text:p text:style-name="P29">Část masa ulovených zvířat lidé sušili a udili nebo ho nechávali zakopané v zemi zmrznout, aby déle vydrželo.</text:p>
        </text:list-item>
      </text:list>
      <text:p text:style-name="P12"/>
      <text:list xml:id="list32388221" text:continue-numbering="true" text:style-name="L5">
        <text:list-item>
          <text:p text:style-name="P26">Lidé vyráběli z kamene čepele, rydla, škrabadla.</text:p>
        </text:list-item>
      </text:list>
      <text:p text:style-name="Normální"/>
      <text:p text:style-name="Normální"/>
      <text:p text:style-name="Normální"/>
      <text:p text:style-name="P16"><text:soft-page-break/>① Barevně označ tvrzení, která se týkají života v <text:span text:style-name="Standardní_20_písmo_20_odstavce"><text:span text:style-name="T2">mladší</text:span></text:span><text:span text:style-name="Standardní_20_písmo_20_odstavce"><text:span text:style-name="T2"> době kamenné</text:span></text:span>.</text:p>
      <text:p text:style-name="P16"/>
      <text:list xml:id="list2249200191103419995" text:style-name="L6">
        <text:list-item>
          <text:p text:style-name="P27">Již se nestřídají doby ledové a meziledové.</text:p>
        </text:list-item>
      </text:list>
      <text:p text:style-name="P12"/>
      <text:list xml:id="list32371370" text:continue-numbering="true" text:style-name="L6">
        <text:list-item>
          <text:p text:style-name="P27">Ustálilo se teplejší podnebí.</text:p>
        </text:list-item>
      </text:list>
      <text:p text:style-name="P12"/>
      <text:list xml:id="list32381213" text:continue-numbering="true" text:style-name="L6">
        <text:list-item>
          <text:p text:style-name="P27">Lidé se oblékali do kožešin.</text:p>
        </text:list-item>
      </text:list>
      <text:p text:style-name="P12"/>
      <text:list xml:id="list32386757" text:continue-numbering="true" text:style-name="L6">
        <text:list-item>
          <text:p text:style-name="P27">Lidé získávali prostor pro pole kácením a vypalováním lesů.</text:p>
        </text:list-item>
      </text:list>
      <text:p text:style-name="P12"/>
      <text:list xml:id="list32378615" text:continue-numbering="true" text:style-name="L6">
        <text:list-item>
          <text:p text:style-name="P27">Lidé znali kov a uměli ho zpracovávat.</text:p>
        </text:list-item>
      </text:list>
      <text:p text:style-name="P12"/>
      <text:list xml:id="list32380493" text:continue-numbering="true" text:style-name="L6">
        <text:list-item>
          <text:p text:style-name="P27">Lidé vyráběli nástroje ze dřeva, kamenů a kostí. Z těchto materiálů si vyráběli srpy, sekery, nože i motyky.</text:p>
        </text:list-item>
      </text:list>
      <text:p text:style-name="P12"/>
      <text:list xml:id="list32384568" text:continue-numbering="true" text:style-name="L6">
        <text:list-item>
          <text:p text:style-name="P27">Lidé začali vyrábět hliněné nádoby vypalované v ohni, kterým říkáme keramika.</text:p>
        </text:list-item>
      </text:list>
      <text:p text:style-name="P12"/>
      <text:list xml:id="list32369570" text:continue-numbering="true" text:style-name="L6">
        <text:list-item>
          <text:p text:style-name="P27">Během mladší doby kamenné přicházejí na naše území Keltové.</text:p>
        </text:list-item>
      </text:list>
      <text:p text:style-name="P12"/>
      <text:list xml:id="list32392984" text:continue-numbering="true" text:style-name="L6">
        <text:list-item>
          <text:p text:style-name="P27">Lidé drželi v ohradách zvířata pro maso, mléko a vlnu – některá zvířata tak postupně zdomácněla.</text:p>
        </text:list-item>
      </text:list>
      <text:p text:style-name="P12"/>
      <text:list xml:id="list32395271" text:continue-numbering="true" text:style-name="L6">
        <text:list-item>
          <text:p text:style-name="P27">Lidé uměli tkát látky a šít z nich oděvy. Používali len, konopí nebo vlnu.</text:p>
        </text:list-item>
      </text:list>
      <text:p text:style-name="P12"/>
      <text:list xml:id="list32393204" text:continue-numbering="true" text:style-name="L6">
        <text:list-item>
          <text:p text:style-name="P27">Lidé se živili převážně lovem a sběrem.</text:p>
        </text:list-item>
      </text:list>
      <text:p text:style-name="P12"/>
      <text:list xml:id="list32389611" text:continue-numbering="true" text:style-name="L6">
        <text:list-item>
          <text:p text:style-name="P27">Ke tkaní látek používaly ženy tkalcovské stavy. Jejich součástí byly i kulaté hliněné předměty s otvorem uprostřed – přesleny.</text:p>
        </text:list-item>
      </text:list>
      <text:p text:style-name="P12"/>
      <text:list xml:id="list32366849" text:continue-numbering="true" text:style-name="L6">
        <text:list-item>
          <text:p text:style-name="P27">Největším zvířetem, které lidé v mladší době kamenné lovili, byl mamut.</text:p>
        </text:list-item>
      </text:list>
      <text:p text:style-name="P12"/>
      <text:list xml:id="list32380483" text:continue-numbering="true" text:style-name="L6">
        <text:list-item>
          <text:p text:style-name="P27">Lidé uměli brousit a vrtat kámen.</text:p>
        </text:list-item>
      </text:list>
      <text:p text:style-name="P12"/>
      <text:list xml:id="list32395947" text:continue-numbering="true" text:style-name="L6">
        <text:list-item>
          <text:p text:style-name="P27">Chaty, ve kterých lidé bydleli, byly zhotoveny ze dřeva, hlíny a proutí.</text:p>
        </text:list-item>
      </text:list>
      <text:p text:style-name="P12"/>
      <text:list xml:id="list32388591" text:continue-numbering="true" text:style-name="L6">
        <text:list-item>
          <text:p text:style-name="P27">Lidé vyráběli bronzové nástroje.</text:p>
        </text:list-item>
      </text:list>
      <text:p text:style-name="P12"/>
      <text:list xml:id="list32373724" text:continue-numbering="true" text:style-name="L6">
        <text:list-item>
          <text:p text:style-name="P27">Z obilí lidé vyráběli na kamenných drtidlech mouku. Jednalo se o dva kameny různých tvarů, mezi kterými se drtilo obilí.</text:p>
        </text:list-item>
      </text:list>
      <text:p text:style-name="P12"/>
      <text:list xml:id="list32370519" text:continue-numbering="true" text:style-name="L6">
        <text:list-item>
          <text:p text:style-name="P27">Během mladší doby kamenné dochází ke stěhování národů a na naše území tak přicházejí Slované.</text:p>
        </text:list-item>
      </text:list>
      <text:p text:style-name="P12"/>
      <text:list xml:id="list32393171" text:continue-numbering="true" text:style-name="L6">
        <text:list-item>
          <text:p text:style-name="P27">Archeologové našli pozůstatky osídlení z této etapy pravěku např. V obci Bylany u Kutné Hory nebo na břehu řeky Ohře a Moravy.</text:p>
        </text:list-item>
      </text:list>
      <text:p text:style-name="P12"/>
      <text:list xml:id="list32398727" text:continue-numbering="true" text:style-name="L6">
        <text:list-item>
          <text:p text:style-name="P27">Lidé ještě neznali hrnčířský kruh. Nádoby tvarovali ručně z tenkých válečků.</text:p>
        </text:list-item>
      </text:list>
      <text:p text:style-name="P12"/>
      <text:list xml:id="list32397091" text:continue-numbering="true" text:style-name="L6">
        <text:list-item>
          <text:p text:style-name="P27">Lidé používali k obchodování mince.</text:p>
        </text:list-item>
      </text:list>
      <text:p text:style-name="P12"/>
      <text:list xml:id="list32387481" text:continue-numbering="true" text:style-name="L6">
        <text:list-item>
          <text:p text:style-name="P27">Lidé obhospodařovali pole orbou. Využívali dřevěný hák, do kterého zapřahali dobytek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Pravěk na našem území</text:span></text:p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<text:s/><text:line-break/>Provozuje Národní ústav pro vzdělávání, školské poradenské zařízení a zařízení pro další vzdělávání pedagogických pracovníků (NÚV).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Čocht</meta:initial-creator>
    <meta:creation-date>2017-02-09T11:02:00Z</meta:creation-date>
    <dc:date>2017-02-09T12:19:59.02</dc:date>
    <meta:editing-cycles>4</meta:editing-cycles>
    <meta:editing-duration>PT14M36S</meta:editing-duration>
    <meta:document-statistic meta:table-count="5" meta:image-count="0" meta:object-count="0" meta:page-count="11" meta:paragraph-count="318" meta:word-count="2117" meta:character-count="12605"/>
    <meta:template xlink:type="simple" xlink:actuate="onRequest" xlink:title="" xlink:href="Normal.dotm"/>
  </office:meta>
</office:document-meta>
</file>