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Tabulka1.5" style:family="table-row">
      <style:table-row-properties style:min-row-height="23.024cm" style:keep-together="false" fo:keep-together="always"/>
    </style:style>
    <style:style style:name="Tabulka2" style:family="table">
      <style:table-properties style:width="18.262cm" fo:margin-left="0.492cm" table:align="left" style:writing-mode="lr-tb"/>
    </style:style>
    <style:style style:name="Tabulka2.A" style:family="table-column">
      <style:table-column-properties style:column-width="2.492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75cm"/>
    </style:style>
    <style:style style:name="Tabulka2.D" style:family="table-column">
      <style:table-column-properties style:column-width="7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201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3" style:family="table-row">
      <style:table-row-properties style:min-row-height="1.244cm" style:keep-together="true" fo:keep-together="auto"/>
    </style:style>
    <style:style style:name="Tabulka2.5" style:family="table-row">
      <style:table-row-properties style:min-row-height="1.459cm" style:keep-together="true" fo:keep-together="auto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.501cm" style:auto-text-indent="false" style:snap-to-layout-gri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.051cm" fo:margin-right="0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.051cm" fo:margin-right="0cm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051cm" fo:margin-right="0cm" fo:text-indent="0.25cm" style:auto-text-indent="false" style:snap-to-layout-grid="false">
        <style:tab-stops>
          <style:tab-stop style:position="0.751cm"/>
        </style:tab-stops>
      </style:paragraph-properties>
    </style:style>
    <style:style style:name="P34" style:family="paragraph" style:parent-style-name="Heading_20_1">
      <style:paragraph-properties style:snap-to-layout-grid="false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4" text:outline-level="1"><text:span text:style-name="T1">Obchodní akademie Český Těšín, </text:span><text:span text:style-name="T2">obor: …………………….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<text:tab/><text:tab/><text:tab/><text:tab/><text:tab/><text:tab/><text:tab/><text:tab/><text:tab/>Předmět: </text:span></text:p>
            <text:p text:style-name="P3"/>
            <text:p text:style-name="P1"><text:span text:style-name="T5"><text:tab/>Skupina:<text:tab/><text:tab/><text:tab/><text:tab/><text:tab/><text:tab/><text:tab/><text:tab/><text:tab/>Datum:</text:span></text:p>
            <text:p text:style-name="P6"/>
            <text:p text:style-name="P1"><text:span text:style-name="T6"><text:tab/></text:span><text:span text:style-name="T5">Vypracoval:</text:span><text:span text:style-name="T6"><text:tab/></text:span><text:span text:style-name="T5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3"><text:span text:style-name="T8">LABORATORN</text:span><text:span text:style-name="T8">Í PRÁCE č.:</text:span></text:p>
            <text:p text:style-name="P14"/>
            <text:p text:style-name="P12"><text:span text:style-name="T9">Téma:</text:span><text:span text:style-name="T10"> Lepidla</text:span></text:p>
          </table:table-cell>
        </table:table-row>
        <table:table-row table:style-name="Tabulka1.4">
          <table:table-cell table:style-name="Tabulka1.A1" office:value-type="string">
            <text:p text:style-name="P11"><text:tab/></text:p>
            <text:p text:style-name="P19"><text:span text:style-name="T6"><text:s text:c="5"/>ÚLOHA č. 1: <text:s text:c="2"/>Najděte v tabulkách údaje o vlastnostech acetonu. <text:s/></text:span></text:p>
            <text:p text:style-name="P20"/>
            <text:p text:style-name="P22"><text:span text:style-name="T6">VLASTNOSTI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<text:span text:style-name="T6">ÚLOHA č. 2: <text:s/>Připravte lepidlo na obal MC, CD, pravítka. </text:span></text:p>
            <text:p text:style-name="P7"><text:s text:c="5"/></text:p>
            <text:p text:style-name="P23"><text:span text:style-name="T6">POMŮCKY:</text:span><text:span text:style-name="T5"> </text:span></text:p>
            <text:p text:style-name="P4"/>
            <text:p text:style-name="P24">CHEMIKÁLIE:</text:p>
            <text:p text:style-name="P24"/>
            <text:p text:style-name="P16"><text:span text:style-name="T6"><text:s text:c="5"/>POSTUP PRÁCE:</text:span></text:p>
            <text:p text:style-name="P8"/>
            <text:list xml:id="list29518478" text:style-name="WW8Num1">
              <text:list-item>
                <text:p text:style-name="P17"><text:span text:style-name="T5">Do zkumavky nalijte 2 cm³ acetonu (odlakovače) a k němu postupně přidávejte malé kousky polystyrenu. Rozpouštějte ho do té doby, než zde vznikne viskózní roztok – lepidlo.</text:span></text:p>
              </text:list-item>
              <text:list-item>
                <text:p text:style-name="P17"><text:span text:style-name="T5">Špejlí naneste tenkou vrstvu lepidla do praskliny obalu a pevně k sobě přitiskněte lepená místa. Celé to pak zajistěte gumičkou a nechte to zaschnout.</text:span></text:p>
              </text:list-item>
              <text:list-item>
                <text:p text:style-name="P17"><text:span text:style-name="T5">Na závěr na spoj naneste tenkou vrstvu lepidla.</text:span></text:p>
              </text:list-item>
            </text:list>
            <text:p text:style-name="P8"/>
            <text:p text:style-name="P27"/>
            <text:p text:style-name="P15"/>
            <text:p text:style-name="P15"/>
            <text:p text:style-name="P15"/>
            <text:p text:style-name="P10"/>
          </table:table-cell>
        </table:table-row>
        <text:soft-page-break/>
        <table:table-row table:style-name="Tabulka1.5">
          <table:table-cell table:style-name="Tabulka1.A1" office:value-type="string">
            <text:p text:style-name="P28"/>
            <text:p text:style-name="P30"><text:span text:style-name="T6">ÚLOHA č. 3</text:span><text:span text:style-name="T5">: </text:span></text:p>
            <text:p text:style-name="P30"><text:span text:style-name="T6">Zjistěte složení známých lepidel a vysvětlete, které z nich není vhodné k lepení polystyrenu.</text:span></text:p>
            <text:p text:style-name="P27"/>
            <text:p text:style-name="P25"/>
            <text:p text:style-name="P25">TABULKA:</text:p>
            <text:p text:style-name="P27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 table:style-name="Tabulka2.1">
                <table:table-cell table:style-name="Tabulka2.A1" office:value-type="string">
                  <text:p text:style-name="P33"><text:span text:style-name="T6">Lepidlo:</text:span></text:p>
                </table:table-cell>
                <table:table-cell table:style-name="Tabulka2.A1" office:value-type="string">
                  <text:p text:style-name="P18"><text:span text:style-name="T6">Složení:</text:span></text:p>
                </table:table-cell>
                <table:table-cell table:style-name="Tabulka2.A1" office:value-type="string">
                  <text:p text:style-name="P18"><text:span text:style-name="T6">Je vhodné k lepení:</text:span></text:p>
                </table:table-cell>
                <table:table-cell table:style-name="Tabulka2.D1" office:value-type="string">
                  <text:p text:style-name="P18"><text:span text:style-name="T6">Není vhodné k lepení:</text:span></text:p>
                </table:table-cell>
              </table:table-row>
              <table:table-row table:style-name="Tabulka2.2">
                <table:table-cell table:style-name="Tabulka2.A2" office:value-type="string">
                  <text:p text:style-name="P32">Chemoprén</text:p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  <table:table-row table:style-name="Tabulka2.3">
                <table:table-cell table:style-name="Tabulka2.A2" office:value-type="string">
                  <text:p text:style-name="P32">Kanagon</text:p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  <table:table-row table:style-name="Tabulka2.1">
                <table:table-cell table:style-name="Tabulka2.A2" office:value-type="string">
                  <text:p text:style-name="P31"><text:span text:style-name="T5">Sekundové lepidlo</text:span><text:span text:style-name="T5"> (Jaké?)</text:span></text:p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  <table:table-row table:style-name="Tabulka2.5">
                <table:table-cell table:style-name="Tabulka2.A2" office:value-type="string">
                  <text:p text:style-name="P32">Herkules</text:p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  <table:table-row table:style-name="Tabulka2.5">
                <table:table-cell table:style-name="Tabulka2.A2" office:value-type="string">
                  <text:p text:style-name="P32"/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  <table:table-row table:style-name="Tabulka2.5">
                <table:table-cell table:style-name="Tabulka2.A2" office:value-type="string">
                  <text:p text:style-name="P32"/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5"/>
                </table:table-cell>
                <table:table-cell table:style-name="Tabulka2.D1" office:value-type="string">
                  <text:p text:style-name="P5"/>
                </table:table-cell>
              </table:table-row>
            </table:table>
            <text:p text:style-name="P29"/>
            <text:p text:style-name="P29"/>
            <text:p text:style-name="P27"/>
            <text:p text:style-name="P26">ZÁVĚR:</text:p>
            <text:p text:style-name="P9"/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4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language="cs" fo:country="CZ" style:language-complex="ar" style:country-complex="SA"/>
    </style:style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53cm" fo:text-indent="-0.953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37:00</meta:creation-date>
    <dc:creator>Tereza Bížová</dc:creator>
    <dc:date>2011-01-06T09:37:00</dc:date>
    <meta:print-date>2006-10-01T15:36:00</meta:print-date>
    <meta:editing-cycles>2</meta:editing-cycles>
    <meta:editing-duration>PT00H01M00S</meta:editing-duration>
    <meta:document-statistic meta:table-count="2" meta:image-count="0" meta:object-count="0" meta:page-count="2" meta:paragraph-count="32" meta:word-count="197" meta:character-count="1360"/>
    <meta:generator>OpenOffice.org/3.2$Win32 OpenOffice.org_project/320m19$Build-9505</meta:generator>
  </office:meta>
</office:document-meta>
</file>