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5.291cm" table:align="margins" style:writing-mode="lr-tb"/>
    </style:style>
    <style:style style:name="Tabulka1.A" style:family="table-column">
      <style:table-column-properties style:column-width="5.692cm" style:rel-column-width="3227*"/>
    </style:style>
    <style:style style:name="Tabulka1.B" style:family="table-column">
      <style:table-column-properties style:column-width="6.251cm" style:rel-column-width="3544*"/>
    </style:style>
    <style:style style:name="Tabulka1.C" style:family="table-column">
      <style:table-column-properties style:column-width="6.75cm" style:rel-column-width="3827*"/>
    </style:style>
    <style:style style:name="Tabulka1.D" style:family="table-column">
      <style:table-column-properties style:column-width="6.597cm" style:rel-column-width="3740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6.021cm" fo:margin-left="-0.199cm" table:align="left" style:writing-mode="lr-tb"/>
    </style:style>
    <style:style style:name="Tabulka2.A" style:family="table-column">
      <style:table-column-properties style:column-width="5.061cm"/>
    </style:style>
    <style:style style:name="Tabulka2.B" style:family="table-column">
      <style:table-column-properties style:column-width="4.196cm"/>
    </style:style>
    <style:style style:name="Tabulka2.C" style:family="table-column">
      <style:table-column-properties style:column-width="5.186cm"/>
    </style:style>
    <style:style style:name="Tabulka2.D" style:family="table-column">
      <style:table-column-properties style:column-width="5.75cm"/>
    </style:style>
    <style:style style:name="Tabulka2.E" style:family="table-column">
      <style:table-column-properties style:column-width="5.82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24.973cm" table:align="margins" style:writing-mode="lr-tb"/>
    </style:style>
    <style:style style:name="Tabulka3.A" style:family="table-column">
      <style:table-column-properties style:column-width="6.223cm" style:rel-column-width="3528*"/>
    </style:style>
    <style:style style:name="Tabulka3.B" style:family="table-column">
      <style:table-column-properties style:column-width="6.35cm" style:rel-column-width="3600*"/>
    </style:style>
    <style:style style:name="Tabulka3.C" style:family="table-column">
      <style:table-column-properties style:column-width="6.033cm" style:rel-column-width="3420*"/>
    </style:style>
    <style:style style:name="Tabulka3.D" style:family="table-column">
      <style:table-column-properties style:column-width="6.368cm" style:rel-column-width="3610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24.959cm" table:align="margins" style:writing-mode="lr-tb"/>
    </style:style>
    <style:style style:name="Tabulka4.A" style:family="table-column">
      <style:table-column-properties style:column-width="5.692cm" style:rel-column-width="3227*"/>
    </style:style>
    <style:style style:name="Tabulka4.B" style:family="table-column">
      <style:table-column-properties style:column-width="5.75cm" style:rel-column-width="3260*"/>
    </style:style>
    <style:style style:name="Tabulka4.C" style:family="table-column">
      <style:table-column-properties style:column-width="6.528cm" style:rel-column-width="3701*"/>
    </style:style>
    <style:style style:name="Tabulka4.D" style:family="table-column">
      <style:table-column-properties style:column-width="6.989cm" style:rel-column-width="3962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Comic Sans MS" fo:font-size="14pt" style:font-size-asian="14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text-properties style:font-name="Comic Sans MS" fo:font-size="14pt" style:font-size-asian="14pt" style:font-name-complex="Arial" style:font-size-complex="14pt"/>
    </style:style>
    <style:style style:name="P6" style:family="paragraph" style:parent-style-name="Standard">
      <style:paragraph-properties style:snap-to-layout-grid="false"/>
      <style:text-properties style:font-name="Comic Sans MS" fo:font-size="14pt" style:font-size-asian="14pt" style:font-name-complex="Arial" style:font-size-complex="14pt"/>
    </style:style>
    <style:style style:name="P7" style:family="paragraph" style:parent-style-name="Standard">
      <style:paragraph-properties style:snap-to-layout-grid="false"/>
      <style:text-properties style:font-name="Comic Sans MS" fo:font-size="20pt" style:font-size-asian="20pt" style:font-size-complex="20pt"/>
    </style:style>
    <style:style style:name="P8" style:family="paragraph" style:parent-style-name="Standard">
      <style:paragraph-properties fo:margin-top="0.494cm" fo:margin-bottom="0.494cm"/>
    </style:style>
    <style:style style:name="P9" style:family="paragraph" style:parent-style-name="Standard">
      <style:paragraph-properties fo:margin-top="0cm" fo:margin-bottom="0.494cm" style:snap-to-layout-grid="false"/>
    </style:style>
    <style:style style:name="P10" style:family="paragraph" style:parent-style-name="Standard">
      <style:paragraph-properties fo:margin-top="0.494cm" fo:margin-bottom="0cm"/>
      <style:text-properties style:font-name="Comic Sans MS" fo:font-size="14pt" style:font-size-asian="14pt" style:font-size-complex="14pt"/>
    </style:style>
    <style:style style:name="P11" style:family="paragraph" style:parent-style-name="Standard">
      <style:paragraph-properties fo:background-color="#ffffff">
        <style:background-image/>
      </style:paragraph-properties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font-name="Comic Sans MS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omic Sans MS" fo:font-size="14pt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  <style:text-properties style:font-name="Calibri" fo:font-style="italic" style:font-style-asian="italic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style:font-size-asian="14pt" style:font-name-complex="Arial"/>
    </style:style>
    <style:style style:name="T4" style:family="text">
      <style:text-properties style:font-name="Comic Sans MS" fo:font-size="14pt" style:font-size-asian="14pt" style:font-name-complex="Arial" style:font-size-complex="14pt"/>
    </style:style>
    <style:style style:name="T5" style:family="text">
      <style:text-properties style:font-name="Comic Sans MS" fo:font-size="14pt" fo:font-style="normal" style:font-size-asian="14pt" style:font-style-asian="normal" style:font-name-complex="Arial" style:font-size-complex="14pt" style:font-style-complex="norm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acovní list 3 − Období psího života (časová osa)</text:span></text:p>
      <text:p text:style-name="P2"><draw:frame draw:style-name="fr1" draw:name="Rámec1" text:anchor-type="paragraph" svg:x="-0.199cm" svg:y="3.838cm" svg:width="25.291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office:value-type="string"><text:p text:style-name="P4">V tomto období štěně tráví většinu času spaním a jídlem.</text:p><text:p text:style-name="P3"/><text:p text:style-name="P3"/></table:table-cell><table:table-cell table:style-name="Tabulka1.A1" office:value-type="string"><text:p text:style-name="P1"><text:span text:style-name="T2">Je to období rychlých změn, kdy štěně začíná růst. Vrtí ocasem a vrčí. Začíná mít zájem <text:line-break/>o polotuhou stravu, umí hltat mléko a pít vodu z misky.</text:span></text:p></table:table-cell><table:table-cell table:style-name="Tabulka1.A1" office:value-type="string"><text:p text:style-name="P4">To, co se štěně v tomto období naučí, přetrvává celý život. Štěně se učí poznávat své okolí, hravě štěká a poprvé se pokouší chodit.</text:p><text:p text:style-name="P3"/><text:p text:style-name="P5">Štěně můžeme od feny (matky) odebrat <text:line-break/>ve stáří minimálně 49 dnů.</text:p><text:p text:style-name="Standard"><text:span text:style-name="T4">(Před odběrem musí být štěně zbaveno parazitů (odčerveno), naočkováno <text:line-break/>a označeno tetováním nebo čipováním.)</text:span></text:p></table:table-cell><table:table-cell table:style-name="Tabulka1.D1" office:value-type="string"><text:p text:style-name="P9"><text:span text:style-name="T2">Štěně získává zkušenosti <text:line-break/>s okolními věcmi (předměty, jiná zvířata, lidé). Je potřeba trénovat samostatnost štěněte <text:line-break/>a navštívit veterinárního lékaře. </text:span><text:span text:style-name="T4">Začátkem tohoto období je nutné štěně naočkovat (očkování je účinná ochrana proti nakažlivým onemocněním).</text:span></text:p><text:p text:style-name="P8"><text:span text:style-name="T4">8. týden života štěněte: </text:span><text:span text:style-name="Citát_20_HTML"><text:span text:style-name="T5">očkování proti psince, zánětu jater, leptospiróze, parvoviróze a infekčnímu kašli</text:span></text:span><text:span text:style-name="T4">.</text:span></text:p><text:p text:style-name="P10">Krmit by se mělo 3x denně.</text:p></table:table-cell></table:table-row></table:table></draw:text-box></draw:frame>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ext:soft-page-break/>
        <table:table-row table:style-name="Tabulka2.1">
          <table:table-cell table:style-name="Tabulka2.A1" office:value-type="string">
            <text:p text:style-name="P6">V tomto věku je nutné všechna očkování zopakovat.</text:p>
            <text:p text:style-name="P5"/>
            <text:p text:style-name="P11"><text:span text:style-name="T4">Nyní můžeme začít s výcvikem psa formou hry. Základní povely pro psa jsou: </text:span><text:span text:style-name="T2">Sedni! Lehni! Ke mně! Dej! Zůstaň! K noze! Místo! Nesmíš!</text:span></text:p>
            <text:p text:style-name="P13"/>
            <text:p text:style-name="P12">Když si štěně osvojí základní povely, můžeme postoupit <text:line-break/>k složitějšímu výcviku − odvolání, přivolání, aport <text:line-break/>a čichové rozlišení.</text:p>
            <text:p text:style-name="P2"/>
          </table:table-cell>
          <table:table-cell table:style-name="Tabulka2.A1" office:value-type="string">
            <text:p text:style-name="P4">Štěně by mělo dosahovat asi poloviny své dospělé váhy. </text:p>
            <text:p text:style-name="P3">Krmit se může 2x denně. </text:p>
          </table:table-cell>
          <table:table-cell table:style-name="Tabulka2.A1" office:value-type="string">
            <text:p text:style-name="P4">Velmi malí a někteří malí psi mohou v tomto věku dosáhnout své dospělé velikosti (dál již nerostou).</text:p>
            <text:p text:style-name="P3">Krmit se mohou jednou denně. </text:p>
            <text:p text:style-name="P3"/>
            <text:p text:style-name="P8"><text:span text:style-name="T4">Do konce tohoto období je nutné štěně naočkovat proti vzteklině (</text:span><text:span text:style-name="T3">smrtelné onemocnění přenosné <text:line-break/>na člověka).</text:span></text:p>
            <text:p text:style-name="P3"/>
          </table:table-cell>
          <table:table-cell table:style-name="Tabulka2.A1" office:value-type="string">
            <text:p text:style-name="P4">Velká plemena dosahují dospělé své váhy. </text:p>
            <text:p text:style-name="P3">Krmit se mohou <text:line-break/>1x denně. </text:p>
            <text:p text:style-name="P8"><text:span text:style-name="T4">Počátkem tohoto období je nutné přeočkování </text:span><text:span text:style-name="Citát_20_HTML"><text:span text:style-name="T5">proti: vzteklině, psince, zánětu jater, leptospiróze, parvoviróze <text:line-break/>a infekčnímu kašli.</text:span></text:span></text:p>
            <text:p text:style-name="P3"/>
          </table:table-cell>
          <table:table-cell table:style-name="Tabulka2.E1" office:value-type="string">
            <text:p text:style-name="P4">Ta největší plemena jsou již považována <text:line-break/>za dospělé psy, tím se změní i jejich strava (již nemají stavu <text:line-break/>pro štěňata). Krmit se mohou 1x denně. </text:p>
            <text:p text:style-name="P3"/>
          </table:table-cell>
        </table:table-row>
      </table:table>
      <text:p text:style-name="P2"/>
      <text:p text:style-name="P2"/>
      <text:p text:style-name="P2"><draw:frame draw:style-name="fr2" draw:name="Rámec2" text:anchor-type="paragraph" svg:x="-0.199cm" svg:y="0.035cm" svg:width="24.973cm" draw:z-index="1"><draw:text-box fo:min-height="0.37cm"><table:table table:name="Tabulka3" table:style-name="Tabulka3"><table:table-column table:style-name="Tabulka3.A"/><table:table-column table:style-name="Tabulka3.B"/><table:table-column table:style-name="Tabulka3.C"/><table:table-column table:style-name="Tabulka3.D"/><table:table-row table:style-name="Tabulka3.1"><table:table-cell table:style-name="Tabulka3.A1" office:value-type="string"><text:p text:style-name="P7">1. TÝDEN</text:p></table:table-cell><table:table-cell table:style-name="Tabulka3.A1" office:value-type="string"><text:p text:style-name="P7">2. − 3. TÝDEN</text:p></table:table-cell><table:table-cell table:style-name="Tabulka3.A1" office:value-type="string"><text:p text:style-name="P7">3. − 6. TÝDEN</text:p></table:table-cell><table:table-cell table:style-name="Tabulka3.D1" office:value-type="string"><text:p text:style-name="P7">7. − 12. TÝDEN</text:p></table:table-cell></table:table-row></table:table></draw:text-box></draw:frame><text:soft-page-break/></text:p>
      <text:p text:style-name="P2"><draw:frame draw:style-name="fr3" draw:name="Rámec3" text:anchor-type="paragraph" svg:x="-0.199cm" svg:y="0.409cm" svg:width="24.959cm" draw:z-index="2"><draw:text-box fo:min-height="0.37cm"><table:table table:name="Tabulka4" table:style-name="Tabulka4"><table:table-column table:style-name="Tabulka4.A"/><table:table-column table:style-name="Tabulka4.B"/><table:table-column table:style-name="Tabulka4.C"/><table:table-column table:style-name="Tabulka4.D"/><table:table-row table:style-name="Tabulka4.1"><table:table-cell table:style-name="Tabulka4.A1" office:value-type="string"><text:p text:style-name="P7">5. MĚSÍC</text:p></table:table-cell><table:table-cell table:style-name="Tabulka4.A1" office:value-type="string"><text:p text:style-name="P7">6. MĚSÍC</text:p></table:table-cell><table:table-cell table:style-name="Tabulka4.A1" office:value-type="string"><text:p text:style-name="P7">12. MĚSÍC (1. rok)</text:p></table:table-cell><table:table-cell table:style-name="Tabulka4.D1" office:value-type="string"><text:p text:style-name="P7">24. MĚSÍC (2 roky)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Standardní_20_písmo_20_odstavce" style:display-name="Standardní písmo odstavce" style:family="text"/>
    <style:style style:name="Citát_20_HTML" style:display-name="Citát HTML" style:family="text" style:parent-style-name="Standardní_20_písmo_20_odstavce">
      <style:text-properties fo:font-style="italic" style:font-style-asian="italic" style:font-style-complex="italic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tyle="italic" style:font-style-asian="italic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ov domácích zvířat</dc:title>
    <dc:description>Dostupné z Metodického portálu www.rvp.cz, ISSN: 1802-4785, financovaného z ESF a státního rozpočtu ČR. Provozováno Výzkumným ústavem pedagogickým v Praze.</dc:description>
    <meta:initial-creator>Michaela Kubaňová</meta:initial-creator>
    <meta:creation-date>2010-07-06T09:53:00</meta:creation-date>
    <dc:date>2010-10-12T12:40:32.92</dc:date>
    <meta:editing-cycles>7</meta:editing-cycles>
    <meta:editing-duration>PT01H16M48S</meta:editing-duration>
    <meta:generator>OpenOffice.org/3.2$Win32 OpenOffice.org_project/320m19$Build-9505</meta:generator>
    <meta:document-statistic meta:table-count="4" meta:image-count="0" meta:object-count="0" meta:page-count="3" meta:paragraph-count="30" meta:word-count="346" meta:character-count="2165"/>
  </office:meta>
</office:document-meta>
</file>