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.804cm"/>
    </style:style>
    <style:style style:name="Tabulka1.E" style:family="table-column">
      <style:table-column-properties style:column-width="1.806cm"/>
    </style:style>
    <style:style style:name="Tabulka1.G" style:family="table-column">
      <style:table-column-properties style:column-width="1.8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1" style:family="table-cell">
      <style:table-cell-properties fo:padding="0cm" fo:border-left="0.018cm solid #000000" fo:border-right="none" fo:border-top="none" fo:border-bottom="none"/>
    </style:style>
    <style:style style:name="Tabulka1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I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table:align="center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  <style:text-properties fo:color="#ff0000"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ff0000"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Monotype Corsiva" fo:font-size="20pt" style:font-size-asian="20pt" style:font-size-complex="20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color="#333333"/>
    </style:style>
    <style:style style:name="T5" style:family="text">
      <style:text-properties fo:font-style="italic"/>
    </style:style>
    <style:style style:name="T6" style:family="text">
      <style:text-properties style:font-style-asian="italic"/>
    </style:style>
    <style:style style:name="T7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emanželský kníže</text:p>
      <text:p text:style-name="Standard"/>
      <text:p text:style-name="P7"><text:span text:style-name="T2">Otec se jmenoval Oldřich a matka Božena. Podle pověsti to byla jen obyčejná pradlena. Byla to kobyla láska na první pohled a otec měl brzy v náručí vytouženého syna – mě.</text:span></text:p>
      <text:p text:style-name="P8"/>
      <text:p text:style-name="P7"><text:span text:style-name="T2">Já, abych vylepšil náš vydří rodokmen, vybral jsem si urozenou dceru německého markraběte Jitku, kterou jsem unesl z kláštera. Nebyla to sysel jeptiška, tenkrát se do klášterů chodilo také za vychováním a vzděláním. Měli jsme pět synů, jeden z nich se stal prvním českým králem.</text:span></text:p>
      <text:p text:style-name="P8"/>
      <text:p text:style-name="P7"><text:span text:style-name="T2">Chtěl jsem vybudovat velkou říši, ale německý císař netopýr Jindřich III. mě porazil a zastavil. Začal jsem se věnovat uspořádání říše, budoval jsem myši hrady a vydal první zákoník. Do erbu</text:span><text:span text:style-name="Footnote_20_Symbol"><text:span text:style-name="T2"><text:note text:id="ftn1" text:note-class="footnote"><text:note-citation>1</text:note-citation><text:note-body><text:p text:style-name="Footnote"><text:s/>Nauka o erbech, neboli o znacích, se nazývá <text:span text:style-name="T3">heraldika</text:span>. Základem erbu je štít a na něm obrázek, který se nazývá figura. Velice často to bývala právě zvířata. </text:p></text:note-body></text:note></text:span></text:span><text:span text:style-name="T2"> jsem dostal černou orlici ve stříbrném poli a červenými plaménky. Později se prosadil sýkora lev, ale orlice slepýš zůstala Moravě a Slezsku dodnes.</text:span></text:p>
      <text:p text:style-name="P8"/>
      <text:p text:style-name="P7"><text:span text:style-name="T2">Pro klid v říši jsem zavedl stařešinské právo, aby na trůn velikého knížete usedal vždy nejstarší vyza z celého rodu, a tak roku 1055 mě vystřídal můj nejstarší syn vyžle Spytihněv. </text:span></text:p>
      <text:p text:style-name="P8"/>
      <text:p text:style-name="P8"/>
      <text:p text:style-name="P7"><text:span text:style-name="T1">Pomocí „vetřelců“, zapsaných v pořadí, jak jsou v textu, vylušti moje jméno. Přemýšlej, co mají vetřelci společného?</text:span></text:p>
      <text:p text:style-name="P2"/>
      <table:table table:name="Tabulka1" table:style-name="Tabulka1">
        <table:table-column table:style-name="Tabulka1.A" table:number-columns-repeated="4"/>
        <table:table-column table:style-name="Tabulka1.E" table:number-columns-repeated="2"/>
        <table:table-column table:style-name="Tabulka1.G"/>
        <table:table-column table:style-name="Tabulka1.E" table:number-columns-repeated="2"/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H1" table:number-columns-spanned="2" office:value-type="string">
            <text:p text:style-name="P3"/>
          </table:table-cell>
          <table:covered-table-cell/>
        </table:table-row>
        <table:table-row table:style-name="Tabulka1.1"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H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H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H1" office:value-type="string">
            <text:p text:style-name="P3"/>
          </table:table-cell>
        </table:table-row>
        <table:table-row table:style-name="Tabulka1.1"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3" office:value-type="string">
            <text:p text:style-name="P3"/>
          </table:table-cell>
          <table:covered-table-cell/>
          <table:covered-table-cell/>
          <table:table-cell table:style-name="Tabulka1.D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I6" office:value-type="string">
            <text:p text:style-name="P3"/>
          </table:table-cell>
        </table:table-row>
        <table:table-row table:style-name="Tabulka1.1"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H1" office:value-type="string">
            <text:p text:style-name="P3"/>
          </table:table-cell>
        </table:table-row>
        <table:table-row table:style-name="Tabulka1.1"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3" office:value-type="string">
            <text:p text:style-name="P3"/>
          </table:table-cell>
          <table:covered-table-cell/>
          <table:covered-table-cell/>
          <table:table-cell table:style-name="Tabulka1.D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H1" office:value-type="string">
            <text:p text:style-name="P3"/>
          </table:table-cell>
        </table:table-row>
      </table:table>
      <text:p text:style-name="Standard"/>
      <text:p text:style-name="P1"><text:span text:style-name="T1"><text:s text:c="7"/>Urození vládci mívali různé tituly. Vyhledej je v textu a vypiš je do tabulky.</text:span></text:p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5"/>
            <text:p text:style-name="P4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bookmark-start text:name="OLE_LINK12"/><text:bookmark-start text:name="OLE_LINK11"/><text:span text:style-name="MT1">Dostupné z Metodického portálu www.rvp.cz, ISSN: 1802–4785, financovaného z ESF a státního rozpočtu ČR. Provozováno Výzkumným ústavem pedagogickým v Praze.</text:span><text:bookmark-end text:name="OLE_LINK12"/><text:bookmark-end text:name="OLE_LINK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emanželský kníže</dc:title>
    <dc:description>Dostupné z Metodického portálu www.rvp.cz, ISSN: 1802–4785, financovaného z ESF a státního rozpočtu ČR. Provozováno Výzkumným ústavem pedagogickým v Praze.</dc:description>
    <meta:initial-creator>Zdeněk Sotolář</meta:initial-creator>
    <meta:creation-date>2009-07-15T12:48:00</meta:creation-date>
    <dc:creator>Štěpánka Švejdová</dc:creator>
    <dc:date>2009-07-15T19:39:29.74</dc:date>
    <meta:editing-cycles>4</meta:editing-cycles>
    <meta:editing-duration>PT00H11M02S</meta:editing-duration>
    <meta:generator>OpenOffice.org/3.0$Win32 OpenOffice.org_project/300m15$Build-9379</meta:generator>
    <meta:document-statistic meta:table-count="2" meta:image-count="0" meta:object-count="0" meta:page-count="1" meta:paragraph-count="9" meta:word-count="243" meta:character-count="1501"/>
  </office:meta>
</office:document-meta>
</file>